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a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Gedecoreerde</text:p>
          </table:table-cell>
          <table:table-cell office:value-type="string" calcext:value-type="string">
            <text:p>Geslacht</text:p>
          </table:table-cell>
          <table:table-cell office:value-type="string" calcext:value-type="string">
            <text:p>Type versiersel</text:p>
          </table:table-cell>
          <table:table-cell office:value-type="string" calcext:value-type="string">
            <text:p>Orde/Graad</text:p>
          </table:table-cell>
          <table:table-cell office:value-type="string" calcext:value-type="string">
            <text:p>Woonland</text:p>
          </table:table-cell>
          <table:table-cell office:value-type="string" calcext:value-type="string">
            <text:p>Provincie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Woonplaats</text:p>
          </table:table-cell>
        </table:table-row>
        <table:table-row table:style-name="ro1">
          <table:table-cell office:value-type="string" calcext:value-type="string">
            <text:p>de heer A. Klei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rpeel</text:p>
          </table:table-cell>
        </table:table-row>
        <table:table-row table:style-name="ro1">
          <table:table-cell office:value-type="string" calcext:value-type="string">
            <text:p>de heer A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Meppen</text:p>
          </table:table-cell>
        </table:table-row>
        <table:table-row table:style-name="ro1">
          <table:table-cell office:value-type="string" calcext:value-type="string">
            <text:p>de heer H. Z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 office:value-type="string" calcext:value-type="string">
            <text:p>de heer S. Bla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 office:value-type="string" calcext:value-type="string">
            <text:p>mevrouw A. Dassen-Warr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 office:value-type="string" calcext:value-type="string">
            <text:p>mevrouw H. Staal-We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 office:value-type="string" calcext:value-type="string">
            <text:p>mevrouw J. Fledderus-Strij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 office:value-type="string" calcext:value-type="string">
            <text:p>mevrouw drs. T. Klip-Mart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 office:value-type="string" calcext:value-type="string">
            <text:p>de heer A. O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D. van 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D.J. Beu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H.H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P. Dijk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W. Snij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A. Krik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A. Wiggers-Eve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R.A. van der Vinne-Sm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J. Nijen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P.B.M. Langen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Elim</text:p>
          </table:table-cell>
        </table:table-row>
        <table:table-row table:style-name="ro1">
          <table:table-cell office:value-type="string" calcext:value-type="string">
            <text:p>de heer W.J. O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eroord</text:p>
          </table:table-cell>
        </table:table-row>
        <table:table-row table:style-name="ro1">
          <table:table-cell office:value-type="string" calcext:value-type="string">
            <text:p>mevrouw A. Hekker-V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oordscheschut</text:p>
          </table:table-cell>
        </table:table-row>
        <table:table-row table:style-name="ro1">
          <table:table-cell office:value-type="string" calcext:value-type="string">
            <text:p>de heer A. Ross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B. Schol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B.C. Kra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J. Hess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J.A.A. Eng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M.H.J. Br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M.K. Onru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mevrouw G. Hoogenberg-Sieger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mevrouw J.C.M. Geerts-van der Vel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mevrouw M.J. Visser-Hon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A.J.A. Schoo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org</text:p>
          </table:table-cell>
        </table:table-row>
        <table:table-row table:style-name="ro1">
          <table:table-cell office:value-type="string" calcext:value-type="string">
            <text:p>mevrouw J.M.M. Schoormans-Smol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org</text:p>
          </table:table-cell>
        </table:table-row>
        <table:table-row table:style-name="ro1">
          <table:table-cell office:value-type="string" calcext:value-type="string">
            <text:p>de heer E. Blaa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rwolde</text:p>
          </table:table-cell>
        </table:table-row>
        <table:table-row table:style-name="ro1">
          <table:table-cell office:value-type="string" calcext:value-type="string">
            <text:p>de heer H. We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 office:value-type="string" calcext:value-type="string">
            <text:p>de heer ir. J.H.R. Au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 office:value-type="string" calcext:value-type="string">
            <text:p>de heer M.G. K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Lieveren</text:p>
          </table:table-cell>
        </table:table-row>
        <table:table-row table:style-name="ro1">
          <table:table-cell office:value-type="string" calcext:value-type="string">
            <text:p>de heer T. Kam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ietap</text:p>
          </table:table-cell>
        </table:table-row>
        <table:table-row table:style-name="ro1">
          <table:table-cell office:value-type="string" calcext:value-type="string">
            <text:p>mevrouw F. Kamstra-Dijk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Nietap</text:p>
          </table:table-cell>
        </table:table-row>
        <table:table-row table:style-name="ro1">
          <table:table-cell office:value-type="string" calcext:value-type="string">
            <text:p>de heer B. Zwigg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de heer D.H.H. Hey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de heer H. Har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mevrouw H. Kartner-Ka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mevrouw H. Schepers-De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mevrouw M. Haanstra-Heuzevel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de heer G.B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de heer H. Nak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de heer J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mevrouw W.L. Nakken-Nij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de heer J. Onru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mmer-Compascuum</text:p>
          </table:table-cell>
        </table:table-row>
        <table:table-row table:style-name="ro1">
          <table:table-cell office:value-type="string" calcext:value-type="string">
            <text:p>de heer J.A. Lam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Schoonebeek</text:p>
          </table:table-cell>
        </table:table-row>
        <table:table-row table:style-name="ro1">
          <table:table-cell office:value-type="string" calcext:value-type="string">
            <text:p>de heer L.H. Bere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Barger-Compascuum</text:p>
          </table:table-cell>
        </table:table-row>
        <table:table-row table:style-name="ro1">
          <table:table-cell office:value-type="string" calcext:value-type="string">
            <text:p>de heer drs. A.R. M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de heer G.J.W. Wi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de heer H.J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mevrouw J. van Gijssel-We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mevrouw L. van Essen-Ooster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de heer J. Bre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J. Vri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L. Troo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R.P. Ko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mevrouw F. Har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J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J.A. Ma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P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E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de Wijk</text:p>
          </table:table-cell>
        </table:table-row>
        <table:table-row table:style-name="ro1">
          <table:table-cell office:value-type="string" calcext:value-type="string">
            <text:p>de heer W. Bra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 office:value-type="string" calcext:value-type="string">
            <text:p>mevrouw T. de Boer-Pe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 office:value-type="string" calcext:value-type="string">
            <text:p>de heer G.J.H. Reg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Odoorn</text:p>
          </table:table-cell>
        </table:table-row>
        <table:table-row table:style-name="ro1">
          <table:table-cell office:value-type="string" calcext:value-type="string">
            <text:p>de heer H. IJlenhav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Ees</text:p>
          </table:table-cell>
        </table:table-row>
        <table:table-row table:style-name="ro1">
          <table:table-cell office:value-type="string" calcext:value-type="string">
            <text:p>mevrouw F. IJlenhave-Schol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Ees</text:p>
          </table:table-cell>
        </table:table-row>
        <table:table-row table:style-name="ro1">
          <table:table-cell office:value-type="string" calcext:value-type="string">
            <text:p>de heer J. Schuil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Odoornerveen</text:p>
          </table:table-cell>
        </table:table-row>
        <table:table-row table:style-name="ro1">
          <table:table-cell office:value-type="string" calcext:value-type="string">
            <text:p>de heer J.G. Schoe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Valthermond</text:p>
          </table:table-cell>
        </table:table-row>
        <table:table-row table:style-name="ro1">
          <table:table-cell office:value-type="string" calcext:value-type="string">
            <text:p>de heer S. Els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Borger</text:p>
          </table:table-cell>
        </table:table-row>
        <table:table-row table:style-name="ro1">
          <table:table-cell office:value-type="string" calcext:value-type="string">
            <text:p>mevrouw A. Elsinga-van der Vel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Borger</text:p>
          </table:table-cell>
        </table:table-row>
        <table:table-row table:style-name="ro1">
          <table:table-cell office:value-type="string" calcext:value-type="string">
            <text:p>mevrouw J.J. Habing-Mu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Buinerveen</text:p>
          </table:table-cell>
        </table:table-row>
        <table:table-row table:style-name="ro1">
          <table:table-cell office:value-type="string" calcext:value-type="string">
            <text:p>mevrouw T. Sikkens-Pop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Westdorp</text:p>
          </table:table-cell>
        </table:table-row>
        <table:table-row table:style-name="ro1">
          <table:table-cell office:value-type="string" calcext:value-type="string">
            <text:p>de heer H. Pepp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ieten</text:p>
          </table:table-cell>
        </table:table-row>
        <table:table-row table:style-name="ro1">
          <table:table-cell office:value-type="string" calcext:value-type="string">
            <text:p>de heer ing. W.H. Koop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Hijken</text:p>
          </table:table-cell>
        </table:table-row>
        <table:table-row table:style-name="ro1">
          <table:table-cell office:value-type="string" calcext:value-type="string">
            <text:p>de heer W. Noo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 office:value-type="string" calcext:value-type="string">
            <text:p>mevrouw A. Sanders-Kerss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 office:value-type="string" calcext:value-type="string">
            <text:p>mevrouw G.C. Konijn-Kun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ovensmilde</text:p>
          </table:table-cell>
        </table:table-row>
        <table:table-row table:style-name="ro1">
          <table:table-cell office:value-type="string" calcext:value-type="string">
            <text:p>de heer J. W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 office:value-type="string" calcext:value-type="string">
            <text:p>de heer P.M. Doed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 office:value-type="string" calcext:value-type="string">
            <text:p>de heer L. Jo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Yde</text:p>
          </table:table-cell>
        </table:table-row>
        <table:table-row table:style-name="ro1">
          <table:table-cell office:value-type="string" calcext:value-type="string">
            <text:p>de heer T. van der Ve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 office:value-type="string" calcext:value-type="string">
            <text:p>mevrouw A.W.M. van de Kool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 office:value-type="string" calcext:value-type="string">
            <text:p>mevrouw B. Kuiper-van der Stee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 office:value-type="string" calcext:value-type="string">
            <text:p>de heer J. Win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wingeloo</text:p>
          </table:table-cell>
        </table:table-row>
        <table:table-row table:style-name="ro1">
          <table:table-cell office:value-type="string" calcext:value-type="string">
            <text:p>mevrouw J. Fledderus-Kr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wingeloo</text:p>
          </table:table-cell>
        </table:table-row>
        <table:table-row table:style-name="ro1">
          <table:table-cell office:value-type="string" calcext:value-type="string">
            <text:p>de heer K. Molen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rberg</text:p>
          </table:table-cell>
        </table:table-row>
        <table:table-row table:style-name="ro1">
          <table:table-cell office:value-type="string" calcext:value-type="string">
            <text:p>de heer K.A. Re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Uffelte</text:p>
          </table:table-cell>
        </table:table-row>
        <table:table-row table:style-name="ro1">
          <table:table-cell office:value-type="string" calcext:value-type="string">
            <text:p>de heer R.J. Smee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</text:p>
          </table:table-cell>
        </table:table-row>
        <table:table-row table:style-name="ro1">
          <table:table-cell office:value-type="string" calcext:value-type="string">
            <text:p>de heer A.P. Koff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L. ten Nap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B.H. Reuss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H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H.S. Zeldent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S. de Lan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W.S.M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L. Po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Tollebeek</text:p>
          </table:table-cell>
        </table:table-row>
        <table:table-row table:style-name="ro1">
          <table:table-cell office:value-type="string" calcext:value-type="string">
            <text:p>de heer P. van der W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Luttelgeest</text:p>
          </table:table-cell>
        </table:table-row>
        <table:table-row table:style-name="ro1">
          <table:table-cell office:value-type="string" calcext:value-type="string">
            <text:p>de heer dr. R. Bruin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de heer G. Zon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mevrouw M.H. Tijssen-van der 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de heer drs. R.J. de Neev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H.H.Z. Kn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J.P. Campf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S.J.L. Mel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W.J. Ver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H.C.A.M. van der Spek-van den En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ing. J. Harto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mr. F.A. van Bru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R. Coh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J. Ban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de heer S.A. Haag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mevrouw A.M. Kleef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mevrouw J. Salomons-Alten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mevrouw J.L.J.M. Tax-Jennis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mevrouw J.M. Hagen-Brug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office:value-type="string" calcext:value-type="string">
            <text:p>mevrouw L.K. Pietersma-van Del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office:value-type="string" calcext:value-type="string">
            <text:p>de heer J. Wolt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J.M.J. Viss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M.J. Gula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A.M. Zonda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S.H. van E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A. Boot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Goënga</text:p>
          </table:table-cell>
        </table:table-row>
        <table:table-row table:style-name="ro1">
          <table:table-cell office:value-type="string" calcext:value-type="string">
            <text:p>de heer E. van der W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Ysbrechtum</text:p>
          </table:table-cell>
        </table:table-row>
        <table:table-row table:style-name="ro1">
          <table:table-cell office:value-type="string" calcext:value-type="string">
            <text:p>de heer F. Bijl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ing. G.C.A. Schouw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J.P. Koop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Folsgare</text:p>
          </table:table-cell>
        </table:table-row>
        <table:table-row table:style-name="ro1">
          <table:table-cell office:value-type="string" calcext:value-type="string">
            <text:p>de heer P.T. van der Wer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Dearsum</text:p>
          </table:table-cell>
        </table:table-row>
        <table:table-row table:style-name="ro1">
          <table:table-cell office:value-type="string" calcext:value-type="string">
            <text:p>mevrouw J. van der H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Dearsum</text:p>
          </table:table-cell>
        </table:table-row>
        <table:table-row table:style-name="ro1">
          <table:table-cell office:value-type="string" calcext:value-type="string">
            <text:p>de heer T. Dijk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Itens</text:p>
          </table:table-cell>
        </table:table-row>
        <table:table-row table:style-name="ro1">
          <table:table-cell office:value-type="string" calcext:value-type="string">
            <text:p>mevrouw A.M. Dijkstra-van der Wou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Itens</text:p>
          </table:table-cell>
        </table:table-row>
        <table:table-row table:style-name="ro1">
          <table:table-cell office:value-type="string" calcext:value-type="string">
            <text:p>mevrouw J. Pag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office:value-type="string" calcext:value-type="string">
            <text:p>mevrouw W. Reitsma-Stoffel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Heeg</text:p>
          </table:table-cell>
        </table:table-row>
        <table:table-row table:style-name="ro1">
          <table:table-cell office:value-type="string" calcext:value-type="string">
            <text:p>de heer A. van der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Feanwâlden</text:p>
          </table:table-cell>
        </table:table-row>
        <table:table-row table:style-name="ro1">
          <table:table-cell office:value-type="string" calcext:value-type="string">
            <text:p>de heer J. Dantu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Feanwâlden</text:p>
          </table:table-cell>
        </table:table-row>
        <table:table-row table:style-name="ro1">
          <table:table-cell office:value-type="string" calcext:value-type="string">
            <text:p>de heer drs. G.I.W. Dra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amwâld</text:p>
          </table:table-cell>
        </table:table-row>
        <table:table-row table:style-name="ro1">
          <table:table-cell office:value-type="string" calcext:value-type="string">
            <text:p>de heer G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amwâld</text:p>
          </table:table-cell>
        </table:table-row>
        <table:table-row table:style-name="ro1">
          <table:table-cell office:value-type="string" calcext:value-type="string">
            <text:p>de heer O.S.P. Akk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amwâld</text:p>
          </table:table-cell>
        </table:table-row>
        <table:table-row table:style-name="ro1">
          <table:table-cell office:value-type="string" calcext:value-type="string">
            <text:p>de heer R. Wiel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riezum</text:p>
          </table:table-cell>
        </table:table-row>
        <table:table-row table:style-name="ro1">
          <table:table-cell office:value-type="string" calcext:value-type="string">
            <text:p>de heer B.H. Scheep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office:value-type="string" calcext:value-type="string">
            <text:p>de heer J. Hoek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office:value-type="string" calcext:value-type="string">
            <text:p>de heer F. Dijk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Bitgum</text:p>
          </table:table-cell>
        </table:table-row>
        <table:table-row table:style-name="ro1">
          <table:table-cell office:value-type="string" calcext:value-type="string">
            <text:p>mevrouw H.W.M.C. Peters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Bitgum</text:p>
          </table:table-cell>
        </table:table-row>
        <table:table-row table:style-name="ro1">
          <table:table-cell office:value-type="string" calcext:value-type="string">
            <text:p>de heer J. Storne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Dronryp</text:p>
          </table:table-cell>
        </table:table-row>
        <table:table-row table:style-name="ro1">
          <table:table-cell office:value-type="string" calcext:value-type="string">
            <text:p>mevrouw T.A. Stornebrink-Hogel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Dronryp</text:p>
          </table:table-cell>
        </table:table-row>
        <table:table-row table:style-name="ro1">
          <table:table-cell office:value-type="string" calcext:value-type="string">
            <text:p>de heer C. Hoek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Gorredijk</text:p>
          </table:table-cell>
        </table:table-row>
        <table:table-row table:style-name="ro1">
          <table:table-cell office:value-type="string" calcext:value-type="string">
            <text:p>mevrouw M.C. Hoekmeijer-Zij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Gorredijk</text:p>
          </table:table-cell>
        </table:table-row>
        <table:table-row table:style-name="ro1">
          <table:table-cell office:value-type="string" calcext:value-type="string">
            <text:p>de heer H. Modd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eetsterzwaag</text:p>
          </table:table-cell>
        </table:table-row>
        <table:table-row table:style-name="ro1">
          <table:table-cell office:value-type="string" calcext:value-type="string">
            <text:p>de heer L.IJ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eetsterzwaag</text:p>
          </table:table-cell>
        </table:table-row>
        <table:table-row table:style-name="ro1">
          <table:table-cell office:value-type="string" calcext:value-type="string">
            <text:p>mevrouw S.D. Jelsma-Kos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eetsterzwaag</text:p>
          </table:table-cell>
        </table:table-row>
        <table:table-row table:style-name="ro1">
          <table:table-cell office:value-type="string" calcext:value-type="string">
            <text:p>de heer D.J. Kleinhe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mevrouw S. Stastra-Mu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mevrouw W. Mulder-Bek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mevrouw A.A. Durkstra-Krom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De Knipe</text:p>
          </table:table-cell>
        </table:table-row>
        <table:table-row table:style-name="ro1">
          <table:table-cell office:value-type="string" calcext:value-type="string">
            <text:p>mevrouw M. Scholte-Jon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Aldeboarn</text:p>
          </table:table-cell>
        </table:table-row>
        <table:table-row table:style-name="ro1">
          <table:table-cell office:value-type="string" calcext:value-type="string">
            <text:p>de heer F. van Dek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Twijzelerheide</text:p>
          </table:table-cell>
        </table:table-row>
        <table:table-row table:style-name="ro1">
          <table:table-cell office:value-type="string" calcext:value-type="string">
            <text:p>de heer G. Dijk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sterveen</text:p>
          </table:table-cell>
        </table:table-row>
        <table:table-row table:style-name="ro1">
          <table:table-cell office:value-type="string" calcext:value-type="string">
            <text:p>mevrouw F. Dijkstra-Stik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sterveen</text:p>
          </table:table-cell>
        </table:table-row>
        <table:table-row table:style-name="ro1">
          <table:table-cell office:value-type="string" calcext:value-type="string">
            <text:p>de heer J. Ve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Gerkesklooster</text:p>
          </table:table-cell>
        </table:table-row>
        <table:table-row table:style-name="ro1">
          <table:table-cell office:value-type="string" calcext:value-type="string">
            <text:p>mevrouw M. Veenstra-Komr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Gerkesklooster</text:p>
          </table:table-cell>
        </table:table-row>
        <table:table-row table:style-name="ro1">
          <table:table-cell office:value-type="string" calcext:value-type="string">
            <text:p>de heer F.G.M. Att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office:value-type="string" calcext:value-type="string">
            <text:p>de heer G. van Berg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West-Terschelling</text:p>
          </table:table-cell>
        </table:table-row>
        <table:table-row table:style-name="ro1">
          <table:table-cell office:value-type="string" calcext:value-type="string">
            <text:p>de heer P.G. van Heuvel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West-Terschelling</text:p>
          </table:table-cell>
        </table:table-row>
        <table:table-row table:style-name="ro1">
          <table:table-cell office:value-type="string" calcext:value-type="string">
            <text:p>de heer S. Kl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West-Terschelling</text:p>
          </table:table-cell>
        </table:table-row>
        <table:table-row table:style-name="ro1">
          <table:table-cell office:value-type="string" calcext:value-type="string">
            <text:p>de heer G.J. Kranen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Steggerda</text:p>
          </table:table-cell>
        </table:table-row>
        <table:table-row table:style-name="ro1">
          <table:table-cell office:value-type="string" calcext:value-type="string">
            <text:p>de heer H. Jor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Wolvega</text:p>
          </table:table-cell>
        </table:table-row>
        <table:table-row table:style-name="ro1">
          <table:table-cell office:value-type="string" calcext:value-type="string">
            <text:p>de heer H. Frid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Wergea</text:p>
          </table:table-cell>
        </table:table-row>
        <table:table-row table:style-name="ro1">
          <table:table-cell office:value-type="string" calcext:value-type="string">
            <text:p>mevrouw I. Kerkstra-Pij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Wergea</text:p>
          </table:table-cell>
        </table:table-row>
        <table:table-row table:style-name="ro1">
          <table:table-cell office:value-type="string" calcext:value-type="string">
            <text:p>de heer J.D. Bijl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Grou</text:p>
          </table:table-cell>
        </table:table-row>
        <table:table-row table:style-name="ro1">
          <table:table-cell office:value-type="string" calcext:value-type="string">
            <text:p>de heer W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Goutum</text:p>
          </table:table-cell>
        </table:table-row>
        <table:table-row table:style-name="ro1">
          <table:table-cell office:value-type="string" calcext:value-type="string">
            <text:p>de heer W. Kem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Britsum</text:p>
          </table:table-cell>
        </table:table-row>
        <table:table-row table:style-name="ro1">
          <table:table-cell office:value-type="string" calcext:value-type="string">
            <text:p>mevrouw G. Haringsma-Blaa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mevrouw G. Olivier-V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mevrouw P.O.S. Kleefstra-Schaa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Eagum</text:p>
          </table:table-cell>
        </table:table-row>
        <table:table-row table:style-name="ro1">
          <table:table-cell office:value-type="string" calcext:value-type="string">
            <text:p>de heer H.E. van der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Noardburgum</text:p>
          </table:table-cell>
        </table:table-row>
        <table:table-row table:style-name="ro1">
          <table:table-cell office:value-type="string" calcext:value-type="string">
            <text:p>de heer J. Bo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Oentsjerk</text:p>
          </table:table-cell>
        </table:table-row>
        <table:table-row table:style-name="ro1">
          <table:table-cell office:value-type="string" calcext:value-type="string">
            <text:p>de heer J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aryp</text:p>
          </table:table-cell>
        </table:table-row>
        <table:table-row table:style-name="ro1">
          <table:table-cell office:value-type="string" calcext:value-type="string">
            <text:p>mevrouw M.B. de Graaf-Kloost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aryp</text:p>
          </table:table-cell>
        </table:table-row>
        <table:table-row table:style-name="ro1">
          <table:table-cell office:value-type="string" calcext:value-type="string">
            <text:p>de heer J. Stege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Aldtsjerk</text:p>
          </table:table-cell>
        </table:table-row>
        <table:table-row table:style-name="ro1">
          <table:table-cell office:value-type="string" calcext:value-type="string">
            <text:p>de heer M. Koop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ytsjerk</text:p>
          </table:table-cell>
        </table:table-row>
        <table:table-row table:style-name="ro1">
          <table:table-cell office:value-type="string" calcext:value-type="string">
            <text:p>mevrouw A.F. Hofstra-Veen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Burgum</text:p>
          </table:table-cell>
        </table:table-row>
        <table:table-row table:style-name="ro1">
          <table:table-cell office:value-type="string" calcext:value-type="string">
            <text:p>de heer J. Luin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Echten</text:p>
          </table:table-cell>
        </table:table-row>
        <table:table-row table:style-name="ro1">
          <table:table-cell office:value-type="string" calcext:value-type="string">
            <text:p>de heer L. D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 office:value-type="string" calcext:value-type="string">
            <text:p>de heer Y. Weer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 office:value-type="string" calcext:value-type="string">
            <text:p>mevrouw E. Dijkstra-Pek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Oudehaske</text:p>
          </table:table-cell>
        </table:table-row>
        <table:table-row table:style-name="ro1">
          <table:table-cell office:value-type="string" calcext:value-type="string">
            <text:p>mevrouw J.A. Lemstra-Kooi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Lemmer</text:p>
          </table:table-cell>
        </table:table-row>
        <table:table-row table:style-name="ro1">
          <table:table-cell office:value-type="string" calcext:value-type="string">
            <text:p>de heer J.H.B. Ger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Vlieland</text:p>
          </table:table-cell>
        </table:table-row>
        <table:table-row table:style-name="ro1">
          <table:table-cell office:value-type="string" calcext:value-type="string">
            <text:p>de heer L. Dam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 office:value-type="string" calcext:value-type="string">
            <text:p>de heer mr. S. Hoek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Rottevalle</text:p>
          </table:table-cell>
        </table:table-row>
        <table:table-row table:style-name="ro1">
          <table:table-cell office:value-type="string" calcext:value-type="string">
            <text:p>de heer T. Po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Rottevalle</text:p>
          </table:table-cell>
        </table:table-row>
        <table:table-row table:style-name="ro1">
          <table:table-cell office:value-type="string" calcext:value-type="string">
            <text:p>de heer T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mevrouw T. de Vries-Zwer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mevrouw H.F. Klomp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Boornbergum</text:p>
          </table:table-cell>
        </table:table-row>
        <table:table-row table:style-name="ro1">
          <table:table-cell office:value-type="string" calcext:value-type="string">
            <text:p>mevrouw M.J. Sterk-den Dul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Haule</text:p>
          </table:table-cell>
        </table:table-row>
        <table:table-row table:style-name="ro1">
          <table:table-cell office:value-type="string" calcext:value-type="string">
            <text:p>mevrouw T. Borsch-de 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 office:value-type="string" calcext:value-type="string">
            <text:p>de heer A. B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A. Po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E. Vier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G. Storte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K.W. Wess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R. Lott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J. Plui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Vierhouten</text:p>
          </table:table-cell>
        </table:table-row>
        <table:table-row table:style-name="ro1">
          <table:table-cell office:value-type="string" calcext:value-type="string">
            <text:p>de heer J. van den H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office:value-type="string" calcext:value-type="string">
            <text:p>mevrouw C.G. van den Hoed-Heersch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office:value-type="string" calcext:value-type="string">
            <text:p>de heer A. de H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A.J. Klijn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D. van G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E. Lankwa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H.J.M. Legebe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ir. W.F.H. Naudin ten Ca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J.C. de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J.C.M. Wolt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P.C.P. Hendri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R.M. ten Hoe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A.F. Beumer-Schip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I. Se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J.M. Minnen-Temp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L.M. van Rut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M.W. Hermans-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N.D.F. Spee-Bos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D.J. Cochi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mr. J. Lam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N. Teun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W.L. van Do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T. Harmsen-Seff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A. Dijk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gchelen</text:p>
          </table:table-cell>
        </table:table-row>
        <table:table-row table:style-name="ro1">
          <table:table-cell office:value-type="string" calcext:value-type="string">
            <text:p>de heer R. Kl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gchelen</text:p>
          </table:table-cell>
        </table:table-row>
        <table:table-row table:style-name="ro1">
          <table:table-cell office:value-type="string" calcext:value-type="string">
            <text:p>de heer A.A.J. Reu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ieren</text:p>
          </table:table-cell>
        </table:table-row>
        <table:table-row table:style-name="ro1">
          <table:table-cell office:value-type="string" calcext:value-type="string">
            <text:p>mevrouw J. Maljaars-Keu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ieren</text:p>
          </table:table-cell>
        </table:table-row>
        <table:table-row table:style-name="ro1">
          <table:table-cell office:value-type="string" calcext:value-type="string">
            <text:p>de heer A.C. Roet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G. Li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H.B. Wijnhol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H.H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J.H.W. van Weerd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J.L. Jacob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L.J. van de Vru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M.W. B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R. ten Ho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T. van R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V.A.F. Rietv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G. Visser-van Vo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H.J. van der Bij-Bere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L.E. P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N.J. Bok-Hou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P.C. van Harde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drs. J.F.L.M. Ko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drs. R.E. Tas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G.H.H. Ren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ing. N. Nies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J. Di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drs. M.L.C. Koch-Hek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A.W. Kobu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office:value-type="string" calcext:value-type="string">
            <text:p>mevrouw F. Waanders-Reuve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office:value-type="string" calcext:value-type="string">
            <text:p>mevrouw M.W.C. Blom-Paal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office:value-type="string" calcext:value-type="string">
            <text:p>de heer F.H.H. Bouwmee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mte Broekland</text:p>
          </table:table-cell>
        </table:table-row>
        <table:table-row table:style-name="ro1">
          <table:table-cell office:value-type="string" calcext:value-type="string">
            <text:p>de heer G. van Roe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 office:value-type="string" calcext:value-type="string">
            <text:p>mevrouw J.M. van Vuuren-van der Hoo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 office:value-type="string" calcext:value-type="string">
            <text:p>de heer G. Woud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kbergen</text:p>
          </table:table-cell>
        </table:table-row>
        <table:table-row table:style-name="ro1">
          <table:table-cell office:value-type="string" calcext:value-type="string">
            <text:p>de heer J.A. Wolffensper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Hoenderloo</text:p>
          </table:table-cell>
        </table:table-row>
        <table:table-row table:style-name="ro1">
          <table:table-cell office:value-type="string" calcext:value-type="string">
            <text:p>de heer A. Lam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de heer D.J. Wikk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de heer J. Win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de heer J.B.G. Ob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mevrouw J.L. Noo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de heer J.A. Be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de heer M.J.G. van der Slig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Bredevoort</text:p>
          </table:table-cell>
        </table:table-row>
        <table:table-row table:style-name="ro1">
          <table:table-cell office:value-type="string" calcext:value-type="string">
            <text:p>de heer A. Tu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D.C. Kraa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G.M.J. Bo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H.H. Reijtenba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H.M. K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P. P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W. de R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C.A. Karreman-Velt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J. te Grotenhuis-Stev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J.W. van Doorne-Veenend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L.A. Vern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T. Tukker-van Otterl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dr. ing. P.M. Pe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E. van de We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A. V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J.H. Boerwin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K. Meij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E. Westerw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C. 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Ederveen</text:p>
          </table:table-cell>
        </table:table-row>
        <table:table-row table:style-name="ro1">
          <table:table-cell office:value-type="string" calcext:value-type="string">
            <text:p>de heer S. van de Craa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Wekerom</text:p>
          </table:table-cell>
        </table:table-row>
        <table:table-row table:style-name="ro1">
          <table:table-cell office:value-type="string" calcext:value-type="string">
            <text:p>mevrouw J.E. van Maanen-van 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mevrouw J.H. Ouboter-Elz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mevrouw S.J. Lekatompessy-Pattinasaran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A. van de Gi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office:value-type="string" calcext:value-type="string">
            <text:p>de heer J.H. van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office:value-type="string" calcext:value-type="string">
            <text:p>mevrouw M. van Beek-Cleme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office:value-type="string" calcext:value-type="string">
            <text:p>de heer A.B.J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 office:value-type="string" calcext:value-type="string">
            <text:p>mevrouw A.M. Overkamp-Alt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 office:value-type="string" calcext:value-type="string">
            <text:p>de heer L.W.A. klein Ta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evelde</text:p>
          </table:table-cell>
        </table:table-row>
        <table:table-row table:style-name="ro1">
          <table:table-cell office:value-type="string" calcext:value-type="string">
            <text:p>de heer A. van de Weet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eurt</text:p>
          </table:table-cell>
        </table:table-row>
        <table:table-row table:style-name="ro1">
          <table:table-cell office:value-type="string" calcext:value-type="string">
            <text:p>mevrouw P.F. van de Weetering-Zo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eurt</text:p>
          </table:table-cell>
        </table:table-row>
        <table:table-row table:style-name="ro1">
          <table:table-cell office:value-type="string" calcext:value-type="string">
            <text:p>de heer P.J. van 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eurt</text:p>
          </table:table-cell>
        </table:table-row>
        <table:table-row table:style-name="ro1">
          <table:table-cell office:value-type="string" calcext:value-type="string">
            <text:p>de heer M.W.J. van Lov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office:value-type="string" calcext:value-type="string">
            <text:p>mevrouw A.J.P. 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office:value-type="string" calcext:value-type="string">
            <text:p>de heer P.M. Thom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Ewijk</text:p>
          </table:table-cell>
        </table:table-row>
        <table:table-row table:style-name="ro1">
          <table:table-cell office:value-type="string" calcext:value-type="string">
            <text:p>de heer A. van den Heuv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de heer P.A.T. Breuge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de heer W. Janssen van D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mevrouw A. van den Heuvel-Verste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de heer A. Verst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Rhenoy</text:p>
          </table:table-cell>
        </table:table-row>
        <table:table-row table:style-name="ro1">
          <table:table-cell office:value-type="string" calcext:value-type="string">
            <text:p>de heer A.J.M. van Vlij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Tricht</text:p>
          </table:table-cell>
        </table:table-row>
        <table:table-row table:style-name="ro1">
          <table:table-cell office:value-type="string" calcext:value-type="string">
            <text:p>de heer G. Timm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Buurmalsen</text:p>
          </table:table-cell>
        </table:table-row>
        <table:table-row table:style-name="ro1">
          <table:table-cell office:value-type="string" calcext:value-type="string">
            <text:p>de heer H.A. Verwo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esselt</text:p>
          </table:table-cell>
        </table:table-row>
        <table:table-row table:style-name="ro1">
          <table:table-cell office:value-type="string" calcext:value-type="string">
            <text:p>de heer H.C.M. van Tilburg BS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Ophemert</text:p>
          </table:table-cell>
        </table:table-row>
        <table:table-row table:style-name="ro1">
          <table:table-cell office:value-type="string" calcext:value-type="string">
            <text:p>de heer W.J.H.J. Raaij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rwijnen</text:p>
          </table:table-cell>
        </table:table-row>
        <table:table-row table:style-name="ro1">
          <table:table-cell office:value-type="string" calcext:value-type="string">
            <text:p>mevrouw A.W. Verheul-Verste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Meteren</text:p>
          </table:table-cell>
        </table:table-row>
        <table:table-row table:style-name="ro1">
          <table:table-cell office:value-type="string" calcext:value-type="string">
            <text:p>mevrouw M. Hartman-van Steen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Opijnen</text:p>
          </table:table-cell>
        </table:table-row>
        <table:table-row table:style-name="ro1">
          <table:table-cell office:value-type="string" calcext:value-type="string">
            <text:p>mevrouw M.G. Donker-van Baa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llouw</text:p>
          </table:table-cell>
        </table:table-row>
        <table:table-row table:style-name="ro1">
          <table:table-cell office:value-type="string" calcext:value-type="string">
            <text:p>de heer A.A.A. van den Boog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mevrouw A. Pater-Bak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mevrouw C.H. van der M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mevrouw T. van Bentu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E.G. van Om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de heer G. Druij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de heer G. van de Gli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Terschuur</text:p>
          </table:table-cell>
        </table:table-row>
        <table:table-row table:style-name="ro1">
          <table:table-cell office:value-type="string" calcext:value-type="string">
            <text:p>de heer J.W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Kootwijkerbroek</text:p>
          </table:table-cell>
        </table:table-row>
        <table:table-row table:style-name="ro1">
          <table:table-cell office:value-type="string" calcext:value-type="string">
            <text:p>de heer A.B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Neede</text:p>
          </table:table-cell>
        </table:table-row>
        <table:table-row table:style-name="ro1">
          <table:table-cell office:value-type="string" calcext:value-type="string">
            <text:p>de heer A.H.J. Groot Korm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office:value-type="string" calcext:value-type="string">
            <text:p>mevrouw C.B.M. klein Breteler-Bleum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office:value-type="string" calcext:value-type="string">
            <text:p>de heer G. Laa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office:value-type="string" calcext:value-type="string">
            <text:p>de heer M. Dij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office:value-type="string" calcext:value-type="string">
            <text:p>de heer P.C. van der 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office:value-type="string" calcext:value-type="string">
            <text:p>de heer W.M. Ziev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office:value-type="string" calcext:value-type="string">
            <text:p>de heer H.L.M. Papenbo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ekken</text:p>
          </table:table-cell>
        </table:table-row>
        <table:table-row table:style-name="ro1">
          <table:table-cell office:value-type="string" calcext:value-type="string">
            <text:p>de heer H.M. Sie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ekken</text:p>
          </table:table-cell>
        </table:table-row>
        <table:table-row table:style-name="ro1">
          <table:table-cell office:value-type="string" calcext:value-type="string">
            <text:p>mevrouw A. Sieben-Kro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ekken</text:p>
          </table:table-cell>
        </table:table-row>
        <table:table-row table:style-name="ro1">
          <table:table-cell office:value-type="string" calcext:value-type="string">
            <text:p>de heer N. Mansfield Timans BA (Hons)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office:value-type="string" calcext:value-type="string">
            <text:p>de heer A.B.W. Sen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Loo Gld</text:p>
          </table:table-cell>
        </table:table-row>
        <table:table-row table:style-name="ro1">
          <table:table-cell office:value-type="string" calcext:value-type="string">
            <text:p>de heer H.W.J. Sp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Loo Gld</text:p>
          </table:table-cell>
        </table:table-row>
        <table:table-row table:style-name="ro1">
          <table:table-cell office:value-type="string" calcext:value-type="string">
            <text:p>de heer C.M.J.M. van den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de heer E.J.H. Bos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de heer H.G.W. van Gron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mevrouw A.H.J. van Haren-Gor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mevrouw A.M. Bouwmeester-Koc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mevrouw H.T. Snij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de heer C.P.W. Bl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 office:value-type="string" calcext:value-type="string">
            <text:p>mevrouw G.A.M.M. Vermeulen-Flor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 office:value-type="string" calcext:value-type="string">
            <text:p>mevrouw P.W.N. Degen-La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 office:value-type="string" calcext:value-type="string">
            <text:p>de heer A.C.M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Ellecom</text:p>
          </table:table-cell>
        </table:table-row>
        <table:table-row table:style-name="ro1">
          <table:table-cell office:value-type="string" calcext:value-type="string">
            <text:p>mevrouw Y. Versteege-van der W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office:value-type="string" calcext:value-type="string">
            <text:p>de heer A.H.M. Po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office:value-type="string" calcext:value-type="string">
            <text:p>mevrouw H.M.E. Arends-Bek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office:value-type="string" calcext:value-type="string">
            <text:p>de heer drs. J.H.F. Zwe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F.G.T. Jeur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H.E. Kemp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mevrouw B. Wezendonk-Huisint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mevrouw M.J. Dries-Mich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E.J.F.M. Vierg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mevrouw H.M. Aarntzen-van de Sa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mevrouw H.W. Verstege-Teun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mevrouw J.A. 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de heer F.A.M. Meu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de heer M.C.L. Herm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mevrouw A.T.J. Janssen-Re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aalderen</text:p>
          </table:table-cell>
        </table:table-row>
        <table:table-row table:style-name="ro1">
          <table:table-cell office:value-type="string" calcext:value-type="string">
            <text:p>mevrouw C.M.W. Otters-Roelof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office:value-type="string" calcext:value-type="string">
            <text:p>de heer A.J.M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de heer C.H.J.C. Lim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de heer M.T.G. Tiem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de heer W.A.T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de heer F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Wijnbergen</text:p>
          </table:table-cell>
        </table:table-row>
        <table:table-row table:style-name="ro1">
          <table:table-cell office:value-type="string" calcext:value-type="string">
            <text:p>mevrouw C. de Bruin-Wanro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Wijnbergen</text:p>
          </table:table-cell>
        </table:table-row>
        <table:table-row table:style-name="ro1">
          <table:table-cell office:value-type="string" calcext:value-type="string">
            <text:p>de heer F.G. We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Zeddam</text:p>
          </table:table-cell>
        </table:table-row>
        <table:table-row table:style-name="ro1">
          <table:table-cell office:value-type="string" calcext:value-type="string">
            <text:p>mevrouw A.G.A. Kramer-Stou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s-Heerenberg</text:p>
          </table:table-cell>
        </table:table-row>
        <table:table-row table:style-name="ro1">
          <table:table-cell office:value-type="string" calcext:value-type="string">
            <text:p>mevrouw H.J.G. Burgers-Kr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Kilder</text:p>
          </table:table-cell>
        </table:table-row>
        <table:table-row table:style-name="ro1">
          <table:table-cell office:value-type="string" calcext:value-type="string">
            <text:p>de heer A.J.W. Hane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 office:value-type="string" calcext:value-type="string">
            <text:p>de heer D. Stij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 office:value-type="string" calcext:value-type="string">
            <text:p>de heer H. Cazem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 office:value-type="string" calcext:value-type="string">
            <text:p>mevrouw A. Nijmeijer-van de Vos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 office:value-type="string" calcext:value-type="string">
            <text:p>de heer D. Lok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office:value-type="string" calcext:value-type="string">
            <text:p>de heer T. Bijster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office:value-type="string" calcext:value-type="string">
            <text:p>mevrouw J. Weishaupt-Kruiz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office:value-type="string" calcext:value-type="string">
            <text:p>de heer A.L.M. Bar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de heer drs. T.M.C.M. van der We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de heer E.L.F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de heer G.P.A.M. Bo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mevrouw L.C.M. van Gils-van H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de heer J.F.A. Kl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jchen</text:p>
          </table:table-cell>
          <table:table-cell office:value-type="string" calcext:value-type="string">
            <text:p>Hernen</text:p>
          </table:table-cell>
        </table:table-row>
        <table:table-row table:style-name="ro1">
          <table:table-cell office:value-type="string" calcext:value-type="string">
            <text:p>de heer A.M. Can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de heer B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de heer ing. M.B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de heer G.J.M. van Rumu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de heer J. Beuv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de heer A.W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H.J.A. 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mevrouw A.M. Karsten-Spru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mevrouw H.J. Arends-Veg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A.W.G. Lam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office:value-type="string" calcext:value-type="string">
            <text:p>de heer P.C. van T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office:value-type="string" calcext:value-type="string">
            <text:p>mevrouw W.G. van den Broek-van den Br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office:value-type="string" calcext:value-type="string">
            <text:p>de heer M.F. Wolswin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office:value-type="string" calcext:value-type="string">
            <text:p>de heer B. Ak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 office:value-type="string" calcext:value-type="string">
            <text:p>de heer M. Hofste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 office:value-type="string" calcext:value-type="string">
            <text:p>mevrouw W. Akster-Ponste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 office:value-type="string" calcext:value-type="string">
            <text:p>de heer drs. R. van de Po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office:value-type="string" calcext:value-type="string">
            <text:p>de heer E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office:value-type="string" calcext:value-type="string">
            <text:p>mevrouw J. Balk-Kle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office:value-type="string" calcext:value-type="string">
            <text:p>mevrouw M. van de Poll-Compan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office:value-type="string" calcext:value-type="string">
            <text:p>de heer P.M. van der 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 office:value-type="string" calcext:value-type="string">
            <text:p>de heer B. Gar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de heer G.J.M. van den Hoo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de heer M.N.P. Ooster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mevrouw J.F.M. Bosman-Hal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mevrouw M.J.T.G. Korfa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mevrouw A.H.S. Leemkuil-Saarlo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de heer C. Rij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mpe</text:p>
          </table:table-cell>
        </table:table-row>
        <table:table-row table:style-name="ro1">
          <table:table-cell office:value-type="string" calcext:value-type="string">
            <text:p>mevrouw B. de Vries-Maa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office:value-type="string" calcext:value-type="string">
            <text:p>de heer B. ten 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de heer P. Ma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de heer G.H. Il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Voorst</text:p>
          </table:table-cell>
        </table:table-row>
        <table:table-row table:style-name="ro1">
          <table:table-cell office:value-type="string" calcext:value-type="string">
            <text:p>mevrouw H.G. van der Horst-van Vo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erwolde</text:p>
          </table:table-cell>
        </table:table-row>
        <table:table-row table:style-name="ro1">
          <table:table-cell office:value-type="string" calcext:value-type="string">
            <text:p>mevrouw J.H. Wassink-van 't Ein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Nijbroek</text:p>
          </table:table-cell>
        </table:table-row>
        <table:table-row table:style-name="ro1">
          <table:table-cell office:value-type="string" calcext:value-type="string">
            <text:p>de heer B.G.J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de heer H.J.P. ter Heer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de heer J.W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de heer W.A. Sw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mevrouw A.C. te Dorst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de heer dr. R. van Twis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Lathum</text:p>
          </table:table-cell>
        </table:table-row>
        <table:table-row table:style-name="ro1">
          <table:table-cell office:value-type="string" calcext:value-type="string">
            <text:p>de heer E.H.C. Poo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Herwen</text:p>
          </table:table-cell>
        </table:table-row>
        <table:table-row table:style-name="ro1">
          <table:table-cell office:value-type="string" calcext:value-type="string">
            <text:p>de heer P.G.J.M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Lobith</text:p>
          </table:table-cell>
        </table:table-row>
        <table:table-row table:style-name="ro1">
          <table:table-cell office:value-type="string" calcext:value-type="string">
            <text:p>de heer W.J.M. van Dint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Babberich</text:p>
          </table:table-cell>
        </table:table-row>
        <table:table-row table:style-name="ro1">
          <table:table-cell office:value-type="string" calcext:value-type="string">
            <text:p>de heer B.J. Kols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drs. W.H.H.W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G.J.E.J. Kol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 Rue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H. Brug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M.H.B.M. Haller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M.J. Tetelept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P.L. ten H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R.A.M.F. van Harx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W.H. Ruij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E. Verh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E.G.M. Kolenaar-Stic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M. Hanafy Azo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M.C.J. Joldersma-Brouw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P.H.J. Ziev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Meddo</text:p>
          </table:table-cell>
        </table:table-row>
        <table:table-row table:style-name="ro1">
          <table:table-cell office:value-type="string" calcext:value-type="string">
            <text:p>de heer B.J.N. van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 office:value-type="string" calcext:value-type="string">
            <text:p>de heer J.J.M. van der Li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office:value-type="string" calcext:value-type="string">
            <text:p>de heer W.F. Se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office:value-type="string" calcext:value-type="string">
            <text:p>mevrouw B. Brouwer-Eis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office:value-type="string" calcext:value-type="string">
            <text:p>mevrouw M.A.B. Teunissen-Leen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office:value-type="string" calcext:value-type="string">
            <text:p>mevrouw J.W. Roelof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Doorwerth</text:p>
          </table:table-cell>
        </table:table-row>
        <table:table-row table:style-name="ro1">
          <table:table-cell office:value-type="string" calcext:value-type="string">
            <text:p>mevrouw M. van Tooren-Bree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 office:value-type="string" calcext:value-type="string">
            <text:p>de heer B.L. Jon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de heer drs. J.F. Haverk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de heer H. Remm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de heer H.J. van 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de heer B.M. van der V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mmen</text:p>
          </table:table-cell>
        </table:table-row>
        <table:table-row table:style-name="ro1">
          <table:table-cell office:value-type="string" calcext:value-type="string">
            <text:p>de heer J.H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mmen</text:p>
          </table:table-cell>
        </table:table-row>
        <table:table-row table:style-name="ro1">
          <table:table-cell office:value-type="string" calcext:value-type="string">
            <text:p>de heer C.G.J.M. Raa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 office:value-type="string" calcext:value-type="string">
            <text:p>de heer E.J. Smi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 office:value-type="string" calcext:value-type="string">
            <text:p>de heer G.J. van Dremp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de heer P.J. de Win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mevrouw M.A. Berends-Derk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de heer ing. H.W. Bolt M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office:value-type="string" calcext:value-type="string">
            <text:p>mevrouw H.L.M. Janssen-P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office:value-type="string" calcext:value-type="string">
            <text:p>de heer ir. G. Boudew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 office:value-type="string" calcext:value-type="string">
            <text:p>mevrouw S. Veenhuizen-Pop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 office:value-type="string" calcext:value-type="string">
            <text:p>mevrouw H.J. Klont-Linde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Randwijk</text:p>
          </table:table-cell>
        </table:table-row>
        <table:table-row table:style-name="ro1">
          <table:table-cell office:value-type="string" calcext:value-type="string">
            <text:p>de heer C.J.H. van Antwer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 office:value-type="string" calcext:value-type="string">
            <text:p>de heer J.H.P.C. Natr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 office:value-type="string" calcext:value-type="string">
            <text:p>de heer W. de Lan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 office:value-type="string" calcext:value-type="string">
            <text:p>de heer drs. A.M. Serrar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 office:value-type="string" calcext:value-type="string">
            <text:p>de heer drs. G.T.M. Alof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H.E. Velt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L. Wijni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M.G.P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T.N. Ko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G.A. van der Heyden-H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G.J.M. Karsten-P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H.R.M. Schriks-Derk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mr. C.T.J.M. de Ruw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P.G.J.M. Hermsen MHA M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M. Kru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prof. dr. J.C.J.M. de Kr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prof. dr. A.A.P.O. Janss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prof. dr. J.K. Buit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prof. dr. I.J.M. 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prof. dr. N. Hoogerbrugge-van der L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C.P.K.J. Weer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office:value-type="string" calcext:value-type="string">
            <text:p>mevrouw C. van der Boogh-de V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office:value-type="string" calcext:value-type="string">
            <text:p>mevrouw H.G. Smallegoor-Went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office:value-type="string" calcext:value-type="string">
            <text:p>de heer D.C.C. Andrea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P. de Rid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mevrouw J. de Ridder-Groot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mevrouw N.J.M. Hofsink-Over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mevrouw R.A.J. Bakker-Zo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D.J.D. Hendrik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drs. J.C. van den Ber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ing. H. van der Wil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M. Khinit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M.M. van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T.M. van 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drs. <text:s/>J.H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de heer H. Slo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de heer drs. H.J. Schra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Maurik</text:p>
          </table:table-cell>
        </table:table-row>
        <table:table-row table:style-name="ro1">
          <table:table-cell office:value-type="string" calcext:value-type="string">
            <text:p>de heer J. van der 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Maurik</text:p>
          </table:table-cell>
        </table:table-row>
        <table:table-row table:style-name="ro1">
          <table:table-cell office:value-type="string" calcext:value-type="string">
            <text:p>de heer drs. J.M. Hermans M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Beusichem</text:p>
          </table:table-cell>
        </table:table-row>
        <table:table-row table:style-name="ro1">
          <table:table-cell office:value-type="string" calcext:value-type="string">
            <text:p>de heer G. van Kalk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Lienden</text:p>
          </table:table-cell>
        </table:table-row>
        <table:table-row table:style-name="ro1">
          <table:table-cell office:value-type="string" calcext:value-type="string">
            <text:p>mevrouw H. van Amerongen-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office:value-type="string" calcext:value-type="string">
            <text:p>mevrouw H.J. Harteman-Overheu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office:value-type="string" calcext:value-type="string">
            <text:p>mevrouw T.E.M. van Ee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office:value-type="string" calcext:value-type="string">
            <text:p>de heer E.M. van O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office:value-type="string" calcext:value-type="string">
            <text:p>mevrouw W.H. Makk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office:value-type="string" calcext:value-type="string">
            <text:p>de heer mr. J.C. van Hass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office:value-type="string" calcext:value-type="string">
            <text:p>de heer W.G.A. Ruiter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Barchem</text:p>
          </table:table-cell>
        </table:table-row>
        <table:table-row table:style-name="ro1">
          <table:table-cell office:value-type="string" calcext:value-type="string">
            <text:p>E. Segers-Fei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office:value-type="string" calcext:value-type="string">
            <text:p>mevrouw A. Boy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office:value-type="string" calcext:value-type="string">
            <text:p>mevrouw ir. J.C.M. Jacob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Almen</text:p>
          </table:table-cell>
        </table:table-row>
        <table:table-row table:style-name="ro1">
          <table:table-cell office:value-type="string" calcext:value-type="string">
            <text:p>mevrouw M.J.W. Rothman-Wijn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Almen</text:p>
          </table:table-cell>
        </table:table-row>
        <table:table-row table:style-name="ro1">
          <table:table-cell office:value-type="string" calcext:value-type="string">
            <text:p>de heer F. O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office:value-type="string" calcext:value-type="string">
            <text:p>mevrouw S.A. Bouwknegt-Hoe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office:value-type="string" calcext:value-type="string">
            <text:p>de heer F.B.J. Geur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office:value-type="string" calcext:value-type="string">
            <text:p>de heer R. van Gij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office:value-type="string" calcext:value-type="string">
            <text:p>mevrouw M.L. Oosterhuis-Strat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office:value-type="string" calcext:value-type="string">
            <text:p>de heer G. Schi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 office:value-type="string" calcext:value-type="string">
            <text:p>de heer G.D. Be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Steenderen</text:p>
          </table:table-cell>
        </table:table-row>
        <table:table-row table:style-name="ro1">
          <table:table-cell office:value-type="string" calcext:value-type="string">
            <text:p>de heer H. Egg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Steenderen</text:p>
          </table:table-cell>
        </table:table-row>
        <table:table-row table:style-name="ro1">
          <table:table-cell office:value-type="string" calcext:value-type="string">
            <text:p>mevrouw M.M. Besselink-Spekk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Steenderen</text:p>
          </table:table-cell>
        </table:table-row>
        <table:table-row table:style-name="ro1">
          <table:table-cell office:value-type="string" calcext:value-type="string">
            <text:p>de heer G.H. Gr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ummelo</text:p>
          </table:table-cell>
        </table:table-row>
        <table:table-row table:style-name="ro1">
          <table:table-cell office:value-type="string" calcext:value-type="string">
            <text:p>de heer W.A. Willem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Baak</text:p>
          </table:table-cell>
        </table:table-row>
        <table:table-row table:style-name="ro1">
          <table:table-cell office:value-type="string" calcext:value-type="string">
            <text:p>mevrouw M.B. Limpers-ten Oe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office:value-type="string" calcext:value-type="string">
            <text:p>mevrouw Z. Langwerden-Bloemend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Wichmond</text:p>
          </table:table-cell>
        </table:table-row>
        <table:table-row table:style-name="ro1">
          <table:table-cell office:value-type="string" calcext:value-type="string">
            <text:p>de heer G.A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e heer M.C.V.A. Lief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e heer mr. H. Grootj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e heer R.H.M. Wig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G.H. Ankersmit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J. Freriks-Ver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e heer H.A.J.M. Leij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Wehl</text:p>
          </table:table-cell>
        </table:table-row>
        <table:table-row table:style-name="ro1">
          <table:table-cell office:value-type="string" calcext:value-type="string">
            <text:p>de heer J.J.M. Brug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Gaanderen</text:p>
          </table:table-cell>
        </table:table-row>
        <table:table-row table:style-name="ro1">
          <table:table-cell office:value-type="string" calcext:value-type="string">
            <text:p>de heer G.A. Over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G.J. van Buu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P.A.M. van Door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G.E.J. Too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Ooij</text:p>
          </table:table-cell>
        </table:table-row>
        <table:table-row table:style-name="ro1">
          <table:table-cell office:value-type="string" calcext:value-type="string">
            <text:p>de heer G.H.T. Verw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Ooij</text:p>
          </table:table-cell>
        </table:table-row>
        <table:table-row table:style-name="ro1">
          <table:table-cell office:value-type="string" calcext:value-type="string">
            <text:p>de heer H.B.P. Brug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Leuth</text:p>
          </table:table-cell>
        </table:table-row>
        <table:table-row table:style-name="ro1">
          <table:table-cell office:value-type="string" calcext:value-type="string">
            <text:p>de heer H.J.T. Co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office:value-type="string" calcext:value-type="string">
            <text:p>de heer J.F. Bek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Kekerdom</text:p>
          </table:table-cell>
        </table:table-row>
        <table:table-row table:style-name="ro1">
          <table:table-cell office:value-type="string" calcext:value-type="string">
            <text:p>de heer J.T.W.M. van Op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Millingen aan de Rijn</text:p>
          </table:table-cell>
        </table:table-row>
        <table:table-row table:style-name="ro1">
          <table:table-cell office:value-type="string" calcext:value-type="string">
            <text:p>de heer G.J. van den 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office:value-type="string" calcext:value-type="string">
            <text:p>de heer H. ter Bee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office:value-type="string" calcext:value-type="string">
            <text:p>mevrouw H.A. Smit-Hooge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office:value-type="string" calcext:value-type="string">
            <text:p>de heer G.M.H. van Kam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oven-Leeuwen</text:p>
          </table:table-cell>
        </table:table-row>
        <table:table-row table:style-name="ro1">
          <table:table-cell office:value-type="string" calcext:value-type="string">
            <text:p>de heer J.G.M. Brun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oven-Leeuwen</text:p>
          </table:table-cell>
        </table:table-row>
        <table:table-row table:style-name="ro1">
          <table:table-cell office:value-type="string" calcext:value-type="string">
            <text:p>de heer L.L.M.C. Lem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office:value-type="string" calcext:value-type="string">
            <text:p>de heer M.T.M. van Ge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office:value-type="string" calcext:value-type="string">
            <text:p>de heer M.J.A. Rutj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Wamel</text:p>
          </table:table-cell>
        </table:table-row>
        <table:table-row table:style-name="ro1">
          <table:table-cell office:value-type="string" calcext:value-type="string">
            <text:p>de heer H. Mee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office:value-type="string" calcext:value-type="string">
            <text:p>de heer J.A.L. Jacob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office:value-type="string" calcext:value-type="string">
            <text:p>de heer T.G.J. Verh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office:value-type="string" calcext:value-type="string">
            <text:p>de heer W.L. Be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office:value-type="string" calcext:value-type="string">
            <text:p>mevrouw G. Pruijn-Verkui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office:value-type="string" calcext:value-type="string">
            <text:p>de heer T.J.M. Sij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office:value-type="string" calcext:value-type="string">
            <text:p>de heer J.N.H. van Din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Deest</text:p>
          </table:table-cell>
        </table:table-row>
        <table:table-row table:style-name="ro1">
          <table:table-cell office:value-type="string" calcext:value-type="string">
            <text:p>de heer R. Koe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Deest</text:p>
          </table:table-cell>
        </table:table-row>
        <table:table-row table:style-name="ro1">
          <table:table-cell office:value-type="string" calcext:value-type="string">
            <text:p>de heer H.J. Fijn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mevrouw C.E. Venema-Gor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mevrouw G. Camron-van Bentu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mevrouw M.L. Hij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mevrouw P. van Dasler-Weerhei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mevrouw M.A. Moggré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R.W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 office:value-type="string" calcext:value-type="string">
            <text:p>de heer W. Kleer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 office:value-type="string" calcext:value-type="string">
            <text:p>mevrouw H. Hurkmans-ten Ca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 office:value-type="string" calcext:value-type="string">
            <text:p>de heer H.J. Nij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mr. H.J.M. Ke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P.J.H. Jon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mevrouw H. van Wijk-B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J.J. van 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J.G. van der W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Gameren</text:p>
          </table:table-cell>
        </table:table-row>
        <table:table-row table:style-name="ro1">
          <table:table-cell office:value-type="string" calcext:value-type="string">
            <text:p>de heer W.F. van der K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akel</text:p>
          </table:table-cell>
        </table:table-row>
        <table:table-row table:style-name="ro1">
          <table:table-cell office:value-type="string" calcext:value-type="string">
            <text:p>mevrouw A. Huis-Snipp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akel</text:p>
          </table:table-cell>
        </table:table-row>
        <table:table-row table:style-name="ro1">
          <table:table-cell office:value-type="string" calcext:value-type="string">
            <text:p>mevrouw J.K. van Leeuwen-Lieva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akel</text:p>
          </table:table-cell>
        </table:table-row>
        <table:table-row table:style-name="ro1">
          <table:table-cell office:value-type="string" calcext:value-type="string">
            <text:p>de heer J. Jakob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 office:value-type="string" calcext:value-type="string">
            <text:p>de heer J.C. Pleiz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 office:value-type="string" calcext:value-type="string">
            <text:p>de heer T.H.W. ten H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 office:value-type="string" calcext:value-type="string">
            <text:p>de heer P. Br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P. van den 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R. Vree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J. Maa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de heer W. van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mevrouw A.J.M. van Kem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mevrouw C. van Nieuwen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mevrouw W.M.C. van Beek-Ren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mevrouw drs. M.J.M. van Weelden-Huls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de heer J.W.B. Fisc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office:value-type="string" calcext:value-type="string">
            <text:p>de heer L.A.T.M. Rijn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office:value-type="string" calcext:value-type="string">
            <text:p>de heer T.H.M. Tei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Gendringen</text:p>
          </table:table-cell>
        </table:table-row>
        <table:table-row table:style-name="ro1">
          <table:table-cell office:value-type="string" calcext:value-type="string">
            <text:p>de heer T.J.M. Hendrik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Etten</text:p>
          </table:table-cell>
        </table:table-row>
        <table:table-row table:style-name="ro1">
          <table:table-cell office:value-type="string" calcext:value-type="string">
            <text:p>mevrouw A.F. Tijssen-de H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 office:value-type="string" calcext:value-type="string">
            <text:p>mevrouw A.H.E. Janssen-Bra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office:value-type="string" calcext:value-type="string">
            <text:p>mevrouw R.R.M. van Lin-Wille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office:value-type="string" calcext:value-type="string">
            <text:p>mevrouw M.H.J. van Melis-van der Weij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office:value-type="string" calcext:value-type="string">
            <text:p>de heer A. Hass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office:value-type="string" calcext:value-type="string">
            <text:p>mevrouw H.B. van IJsselmuide-Wijnhol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office:value-type="string" calcext:value-type="string">
            <text:p>de heer A.J. van der Ve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de heer W. Wil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de heer B. ten 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kanaal</text:p>
          </table:table-cell>
        </table:table-row>
        <table:table-row table:style-name="ro1">
          <table:table-cell office:value-type="string" calcext:value-type="string">
            <text:p>de heer A.J.T. Pl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Delfzijl</text:p>
          </table:table-cell>
        </table:table-row>
        <table:table-row table:style-name="ro1">
          <table:table-cell office:value-type="string" calcext:value-type="string">
            <text:p>de heer dr. J. van der Kn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Stedum</text:p>
          </table:table-cell>
        </table:table-row>
        <table:table-row table:style-name="ro1">
          <table:table-cell office:value-type="string" calcext:value-type="string">
            <text:p>de heer F.A. Houw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mevrouw F. Oosterhuis-Bou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Holwierde</text:p>
          </table:table-cell>
        </table:table-row>
        <table:table-row table:style-name="ro1">
          <table:table-cell office:value-type="string" calcext:value-type="string">
            <text:p>de heer A.K. Bult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Noordwolde</text:p>
          </table:table-cell>
        </table:table-row>
        <table:table-row table:style-name="ro1">
          <table:table-cell office:value-type="string" calcext:value-type="string">
            <text:p>de heer J.J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Noordwolde</text:p>
          </table:table-cell>
        </table:table-row>
        <table:table-row table:style-name="ro1">
          <table:table-cell office:value-type="string" calcext:value-type="string">
            <text:p>de heer W. Zuid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Noordwolde</text:p>
          </table:table-cell>
        </table:table-row>
        <table:table-row table:style-name="ro1">
          <table:table-cell office:value-type="string" calcext:value-type="string">
            <text:p>de heer G. T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lrum</text:p>
          </table:table-cell>
        </table:table-row>
        <table:table-row table:style-name="ro1">
          <table:table-cell office:value-type="string" calcext:value-type="string">
            <text:p>mevrouw J. Buwalda-Fr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lrum</text:p>
          </table:table-cell>
        </table:table-row>
        <table:table-row table:style-name="ro1">
          <table:table-cell office:value-type="string" calcext:value-type="string">
            <text:p>de heer G.L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 office:value-type="string" calcext:value-type="string">
            <text:p>de heer H.G. 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 office:value-type="string" calcext:value-type="string">
            <text:p>de heer H.S. Ma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 office:value-type="string" calcext:value-type="string">
            <text:p>mevrouw E.M. van der Ploeg-Bult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 office:value-type="string" calcext:value-type="string">
            <text:p>mevrouw J. de Groot-Kuip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 office:value-type="string" calcext:value-type="string">
            <text:p>de heer H.H. Huis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office:value-type="string" calcext:value-type="string">
            <text:p>de heer J.J. Vo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Den Andel</text:p>
          </table:table-cell>
        </table:table-row>
        <table:table-row table:style-name="ro1">
          <table:table-cell office:value-type="string" calcext:value-type="string">
            <text:p>de heer L. Snij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aflo</text:p>
          </table:table-cell>
        </table:table-row>
        <table:table-row table:style-name="ro1">
          <table:table-cell office:value-type="string" calcext:value-type="string">
            <text:p>mevrouw H.P. Ritzema-Groene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insum</text:p>
          </table:table-cell>
        </table:table-row>
        <table:table-row table:style-name="ro1">
          <table:table-cell office:value-type="string" calcext:value-type="string">
            <text:p>de heer B. Pr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M. Bell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drs. M.J. Win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H.D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D. Geerts-Ell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P.S. Medema-de Vlie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prof. dr. H.W.A. Dietzenbac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prof. mr. dr. J.B. Wez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prof. dr. mr. M.E. Kalver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dr. M.J.J.E. Loo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office:value-type="string" calcext:value-type="string">
            <text:p>de heer drs. R.P. Ooster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office:value-type="string" calcext:value-type="string">
            <text:p>de heer J. Bouw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office:value-type="string" calcext:value-type="string">
            <text:p>de heer prof. dr. B. Poo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office:value-type="string" calcext:value-type="string">
            <text:p>mevrouw prof. dr. A. Helm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office:value-type="string" calcext:value-type="string">
            <text:p>de heer H. Do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Woltersum</text:p>
          </table:table-cell>
        </table:table-row>
        <table:table-row table:style-name="ro1">
          <table:table-cell office:value-type="string" calcext:value-type="string">
            <text:p>de heer J. Roelfs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Woltersum</text:p>
          </table:table-cell>
        </table:table-row>
        <table:table-row table:style-name="ro1">
          <table:table-cell office:value-type="string" calcext:value-type="string">
            <text:p>de heer H. Kooi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Lellens</text:p>
          </table:table-cell>
        </table:table-row>
        <table:table-row table:style-name="ro1">
          <table:table-cell office:value-type="string" calcext:value-type="string">
            <text:p>de heer M.G. Le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Glimmen</text:p>
          </table:table-cell>
        </table:table-row>
        <table:table-row table:style-name="ro1">
          <table:table-cell office:value-type="string" calcext:value-type="string">
            <text:p>de heer B.J.M. Schnie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kanaal</text:p>
          </table:table-cell>
        </table:table-row>
        <table:table-row table:style-name="ro1">
          <table:table-cell office:value-type="string" calcext:value-type="string">
            <text:p>de heer C. Kosme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Bourtange</text:p>
          </table:table-cell>
        </table:table-row>
        <table:table-row table:style-name="ro1">
          <table:table-cell office:value-type="string" calcext:value-type="string">
            <text:p>de heer D.K. Ta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Midwolda</text:p>
          </table:table-cell>
        </table:table-row>
        <table:table-row table:style-name="ro1">
          <table:table-cell office:value-type="string" calcext:value-type="string">
            <text:p>de heer W.K. van der Plo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Midwolda</text:p>
          </table:table-cell>
        </table:table-row>
        <table:table-row table:style-name="ro1">
          <table:table-cell office:value-type="string" calcext:value-type="string">
            <text:p>de heer K.B. van Sloch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Scheemda</text:p>
          </table:table-cell>
        </table:table-row>
        <table:table-row table:style-name="ro1">
          <table:table-cell office:value-type="string" calcext:value-type="string">
            <text:p>de heer M. L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Scheemda</text:p>
          </table:table-cell>
        </table:table-row>
        <table:table-row table:style-name="ro1">
          <table:table-cell office:value-type="string" calcext:value-type="string">
            <text:p>mevrouw A.J. Scholte-Hutt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Scheemda</text:p>
          </table:table-cell>
        </table:table-row>
        <table:table-row table:style-name="ro1">
          <table:table-cell office:value-type="string" calcext:value-type="string">
            <text:p>de heer K.J. Su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de heer W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mevrouw T.J. Meins-Blo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mevrouw A.L. ten Have-Mell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Beerta</text:p>
          </table:table-cell>
        </table:table-row>
        <table:table-row table:style-name="ro1">
          <table:table-cell office:value-type="string" calcext:value-type="string">
            <text:p>de heer H.F.J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Overschild</text:p>
          </table:table-cell>
        </table:table-row>
        <table:table-row table:style-name="ro1">
          <table:table-cell office:value-type="string" calcext:value-type="string">
            <text:p>de heer H.J. Pa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Zuidbroek</text:p>
          </table:table-cell>
        </table:table-row>
        <table:table-row table:style-name="ro1">
          <table:table-cell office:value-type="string" calcext:value-type="string">
            <text:p>de heer S.H. de Wi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mevrouw A.W.M. Boekho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de heer W. Dani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Muntendam</text:p>
          </table:table-cell>
        </table:table-row>
        <table:table-row table:style-name="ro1">
          <table:table-cell office:value-type="string" calcext:value-type="string">
            <text:p>mevrouw G. Genzel-Ven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Foxhol</text:p>
          </table:table-cell>
        </table:table-row>
        <table:table-row table:style-name="ro1">
          <table:table-cell office:value-type="string" calcext:value-type="string">
            <text:p>mevrouw B. Win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ldekerk</text:p>
          </table:table-cell>
        </table:table-row>
        <table:table-row table:style-name="ro1">
          <table:table-cell office:value-type="string" calcext:value-type="string">
            <text:p>mevrouw D.I. Noord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Grootegast</text:p>
          </table:table-cell>
        </table:table-row>
        <table:table-row table:style-name="ro1">
          <table:table-cell office:value-type="string" calcext:value-type="string">
            <text:p>mevrouw H. Oosterhoff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Ezinge</text:p>
          </table:table-cell>
        </table:table-row>
        <table:table-row table:style-name="ro1">
          <table:table-cell office:value-type="string" calcext:value-type="string">
            <text:p>mevrouw H.J. Bosgraaf-Holtr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Grijpskerk</text:p>
          </table:table-cell>
        </table:table-row>
        <table:table-row table:style-name="ro1">
          <table:table-cell office:value-type="string" calcext:value-type="string">
            <text:p>mevrouw J.M. Doorn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ldehove</text:p>
          </table:table-cell>
        </table:table-row>
        <table:table-row table:style-name="ro1">
          <table:table-cell office:value-type="string" calcext:value-type="string">
            <text:p>de heer A.F.P. Mo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Meerlo</text:p>
          </table:table-cell>
        </table:table-row>
        <table:table-row table:style-name="ro1">
          <table:table-cell office:value-type="string" calcext:value-type="string">
            <text:p>de heer A.H.M. Bukke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Griendtsveen</text:p>
          </table:table-cell>
        </table:table-row>
        <table:table-row table:style-name="ro1">
          <table:table-cell office:value-type="string" calcext:value-type="string">
            <text:p>de heer H.P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Sevenum</text:p>
          </table:table-cell>
        </table:table-row>
        <table:table-row table:style-name="ro1">
          <table:table-cell office:value-type="string" calcext:value-type="string">
            <text:p>de heer J.H.L. Smed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office:value-type="string" calcext:value-type="string">
            <text:p>de heer P.A.H. Li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office:value-type="string" calcext:value-type="string">
            <text:p>de heer J.H.W.M. W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egelsom</text:p>
          </table:table-cell>
        </table:table-row>
        <table:table-row table:style-name="ro1">
          <table:table-cell office:value-type="string" calcext:value-type="string">
            <text:p>de heer L.T.J. van de La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Lottum</text:p>
          </table:table-cell>
        </table:table-row>
        <table:table-row table:style-name="ro1">
          <table:table-cell office:value-type="string" calcext:value-type="string">
            <text:p>mevrouw H. Renkens-van 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Tienray</text:p>
          </table:table-cell>
        </table:table-row>
        <table:table-row table:style-name="ro1">
          <table:table-cell office:value-type="string" calcext:value-type="string">
            <text:p>de heer A.G.M. Va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Wessem</text:p>
          </table:table-cell>
        </table:table-row>
        <table:table-row table:style-name="ro1">
          <table:table-cell office:value-type="string" calcext:value-type="string">
            <text:p>de heer A.P.C. Moo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Ohé en Laak</text:p>
          </table:table-cell>
        </table:table-row>
        <table:table-row table:style-name="ro1">
          <table:table-cell office:value-type="string" calcext:value-type="string">
            <text:p>de heer P.C. 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 office:value-type="string" calcext:value-type="string">
            <text:p>de heer P.G.H. van den Hur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 office:value-type="string" calcext:value-type="string">
            <text:p>de heer A.H.M. La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Schin op Geul</text:p>
          </table:table-cell>
        </table:table-row>
        <table:table-row table:style-name="ro1">
          <table:table-cell office:value-type="string" calcext:value-type="string">
            <text:p>mevrouw M.H. Slootbeek-Van 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Schin op Geul</text:p>
          </table:table-cell>
        </table:table-row>
        <table:table-row table:style-name="ro1">
          <table:table-cell office:value-type="string" calcext:value-type="string">
            <text:p>de heer H.P.A. Bl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J.H.M. Lahei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W.H.J.G. Be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J.H.A. Duijs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Berg en Terblijt</text:p>
          </table:table-cell>
        </table:table-row>
        <table:table-row table:style-name="ro1">
          <table:table-cell office:value-type="string" calcext:value-type="string">
            <text:p>de heer P.H. Jeur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Berg en Terblijt</text:p>
          </table:table-cell>
        </table:table-row>
        <table:table-row table:style-name="ro1">
          <table:table-cell office:value-type="string" calcext:value-type="string">
            <text:p>de heer A.J. Toussai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office:value-type="string" calcext:value-type="string">
            <text:p>de heer H.H. W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office:value-type="string" calcext:value-type="string">
            <text:p>mevrouw C.H.M. Schols-van Meers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office:value-type="string" calcext:value-type="string">
            <text:p>mevrouw T.J.M. Offermans-van Hees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office:value-type="string" calcext:value-type="string">
            <text:p>de heer drs. J.W.A. Mu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J.M.H. Bo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H. Post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H.M.J. Le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J.L. De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K.J. Heckman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M.J.G. Fali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evrouw C.M. Savelbergh-Seever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evrouw M.M.A. Keijden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A.M. Stee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 office:value-type="string" calcext:value-type="string">
            <text:p>de heer C.J.M. Michi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 office:value-type="string" calcext:value-type="string">
            <text:p>de heer M.D.J.M. Frederi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 office:value-type="string" calcext:value-type="string">
            <text:p>de heer A.M. van Beu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de heer E.J. Dilw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de heer G.H.M. Wel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de heer P.E.M. Ponj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de heer W.A. J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de heer G.P.J. Sijb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office:value-type="string" calcext:value-type="string">
            <text:p>mevrouw H.T.M.G. Timmermans-Koe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office:value-type="string" calcext:value-type="string">
            <text:p>mevrouw V.P.H. Jeuken-Sijbe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office:value-type="string" calcext:value-type="string">
            <text:p>de heer P. Ma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office:value-type="string" calcext:value-type="string">
            <text:p>de heer A.M.S. Rit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jlre</text:p>
          </table:table-cell>
        </table:table-row>
        <table:table-row table:style-name="ro1">
          <table:table-cell office:value-type="string" calcext:value-type="string">
            <text:p>mevrouw C.M.J. Hensels-Vae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jlre</text:p>
          </table:table-cell>
        </table:table-row>
        <table:table-row table:style-name="ro1">
          <table:table-cell office:value-type="string" calcext:value-type="string">
            <text:p>de heer D.H.F. Vlug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 office:value-type="string" calcext:value-type="string">
            <text:p>mevrouw H.G.A. Essers-Schlen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 office:value-type="string" calcext:value-type="string">
            <text:p>de heer G.G. Off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Slenaken</text:p>
          </table:table-cell>
        </table:table-row>
        <table:table-row table:style-name="ro1">
          <table:table-cell office:value-type="string" calcext:value-type="string">
            <text:p>de heer J.G.H.M. Bur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pen</text:p>
          </table:table-cell>
        </table:table-row>
        <table:table-row table:style-name="ro1">
          <table:table-cell office:value-type="string" calcext:value-type="string">
            <text:p>de heer O.E.L. Frij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ttem</text:p>
          </table:table-cell>
        </table:table-row>
        <table:table-row table:style-name="ro1">
          <table:table-cell office:value-type="string" calcext:value-type="string">
            <text:p>de heer P.M. La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Mechelen</text:p>
          </table:table-cell>
        </table:table-row>
        <table:table-row table:style-name="ro1">
          <table:table-cell office:value-type="string" calcext:value-type="string">
            <text:p>mevrouw M.L.H. Strik-Van Wer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Mechelen</text:p>
          </table:table-cell>
        </table:table-row>
        <table:table-row table:style-name="ro1">
          <table:table-cell office:value-type="string" calcext:value-type="string">
            <text:p>de heer R.H.A. Loo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Mechelen</text:p>
          </table:table-cell>
        </table:table-row>
        <table:table-row table:style-name="ro1">
          <table:table-cell office:value-type="string" calcext:value-type="string">
            <text:p>mevrouw M.H. Pasmans-Hodiamo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ys</text:p>
          </table:table-cell>
        </table:table-row>
        <table:table-row table:style-name="ro1">
          <table:table-cell office:value-type="string" calcext:value-type="string">
            <text:p>de heer A.W.H. Kön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ing. B.J. Boerrig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H.J.H. 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Limbricht</text:p>
          </table:table-cell>
        </table:table-row>
        <table:table-row table:style-name="ro1">
          <table:table-cell office:value-type="string" calcext:value-type="string">
            <text:p>de heer H.J.M. Ubach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 office:value-type="string" calcext:value-type="string">
            <text:p>de heer P.G.H. van den Beu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 office:value-type="string" calcext:value-type="string">
            <text:p>de heer W.M.M.R. Lemm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 office:value-type="string" calcext:value-type="string">
            <text:p>de heer J.T.A.M. Snij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revenbicht</text:p>
          </table:table-cell>
        </table:table-row>
        <table:table-row table:style-name="ro1">
          <table:table-cell office:value-type="string" calcext:value-type="string">
            <text:p>de heer P.H.W. Nü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P.J.C. Kerr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R.M. Hellenbr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W.A. Hoon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Born</text:p>
          </table:table-cell>
        </table:table-row>
        <table:table-row table:style-name="ro1">
          <table:table-cell office:value-type="string" calcext:value-type="string">
            <text:p>mevrouw G.W.C. Knop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Buchten</text:p>
          </table:table-cell>
        </table:table-row>
        <table:table-row table:style-name="ro1">
          <table:table-cell office:value-type="string" calcext:value-type="string">
            <text:p>de heer B.H. Sm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 office:value-type="string" calcext:value-type="string">
            <text:p>de heer E.W.C. Z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Kessel</text:p>
          </table:table-cell>
        </table:table-row>
        <table:table-row table:style-name="ro1">
          <table:table-cell office:value-type="string" calcext:value-type="string">
            <text:p>de heer H.G.J.M. Stev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office:value-type="string" calcext:value-type="string">
            <text:p>de heer M.M.H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office:value-type="string" calcext:value-type="string">
            <text:p>de heer P.R. Gi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office:value-type="string" calcext:value-type="string">
            <text:p>mevrouw M.F.M. van den Heuvel-Schi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office:value-type="string" calcext:value-type="string">
            <text:p>mevrouw M.R.G. Gielen-Peu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office:value-type="string" calcext:value-type="string">
            <text:p>de heer J.H. Smed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eringe</text:p>
          </table:table-cell>
        </table:table-row>
        <table:table-row table:style-name="ro1">
          <table:table-cell office:value-type="string" calcext:value-type="string">
            <text:p>de heer J.J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 office:value-type="string" calcext:value-type="string">
            <text:p>de heer M.J.H. Joo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 office:value-type="string" calcext:value-type="string">
            <text:p>de heer J.M. Ne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office:value-type="string" calcext:value-type="string">
            <text:p>de heer J.P.M. Slaa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office:value-type="string" calcext:value-type="string">
            <text:p>de heer J.M. Van L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office:value-type="string" calcext:value-type="string">
            <text:p>de heer J.P.G. Bo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office:value-type="string" calcext:value-type="string">
            <text:p>de heer C.A.J. Lindelau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de heer C.E.J. van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 office:value-type="string" calcext:value-type="string">
            <text:p>de heer J.H.J. van D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 office:value-type="string" calcext:value-type="string">
            <text:p>de heer C.H.F. van der Ve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 office:value-type="string" calcext:value-type="string">
            <text:p>de heer M.J.H. Gi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 office:value-type="string" calcext:value-type="string">
            <text:p>mevrouw A.F.H. Koolen-Bou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 office:value-type="string" calcext:value-type="string">
            <text:p>de heer drs. N.M.M. van der V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aelen</text:p>
          </table:table-cell>
        </table:table-row>
        <table:table-row table:style-name="ro1">
          <table:table-cell office:value-type="string" calcext:value-type="string">
            <text:p>de heer ing. H.J.G. Schoonbroo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Baexem</text:p>
          </table:table-cell>
        </table:table-row>
        <table:table-row table:style-name="ro1">
          <table:table-cell office:value-type="string" calcext:value-type="string">
            <text:p>de heer T.M. Wer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Baexem</text:p>
          </table:table-cell>
        </table:table-row>
        <table:table-row table:style-name="ro1">
          <table:table-cell office:value-type="string" calcext:value-type="string">
            <text:p>de heer J.A.G.M. Schreu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office:value-type="string" calcext:value-type="string">
            <text:p>mevrouw H.L. Glessn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office:value-type="string" calcext:value-type="string">
            <text:p>mevrouw A.M.P. The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</text:p>
          </table:table-cell>
        </table:table-row>
        <table:table-row table:style-name="ro1">
          <table:table-cell office:value-type="string" calcext:value-type="string">
            <text:p>mevrouw C.M.E. Bloemers-M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office:value-type="string" calcext:value-type="string">
            <text:p>mevrouw H.I. Delbressi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Ittervoort</text:p>
          </table:table-cell>
        </table:table-row>
        <table:table-row table:style-name="ro1">
          <table:table-cell office:value-type="string" calcext:value-type="string">
            <text:p>mevrouw T.C.W.C. Tobben-van Renswo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Ittervoort</text:p>
          </table:table-cell>
        </table:table-row>
        <table:table-row table:style-name="ro1">
          <table:table-cell office:value-type="string" calcext:value-type="string">
            <text:p>de heer drs. H.M.M. Kui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H.H.M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A.M.G.C. Veu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H.J. Schae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J.M.G. Lem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A.M.B. Peters-Houb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C.J.H. Cup-Wee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L.P.M. Dentener-Flora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M.G.F. Janssen-van den Ber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M.T.F. Coolen-Cardin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Y.C. Lemmen-Lagar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J.H. V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mevrouw M.H.J. Kessels-M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de heer drs. J.L.M. Josk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J. Machi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J.A.M. Fr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J.M.L. Kuij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N.J.H.M. Fabr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P.A.A. Kosto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P.H. K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R.P.F. Doh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mevrouw E. Wijff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mevrouw H.J.M. Machiels-Sieb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mevrouw J.T. Kuijpers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mevrouw M.J. Kostons-Frij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mevrouw M.M.E.J. van Blommestein-Mee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mr. R.L.J. Stev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R.A.S. van Mu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drs. L.J.G.J.M.I. Tonna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ok</text:p>
          </table:table-cell>
        </table:table-row>
        <table:table-row table:style-name="ro1">
          <table:table-cell office:value-type="string" calcext:value-type="string">
            <text:p>de heer J.H.M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iddelaar</text:p>
          </table:table-cell>
        </table:table-row>
        <table:table-row table:style-name="ro1">
          <table:table-cell office:value-type="string" calcext:value-type="string">
            <text:p>de heer T.A.M. W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lenhoek</text:p>
          </table:table-cell>
        </table:table-row>
        <table:table-row table:style-name="ro1">
          <table:table-cell office:value-type="string" calcext:value-type="string">
            <text:p>de heer E.H.L. Br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H.J.T.A. Fo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R. Bo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R.A.G. Logi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R.P.L. Dautz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mevrouw A.M. Tijssen-Hoekz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mevrouw E.J. Knubben-Theun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P.C.J. La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E.L.M. Thew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de heer J.H. Verv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de heer J.L.I. Henqu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mevrouw M. Schreurs-Gi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de heer G.L.M. S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office:value-type="string" calcext:value-type="string">
            <text:p>de heer M.G.J. Wolf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office:value-type="string" calcext:value-type="string">
            <text:p>de heer N.H.L. Ha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office:value-type="string" calcext:value-type="string">
            <text:p>de heer P.P.J.S. Gor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office:value-type="string" calcext:value-type="string">
            <text:p>mevrouw E.M.P. Gorissen-Roebroe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office:value-type="string" calcext:value-type="string">
            <text:p>de heer J.H. Dec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Cadier en Keer</text:p>
          </table:table-cell>
        </table:table-row>
        <table:table-row table:style-name="ro1">
          <table:table-cell office:value-type="string" calcext:value-type="string">
            <text:p>de heer F.A. B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J.J.E. Eg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L.J.M. Ber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R. van de Kle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mevrouw E.M. Daemen-Ko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mevrouw M.J. Michon-Hautva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mevrouw W.J.S. van de Kleut-van den H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F.G. Stoff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H.T.F.M. van Aren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J.G.M. Ma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G.P. Stoff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Heijen</text:p>
          </table:table-cell>
        </table:table-row>
        <table:table-row table:style-name="ro1">
          <table:table-cell office:value-type="string" calcext:value-type="string">
            <text:p>de heer W.H.G. Ka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Heijen</text:p>
          </table:table-cell>
        </table:table-row>
        <table:table-row table:style-name="ro1">
          <table:table-cell office:value-type="string" calcext:value-type="string">
            <text:p>de heer S.C.M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 office:value-type="string" calcext:value-type="string">
            <text:p>mevrouw H.D.M. Smits-Jacob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 office:value-type="string" calcext:value-type="string">
            <text:p>de heer F.J.C. Derk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nen</text:p>
          </table:table-cell>
        </table:table-row>
        <table:table-row table:style-name="ro1">
          <table:table-cell office:value-type="string" calcext:value-type="string">
            <text:p>de heer G.H.A.L.M. Fr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Puth</text:p>
          </table:table-cell>
        </table:table-row>
        <table:table-row table:style-name="ro1">
          <table:table-cell office:value-type="string" calcext:value-type="string">
            <text:p>de heer H.M.J. Schee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Oirsbeek</text:p>
          </table:table-cell>
        </table:table-row>
        <table:table-row table:style-name="ro1">
          <table:table-cell office:value-type="string" calcext:value-type="string">
            <text:p>mevrouw M.J.M. Lintzen-Ru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Oirsbeek</text:p>
          </table:table-cell>
        </table:table-row>
        <table:table-row table:style-name="ro1">
          <table:table-cell office:value-type="string" calcext:value-type="string">
            <text:p>de heer J.H. Bouw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office:value-type="string" calcext:value-type="string">
            <text:p>de heer L.M.L.J. Sme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Doenrade</text:p>
          </table:table-cell>
        </table:table-row>
        <table:table-row table:style-name="ro1">
          <table:table-cell office:value-type="string" calcext:value-type="string">
            <text:p>mevrouw A.M.S. Roex-Reubsa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veld</text:p>
          </table:table-cell>
        </table:table-row>
        <table:table-row table:style-name="ro1">
          <table:table-cell office:value-type="string" calcext:value-type="string">
            <text:p>mevrouw M.L.J. van Tilburg-Vro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Merkelbeek</text:p>
          </table:table-cell>
        </table:table-row>
        <table:table-row table:style-name="ro1">
          <table:table-cell office:value-type="string" calcext:value-type="string">
            <text:p>de heer F.M.A. Sla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G.M.J.G. Ghij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J.B. Hey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L.H. Koel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P.W. van Oer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mevrouw C.J.M. Ghijsen-Schee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mevrouw P.M.C. van Oerle-Fr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H.L.M. Do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Bunde</text:p>
          </table:table-cell>
        </table:table-row>
        <table:table-row table:style-name="ro1">
          <table:table-cell office:value-type="string" calcext:value-type="string">
            <text:p>mevrouw M.J.G. Stijns-van den 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Bunde</text:p>
          </table:table-cell>
        </table:table-row>
        <table:table-row table:style-name="ro1">
          <table:table-cell office:value-type="string" calcext:value-type="string">
            <text:p>de heer P.B.J. Scho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Ulestraten</text:p>
          </table:table-cell>
        </table:table-row>
        <table:table-row table:style-name="ro1">
          <table:table-cell office:value-type="string" calcext:value-type="string">
            <text:p>mevrouw C.M. Koot-Hil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Ulestraten</text:p>
          </table:table-cell>
        </table:table-row>
        <table:table-row table:style-name="ro1">
          <table:table-cell office:value-type="string" calcext:value-type="string">
            <text:p>de heer G.G.M. S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H.J.W. Faa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H.L.F. Holthuij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J.J.F. Knor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J.P.M. A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L.C.A. Verstei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mr. P.M.W. Hu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S.F.A. Matthe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T.H.J. Hag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mevrouw J.J.M. Thissen-Bou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mevrouw J.P.A.A. Janssen-van 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mevrouw J.W. Haenen-Hendri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J.P.H. van E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W.A.M. Roeff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prof. dr. F. Post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G.J. Kem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 office:value-type="string" calcext:value-type="string">
            <text:p>de heer P.P.J. Lüc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 office:value-type="string" calcext:value-type="string">
            <text:p>de heer H.M.H. Hoe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office:value-type="string" calcext:value-type="string">
            <text:p>de heer J.H.J.M. Schator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office:value-type="string" calcext:value-type="string">
            <text:p>de heer P.E.J. Schouw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office:value-type="string" calcext:value-type="string">
            <text:p>mevrouw C.W.H. Schell-Hendrik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office:value-type="string" calcext:value-type="string">
            <text:p>de heer H.M.N. Vo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de heer L.M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office:value-type="string" calcext:value-type="string">
            <text:p>de heer W.G.A. Verspa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Lomm</text:p>
          </table:table-cell>
        </table:table-row>
        <table:table-row table:style-name="ro1">
          <table:table-cell office:value-type="string" calcext:value-type="string">
            <text:p>de heer H.C. Geraed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de heer J.M. Impe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mevrouw C.M. Mulder-van der Veg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de heer J.A.A.M. Ve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R.H.J.M. Frenc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mevrouw F. Khali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W.G.J. Poulu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 office:value-type="string" calcext:value-type="string">
            <text:p>mevrouw E.J. Peer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 office:value-type="string" calcext:value-type="string">
            <text:p>de heer H.F.G. Sleu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de heer L.H.A. Will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de heer M.G. van Lümi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de heer P.H.G. Vergoo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de heer R.G.M. Geraa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mevrouw G.C. Pustjens-Heij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de heer P.G.M. Opgen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office:value-type="string" calcext:value-type="string">
            <text:p>mevrouw G.J. Mul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office:value-type="string" calcext:value-type="string">
            <text:p>de heer W.J.J.M. Koo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 office:value-type="string" calcext:value-type="string">
            <text:p>mevrouw C.A.N.G. Koolen-Dautz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 office:value-type="string" calcext:value-type="string">
            <text:p>mevrouw J.C.M. van der Goot-Thoo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int Joost</text:p>
          </table:table-cell>
        </table:table-row>
        <table:table-row table:style-name="ro1">
          <table:table-cell office:value-type="string" calcext:value-type="string">
            <text:p>de heer H.H.F. Ma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ontfort</text:p>
          </table:table-cell>
        </table:table-row>
        <table:table-row table:style-name="ro1">
          <table:table-cell office:value-type="string" calcext:value-type="string">
            <text:p>de heer L.W. Schmit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 office:value-type="string" calcext:value-type="string">
            <text:p>mevrouw L.J.M. van Soe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 office:value-type="string" calcext:value-type="string">
            <text:p>mevrouw J.E.M. Gooss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mevrouw M.A. Daniëls-van der 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de heer H.P. Sme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L.A. van K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mevrouw M.W.M. Quaedvli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mevrouw P.M.J. Mommertz-Zwo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mevrouw W.H.M. Vank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J.M.P. Co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mr. R.J.H. Vlec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H.P.E. E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Geijsteren</text:p>
          </table:table-cell>
        </table:table-row>
        <table:table-row table:style-name="ro1">
          <table:table-cell office:value-type="string" calcext:value-type="string">
            <text:p>de heer H.P.M. Stev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Ysselsteyn</text:p>
          </table:table-cell>
        </table:table-row>
        <table:table-row table:style-name="ro1">
          <table:table-cell office:value-type="string" calcext:value-type="string">
            <text:p>de heer H.T.C. Z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J.J.M. Gerri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J.T.M. van Rh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M.A. Kr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J.A.M. A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Merselo</text:p>
          </table:table-cell>
        </table:table-row>
        <table:table-row table:style-name="ro1">
          <table:table-cell office:value-type="string" calcext:value-type="string">
            <text:p>de heer W.J.M. We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Merselo</text:p>
          </table:table-cell>
        </table:table-row>
        <table:table-row table:style-name="ro1">
          <table:table-cell office:value-type="string" calcext:value-type="string">
            <text:p>de heer J.C. van Rh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Leunen</text:p>
          </table:table-cell>
        </table:table-row>
        <table:table-row table:style-name="ro1">
          <table:table-cell office:value-type="string" calcext:value-type="string">
            <text:p>de heer H.P.M. Geerl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 office:value-type="string" calcext:value-type="string">
            <text:p>de heer T.J.M. Gera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 office:value-type="string" calcext:value-type="string">
            <text:p>de heer J.G.P. Verlijs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office:value-type="string" calcext:value-type="string">
            <text:p>de heer P.H. Be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office:value-type="string" calcext:value-type="string">
            <text:p>de heer W.W.L. A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office:value-type="string" calcext:value-type="string">
            <text:p>mevrouw J.A.C. de Gast-Krebbe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office:value-type="string" calcext:value-type="string">
            <text:p>de heer J.M. He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office:value-type="string" calcext:value-type="string">
            <text:p>de heer M.M.A. B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office:value-type="string" calcext:value-type="string">
            <text:p>mevrouw M.H.G.L. Jenn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office:value-type="string" calcext:value-type="string">
            <text:p>de heer L.G.M. St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tein</text:p>
          </table:table-cell>
        </table:table-row>
        <table:table-row table:style-name="ro1">
          <table:table-cell office:value-type="string" calcext:value-type="string">
            <text:p>mevrouw J.H. Gorissen-Graa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 office:value-type="string" calcext:value-type="string">
            <text:p>mevrouw J.M.M. Janssen-Wage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Urmond</text:p>
          </table:table-cell>
        </table:table-row>
        <table:table-row table:style-name="ro1">
          <table:table-cell office:value-type="string" calcext:value-type="string">
            <text:p>de heer M.G.M. Winth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 office:value-type="string" calcext:value-type="string">
            <text:p>de heer T.D.M. Treu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 office:value-type="string" calcext:value-type="string">
            <text:p>mevrouw A.J. Wassermann-Oliv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 office:value-type="string" calcext:value-type="string">
            <text:p>mevrouw A.M.G. Kohl-Lum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 office:value-type="string" calcext:value-type="string">
            <text:p>mevrouw A.M.H. Hamers-Kerr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als</text:p>
          </table:table-cell>
          <table:table-cell office:value-type="string" calcext:value-type="string">
            <text:p>Vijlen</text:p>
          </table:table-cell>
        </table:table-row>
        <table:table-row table:style-name="ro1">
          <table:table-cell office:value-type="string" calcext:value-type="string">
            <text:p>mevrouw M.M. Dautz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office:value-type="string" calcext:value-type="string">
            <text:p>de heer A. Roo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M.A.J. van Wanr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M.M. Pull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P.A.J.M. Lomba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mevrouw H. Marasabess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mevrouw H.J.M. van Zelst-Treff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mevrouw K.J. van Wanrooij-van Herwij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mevrouw L.C. Maijer-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mevrouw S.J. de Bont-Heemske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A.R.J. Martin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M.N.M. Dem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 office:value-type="string" calcext:value-type="string">
            <text:p>mevrouw P.L.B.D. Schouten-Kuijven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office:value-type="string" calcext:value-type="string">
            <text:p>de heer A.A. van der Sa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 office:value-type="string" calcext:value-type="string">
            <text:p>de heer A.P.G. van D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office:value-type="string" calcext:value-type="string">
            <text:p>de heer H. Blink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office:value-type="string" calcext:value-type="string">
            <text:p>mevrouw drs. T.F. Veldkamp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office:value-type="string" calcext:value-type="string">
            <text:p>mevrouw E.M. van Eggelen-Geur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office:value-type="string" calcext:value-type="string">
            <text:p>mevrouw H.M. van Grinsven-van Blad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office:value-type="string" calcext:value-type="string">
            <text:p>de heer drs. H.C. Jong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de heer F.A.P.J. van Nieuw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de heer H.R. Mart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de heer J.H.L. Swink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de heer J.J. Gor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de heer R.A. Olr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mevrouw A.M.C.E. van Drunen-Brand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mevrouw J.H.T. Gorter-Ge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de heer H.J.A. Me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Nieuwkuijk</text:p>
          </table:table-cell>
        </table:table-row>
        <table:table-row table:style-name="ro1">
          <table:table-cell office:value-type="string" calcext:value-type="string">
            <text:p>de heer A.A.J. van der Le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 office:value-type="string" calcext:value-type="string">
            <text:p>de heer J.A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 office:value-type="string" calcext:value-type="string">
            <text:p>de heer W.M.M. van den Han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 office:value-type="string" calcext:value-type="string">
            <text:p>mevrouw A.F.M. van den Hanenberg-van den Bra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 office:value-type="string" calcext:value-type="string">
            <text:p>mevrouw H.A.J.M. de Kinderen-van de 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 office:value-type="string" calcext:value-type="string">
            <text:p>de heer C.W. Hou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J.F.M. Wig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L.G. van Lok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M.H.M. van Ho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evrouw J.C.M. van de 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F.A. Ko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G.A.J. Aa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H.A.M. Burman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H.J.W. Bec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M. van de Luijtgaa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P.C.J. Ode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P.C.M. Anse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P.M. van Ors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W. Jon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mevrouw F.M. van den Heuv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mevrouw J.C. van den Heuvel-van Hasse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mevrouw M. Wiechers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mr. H.G. Haar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mevrouw M.J.C. van de Ven-Mess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mevrouw W.C.M. van Heumen-van Schijnd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A.A.J.F. Broe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de heer A.J.P.M. Joo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mevrouw M.C.E. Schenk-Br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mevrouw M.T. Jansen-Hess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</text:p>
          </table:table-cell>
        </table:table-row>
        <table:table-row table:style-name="ro1">
          <table:table-cell office:value-type="string" calcext:value-type="string">
            <text:p>mevrouw W.A.M. van der Pluijm-de Jon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</text:p>
          </table:table-cell>
        </table:table-row>
        <table:table-row table:style-name="ro1">
          <table:table-cell office:value-type="string" calcext:value-type="string">
            <text:p>de heer A.A.L. Hess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Gemonde</text:p>
          </table:table-cell>
        </table:table-row>
        <table:table-row table:style-name="ro1">
          <table:table-cell office:value-type="string" calcext:value-type="string">
            <text:p>de heer A.G.T. van de Veer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office:value-type="string" calcext:value-type="string">
            <text:p>de heer drs. J.A.L.M. de Feb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office:value-type="string" calcext:value-type="string">
            <text:p>de heer T.W.J. van der Wal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office:value-type="string" calcext:value-type="string">
            <text:p>de heer F.C.M. Spier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 office:value-type="string" calcext:value-type="string">
            <text:p>de heer J.H.M. Uijl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mevrouw J.M. van Zandbeek-Verhoe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mevrouw S.F. van Bommel-de C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de heer A.A.M. Penn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de heer F.C.P.M. van den Br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de heer J.P.G. Winkelmo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mevrouw L.J.M. van den Bogaa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mevrouw D.J.M. Verhe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de heer A.C.M. Crooij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office:value-type="string" calcext:value-type="string">
            <text:p>de heer C.J. Bouw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office:value-type="string" calcext:value-type="string">
            <text:p>mevrouw H.G.M. de Veth-V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office:value-type="string" calcext:value-type="string">
            <text:p>de heer A.J.A.M. Beek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Milheeze</text:p>
          </table:table-cell>
        </table:table-row>
        <table:table-row table:style-name="ro1">
          <table:table-cell office:value-type="string" calcext:value-type="string">
            <text:p>mevrouw J.G.M. van den Bosch-van He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Milheeze</text:p>
          </table:table-cell>
        </table:table-row>
        <table:table-row table:style-name="ro1">
          <table:table-cell office:value-type="string" calcext:value-type="string">
            <text:p>de heer C. Kalb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Mortel</text:p>
          </table:table-cell>
        </table:table-row>
        <table:table-row table:style-name="ro1">
          <table:table-cell office:value-type="string" calcext:value-type="string">
            <text:p>de heer P.A.M. Sie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Mortel</text:p>
          </table:table-cell>
        </table:table-row>
        <table:table-row table:style-name="ro1">
          <table:table-cell office:value-type="string" calcext:value-type="string">
            <text:p>de heer P.L. van der A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Rips</text:p>
          </table:table-cell>
        </table:table-row>
        <table:table-row table:style-name="ro1">
          <table:table-cell office:value-type="string" calcext:value-type="string">
            <text:p>de heer A.A.M. van Do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de heer L.H.M.J. Gos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mevrouw M.H.A. van der Poel-Snel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de heer G.A. van Go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 office:value-type="string" calcext:value-type="string">
            <text:p>de heer P.H.A. Reni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 office:value-type="string" calcext:value-type="string">
            <text:p>de heer A.A.M. Vial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A.W.G. Jon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G.G. Verh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H.H.E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H.H.G.M. de Ruij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J.G.J. Copp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P.H. de Ge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P.M.V. van de 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W.J. Baze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C.J. van Beek-Leun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E.W. Waarma-Veld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P.M.G. Sprengers-Heij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ing. F.C. Holtkamp M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A.A.P.C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de heer P.M. van den Br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de heer T.J. van Dint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mevrouw T.M. Maurix-van Om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de heer A.G.M. van U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A.W.M. van de Meer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C. van Sch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F.A. van de Wet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H.H.J.M. Ro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J.W. van de 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A.F.M. van Zutphen-Pe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A.J. van den Tillart-van Eijnd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J.I.C. Gloude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J.P.M. van de Ven-Verha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L.J.M. van den El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drs. M.A.F. van Campen-Berli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J.M.T.A. Nieuw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de heer L.T.A. de Ko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de heer W.C.M. Pass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de heer W.J.M. van der Li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mevrouw J.A.M. van der Linden-Thoma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de heer A.A.W. Th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 office:value-type="string" calcext:value-type="string">
            <text:p>de heer A.F.J.M. S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A.L. Mee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C.J. de Kler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D.G. Wester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F.J. D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F.P.M. Leen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F.W.P.C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M.C. Verhe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M.J. Luij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M.W.J.M. Brug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W.A.M.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C.G. Sperling-de W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M.J. van den Abeele-van Dui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E.J.M. van Giels-Suijkerbu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Lepelstraat</text:p>
          </table:table-cell>
        </table:table-row>
        <table:table-row table:style-name="ro1">
          <table:table-cell office:value-type="string" calcext:value-type="string">
            <text:p>de heer A.C.J.M. Ta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Klein Zundert</text:p>
          </table:table-cell>
        </table:table-row>
        <table:table-row table:style-name="ro1">
          <table:table-cell office:value-type="string" calcext:value-type="string">
            <text:p>de heer F.J.P. Hereij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Achtmaal</text:p>
          </table:table-cell>
        </table:table-row>
        <table:table-row table:style-name="ro1">
          <table:table-cell office:value-type="string" calcext:value-type="string">
            <text:p>mevrouw J.E.J. van Alphen-M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 office:value-type="string" calcext:value-type="string">
            <text:p>mevrouw M.J. Huijbregts-Voer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Wernhout</text:p>
          </table:table-cell>
        </table:table-row>
        <table:table-row table:style-name="ro1">
          <table:table-cell office:value-type="string" calcext:value-type="string">
            <text:p>de heer A.F. van den Berss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B.H.M. Bra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C.A. van der Pa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J.A.A. van den Meeren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P.T.J.M. Ma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T.W.P. Be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mevrouw G.H.J. Vastenburg-van E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mevrouw P.J.H.M. Coeleveld-Teul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R.H. Me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office:value-type="string" calcext:value-type="string">
            <text:p>mevrouw H.P.M. Schuurmans-van O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Cromvoirt</text:p>
          </table:table-cell>
        </table:table-row>
        <table:table-row table:style-name="ro1">
          <table:table-cell office:value-type="string" calcext:value-type="string">
            <text:p>de heer A.F. Verh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Luyksgestel</text:p>
          </table:table-cell>
        </table:table-row>
        <table:table-row table:style-name="ro1">
          <table:table-cell office:value-type="string" calcext:value-type="string">
            <text:p>de heer S.L.W.M. Bae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Luyksgestel</text:p>
          </table:table-cell>
        </table:table-row>
        <table:table-row table:style-name="ro1">
          <table:table-cell office:value-type="string" calcext:value-type="string">
            <text:p>de heer J. Vel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office:value-type="string" calcext:value-type="string">
            <text:p>de heer J.A.C.M. van Groo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office:value-type="string" calcext:value-type="string">
            <text:p>de heer J.P. Kö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office:value-type="string" calcext:value-type="string">
            <text:p>de heer T.J.F.A. Bock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office:value-type="string" calcext:value-type="string">
            <text:p>mevrouw J.M.W. van Montfort-van der Aa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office:value-type="string" calcext:value-type="string">
            <text:p>de heer A.F.C.M. Mo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de heer A.J.M. Rooija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de heer J.C.A. van Brunsch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de heer J.H.A. Rooija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mevrouw P.T.E. Rooijackers-van der Heij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de heer drs. J.M.L. Koon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de heer L.J.M. Spij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de heer ing. J.G. Moeskop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office:value-type="string" calcext:value-type="string">
            <text:p>de heer J.F.M. van Brunsch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office:value-type="string" calcext:value-type="string">
            <text:p>de heer P.C.J. Rob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office:value-type="string" calcext:value-type="string">
            <text:p>de heer A.F.G. Arno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 office:value-type="string" calcext:value-type="string">
            <text:p>de heer S.P.J. de Feij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 office:value-type="string" calcext:value-type="string">
            <text:p>mevrouw C. Nieuwkoop-Lo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 office:value-type="string" calcext:value-type="string">
            <text:p>de heer A.J. Smu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C.G.M. Koenraa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C.L. Basel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F.P. van den Bra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H.E. Oerl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W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C.J.A.A.M. Gelten-Raayma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E.E.M.C. Krinkels-de R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G.E.M. Sch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P.A.M. Sch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A.P. van Oorsch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Kruisland</text:p>
          </table:table-cell>
        </table:table-row>
        <table:table-row table:style-name="ro1">
          <table:table-cell office:value-type="string" calcext:value-type="string">
            <text:p>de heer G.C. van der H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Kruisland</text:p>
          </table:table-cell>
        </table:table-row>
        <table:table-row table:style-name="ro1">
          <table:table-cell office:value-type="string" calcext:value-type="string">
            <text:p>mevrouw H.A.M. van der Heijden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Kruisland</text:p>
          </table:table-cell>
        </table:table-row>
        <table:table-row table:style-name="ro1">
          <table:table-cell office:value-type="string" calcext:value-type="string">
            <text:p>mevrouw C.C. Simons-Bos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e Heen</text:p>
          </table:table-cell>
        </table:table-row>
        <table:table-row table:style-name="ro1">
          <table:table-cell office:value-type="string" calcext:value-type="string">
            <text:p>mevrouw P.A.M. Nagelkerken-Bos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e Heen</text:p>
          </table:table-cell>
        </table:table-row>
        <table:table-row table:style-name="ro1">
          <table:table-cell office:value-type="string" calcext:value-type="string">
            <text:p>de heer A.F.M. Naa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ucphen</text:p>
          </table:table-cell>
        </table:table-row>
        <table:table-row table:style-name="ro1">
          <table:table-cell office:value-type="string" calcext:value-type="string">
            <text:p>de heer J.W.M. de R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ucphen</text:p>
          </table:table-cell>
        </table:table-row>
        <table:table-row table:style-name="ro1">
          <table:table-cell office:value-type="string" calcext:value-type="string">
            <text:p>de heer M.W. Vermu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ucphen</text:p>
          </table:table-cell>
        </table:table-row>
        <table:table-row table:style-name="ro1">
          <table:table-cell office:value-type="string" calcext:value-type="string">
            <text:p>de heer A.F.W. van Ginne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office:value-type="string" calcext:value-type="string">
            <text:p>de heer M.J.F. Jas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t. Willebrord</text:p>
          </table:table-cell>
        </table:table-row>
        <table:table-row table:style-name="ro1">
          <table:table-cell office:value-type="string" calcext:value-type="string">
            <text:p>mevrouw J.W.M. Oomen-Rubb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Zegge</text:p>
          </table:table-cell>
        </table:table-row>
        <table:table-row table:style-name="ro1">
          <table:table-cell office:value-type="string" calcext:value-type="string">
            <text:p>de heer A.J.C. van Zan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C.C.M. van Rijs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C.H.M. van der Bur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E. van Ges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J.H.F. Dijstelblo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M.G.J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M.J.G. Coo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H.H.M. van der Velden-H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P. van Duijnhoven-Kreug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drs. ing. M.H.G.M. Munni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drs. J.H.P. Jeu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J.C.M. van Stip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A.J.F. Laur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office:value-type="string" calcext:value-type="string">
            <text:p>mevrouw J.A.R.M. Laurijssen-Adriae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office:value-type="string" calcext:value-type="string">
            <text:p>de heer A.J.J.A. Marijn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G.A. van der Li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H.A.A. Vis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M.M.A.M. van Hi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T.M.W.M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W. Verm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drs. J. Selek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L.J. Verbrug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 office:value-type="string" calcext:value-type="string">
            <text:p>mevrouw G.T.M. Gerritsen-van L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 office:value-type="string" calcext:value-type="string">
            <text:p>mevrouw R.M.C. van den Brule-Kooij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 office:value-type="string" calcext:value-type="string">
            <text:p>de heer A.M. Danië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 office:value-type="string" calcext:value-type="string">
            <text:p>de heer H.G.J.M. Swaa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Casteren</text:p>
          </table:table-cell>
        </table:table-row>
        <table:table-row table:style-name="ro1">
          <table:table-cell office:value-type="string" calcext:value-type="string">
            <text:p>mevrouw C.J.A. van Avendonk-van Gis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Casteren</text:p>
          </table:table-cell>
        </table:table-row>
        <table:table-row table:style-name="ro1">
          <table:table-cell office:value-type="string" calcext:value-type="string">
            <text:p>de heer J.L.O.M. Ste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apert</text:p>
          </table:table-cell>
        </table:table-row>
        <table:table-row table:style-name="ro1">
          <table:table-cell office:value-type="string" calcext:value-type="string">
            <text:p>de heer A.M. Jo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C.G.W. Sit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C.M. Suijkerbu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W.J.M.C. van Reu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mevrouw F.D. Assink-Ab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mevrouw M.C.F. Suijkerbuijk-Pocorni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C.C.S. Verbo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J.C.J. van Pu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A.P.B.J. Sieb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</text:p>
          </table:table-cell>
        </table:table-row>
        <table:table-row table:style-name="ro1">
          <table:table-cell office:value-type="string" calcext:value-type="string">
            <text:p>de heer E.J.J. van 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</text:p>
          </table:table-cell>
        </table:table-row>
        <table:table-row table:style-name="ro1">
          <table:table-cell office:value-type="string" calcext:value-type="string">
            <text:p>de heer E.C.A.M. Borghou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Nispen</text:p>
          </table:table-cell>
        </table:table-row>
        <table:table-row table:style-name="ro1">
          <table:table-cell office:value-type="string" calcext:value-type="string">
            <text:p>de heer J.C.C. Roe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Nispen</text:p>
          </table:table-cell>
        </table:table-row>
        <table:table-row table:style-name="ro1">
          <table:table-cell office:value-type="string" calcext:value-type="string">
            <text:p>de heer A.M. Rooija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M.H. Most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R.P. Pra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mevrouw A.C.M. Verbruggen-Nuij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mevrouw H. Matser-Regtersch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A.M. van den Bem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G.M. Put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J.A.H. Eng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J.A.M. Koopmans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S. Wijkhuisen-Straa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W.M.C.M. Borm-Dek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A.M.A. Nieuwen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G.M. van Eijnd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H.J.L.M. Gooss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ing. L.M.G. Paulu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J.C.J.M. Rooija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W.J.M. van Ma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W.L.M. Verhu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A.C.M. Hörnemann-Seebreg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C. Nieuwenhuizen-de Jon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drs. G.C. Cobben-Schoon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E.Y.M. Slaa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T.J.O. van den Hurk-Sturm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T.M.A.T. K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W.M. van der Aalst-van Geff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H.J.M. van Veld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mr. M.E.A. Besn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A.T.M. van der H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Oijen</text:p>
          </table:table-cell>
        </table:table-row>
        <table:table-row table:style-name="ro1">
          <table:table-cell office:value-type="string" calcext:value-type="string">
            <text:p>de heer R. van Be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Oijen</text:p>
          </table:table-cell>
        </table:table-row>
        <table:table-row table:style-name="ro1">
          <table:table-cell office:value-type="string" calcext:value-type="string">
            <text:p>de heer H.L.P. F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M.A.A.H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P.J. van den El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P.T.M. Kr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H.M. Boe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 office:value-type="string" calcext:value-type="string">
            <text:p>mevrouw H.F. Boeijen-van der Stap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 office:value-type="string" calcext:value-type="string">
            <text:p>mevrouw M.H.J. Spanjers-Spanjaa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 office:value-type="string" calcext:value-type="string">
            <text:p>de heer J.H.A.A. Stadhou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Geffen</text:p>
          </table:table-cell>
        </table:table-row>
        <table:table-row table:style-name="ro1">
          <table:table-cell office:value-type="string" calcext:value-type="string">
            <text:p>mevrouw prof. dr. B.I.J.M. van der Heij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Geffen</text:p>
          </table:table-cell>
        </table:table-row>
        <table:table-row table:style-name="ro1">
          <table:table-cell office:value-type="string" calcext:value-type="string">
            <text:p>mevrouw J.A. Reijs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Overlangel</text:p>
          </table:table-cell>
        </table:table-row>
        <table:table-row table:style-name="ro1">
          <table:table-cell office:value-type="string" calcext:value-type="string">
            <text:p>mevrouw J.A.M. Eikelenboom-van Ams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</text:p>
          </table:table-cell>
        </table:table-row>
        <table:table-row table:style-name="ro1">
          <table:table-cell office:value-type="string" calcext:value-type="string">
            <text:p>de heer A.W.J. Tim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H.M. van Schijnd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J.P.M. Goot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W.J. Hane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mevrouw M.M.J. Jansen-Heg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J.L.M. van Lank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Uden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office:value-type="string" calcext:value-type="string">
            <text:p>de heer L.A.M. van Lank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Uden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office:value-type="string" calcext:value-type="string">
            <text:p>de heer A.W.M. de L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 office:value-type="string" calcext:value-type="string">
            <text:p>de heer G.H.A. Weitz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 office:value-type="string" calcext:value-type="string">
            <text:p>mevrouw T.E.M. Danen-Weg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 office:value-type="string" calcext:value-type="string">
            <text:p>de heer C.M. van 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mevrouw J. Scholte-Pe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mevrouw N.J.A.M. van Zeeland-Dek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de heer R.J.H. van G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mevrouw A.A.M. van den Broek-Kivi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de heer A.W.M. Kuij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 office:value-type="string" calcext:value-type="string">
            <text:p>mevrouw C.G.F. Verberne-Joo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 office:value-type="string" calcext:value-type="string">
            <text:p>de heer C.J. Mo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Helenaveen</text:p>
          </table:table-cell>
        </table:table-row>
        <table:table-row table:style-name="ro1">
          <table:table-cell office:value-type="string" calcext:value-type="string">
            <text:p>de heer H.L.J.A. Da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L.H.P. Cuij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M.H.J. van Rij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mevrouw M.H. Vrijnsen-van D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mr. M.P. Dan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J.E.M. Eijsbou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Vlierden</text:p>
          </table:table-cell>
        </table:table-row>
        <table:table-row table:style-name="ro1">
          <table:table-cell office:value-type="string" calcext:value-type="string">
            <text:p>mevrouw M.J.H.P.A. Maas-Vermeu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Vlierden</text:p>
          </table:table-cell>
        </table:table-row>
        <table:table-row table:style-name="ro1">
          <table:table-cell office:value-type="string" calcext:value-type="string">
            <text:p>de heer B.A.M. Dan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P.A. Verschu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mevrouw H. Broeders-van der Gaa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B.C.M. van Deur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D. El Abbass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F.G.A.L.M. Schoo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H.J.P.M. Loevend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M.W.M. Sup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N.M.M. Smu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P.M.C.J. Tuerl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R.J. van R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W.J.C. van de Sa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C.J.M. Woudenberg-Schrö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C.W.A.M. Jansen-West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drs. J.J.M. van Lieshout-van de Wi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E.M.C. van Groenendael-Brok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F. Geesaale-Cabd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H.F.M. van Dongen-Opper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J.W.A. Schoormans-van D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L.A.J.M. Molkenboer-Kleintj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M.W.P. van de Sanden-Fouch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P.H.J. Coo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M.W. Mul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J.F.G. Rod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mevrouw B.J.M. Rodenburg-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mevrouw C.A.M. Clement-Verhoe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mevrouw J.M.H. Robben-Smi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de heer C.A.H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J.A.T. Tim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office:value-type="string" calcext:value-type="string">
            <text:p>mevrouw M.C.W. van den Bogaart-de Lo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office:value-type="string" calcext:value-type="string">
            <text:p>de heer W.G.M. Gijs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Loosbroek</text:p>
          </table:table-cell>
        </table:table-row>
        <table:table-row table:style-name="ro1">
          <table:table-cell office:value-type="string" calcext:value-type="string">
            <text:p>mevrouw G.C.M. Sigmans-van Pinxt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Loosbroek</text:p>
          </table:table-cell>
        </table:table-row>
        <table:table-row table:style-name="ro1">
          <table:table-cell office:value-type="string" calcext:value-type="string">
            <text:p>de heer C.A.M. de We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office:value-type="string" calcext:value-type="string">
            <text:p>de heer P.A. Mee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office:value-type="string" calcext:value-type="string">
            <text:p>mevrouw C.M.A. de Heer-Hoe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office:value-type="string" calcext:value-type="string">
            <text:p>de heer C.H. Are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F.W.C. Bo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P.J.M.G. Beek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oirle</text:p>
          </table:table-cell>
          <table:table-cell office:value-type="string" calcext:value-type="string">
            <text:p>Riel</text:p>
          </table:table-cell>
        </table:table-row>
        <table:table-row table:style-name="ro1">
          <table:table-cell office:value-type="string" calcext:value-type="string">
            <text:p>de heer C.J.A. Eichh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office:value-type="string" calcext:value-type="string">
            <text:p>mevrouw W.J.M. Steegmans-Rox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office:value-type="string" calcext:value-type="string">
            <text:p>mevrouw M.E.J.A. Maas-Buij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office:value-type="string" calcext:value-type="string">
            <text:p>de heer F.A. Rei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Sterksel</text:p>
          </table:table-cell>
        </table:table-row>
        <table:table-row table:style-name="ro1">
          <table:table-cell office:value-type="string" calcext:value-type="string">
            <text:p>de heer G.J.M.M. Geu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office:value-type="string" calcext:value-type="string">
            <text:p>mevrouw L.C.F. Planj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office:value-type="string" calcext:value-type="string">
            <text:p>de heer C.J.M. Machiel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de heer G.P.G.M. Diel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de heer J.G.A.M. Eest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de heer W.A. Luij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mevrouw C.C.M. Machielsen-van A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mevrouw J.I.M. Priester-Pla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de heer J. Willeboord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Klundert</text:p>
          </table:table-cell>
        </table:table-row>
        <table:table-row table:style-name="ro1">
          <table:table-cell office:value-type="string" calcext:value-type="string">
            <text:p>de heer J.J. Schuu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Klundert</text:p>
          </table:table-cell>
        </table:table-row>
        <table:table-row table:style-name="ro1">
          <table:table-cell office:value-type="string" calcext:value-type="string">
            <text:p>de heer J.A.P. Scha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Moerdijk</text:p>
          </table:table-cell>
        </table:table-row>
        <table:table-row table:style-name="ro1">
          <table:table-cell office:value-type="string" calcext:value-type="string">
            <text:p>de heer M.F. Schouwen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Langeweg</text:p>
          </table:table-cell>
        </table:table-row>
        <table:table-row table:style-name="ro1">
          <table:table-cell office:value-type="string" calcext:value-type="string">
            <text:p>de heer N. Eichh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 office:value-type="string" calcext:value-type="string">
            <text:p>mevrouw C.A.M. Schol-We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 office:value-type="string" calcext:value-type="string">
            <text:p>de heer R.L. Lorm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office:value-type="string" calcext:value-type="string">
            <text:p>mevrouw A.A. Leijs-Melis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office:value-type="string" calcext:value-type="string">
            <text:p>mevrouw E.P.J. Mouwen-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office:value-type="string" calcext:value-type="string">
            <text:p>mevrouw J.A. Vermeulen-Lee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office:value-type="string" calcext:value-type="string">
            <text:p>mevrouw A.C.J. van der Vorm-Dere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mevrouw C.A.M. Dere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de heer dr. F.J. Schuit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H.J.C. van Rijt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H.L.F.J. van E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P.P.F.J. van Go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mevrouw E.H. Man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mevrouw M.C.P.H. van Zoe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J.G.C. Verh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 office:value-type="string" calcext:value-type="string">
            <text:p>de heer J.J.M. Loo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 office:value-type="string" calcext:value-type="string">
            <text:p>de heer M.G.M. Verstraa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 office:value-type="string" calcext:value-type="string">
            <text:p>de heer P.H.M. Tromm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Oosteind</text:p>
          </table:table-cell>
        </table:table-row>
        <table:table-row table:style-name="ro1">
          <table:table-cell office:value-type="string" calcext:value-type="string">
            <text:p>de heer W.P.J.M. Hoos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orst</text:p>
          </table:table-cell>
        </table:table-row>
        <table:table-row table:style-name="ro1">
          <table:table-cell office:value-type="string" calcext:value-type="string">
            <text:p>de heer drs. J.J.J.M. van der Ee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 office:value-type="string" calcext:value-type="string">
            <text:p>de heer F.J.C.M. B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 office:value-type="string" calcext:value-type="string">
            <text:p>mevrouw E.A.M. Graafsma-van der Ee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 office:value-type="string" calcext:value-type="string">
            <text:p>de heer E.A.M.C. van Laar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J.G. H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N.A.B. van den Bor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mevrouw J.M.P. van den Borne-Top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J.J. van den Bor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Hooge Mierde</text:p>
          </table:table-cell>
        </table:table-row>
        <table:table-row table:style-name="ro1">
          <table:table-cell office:value-type="string" calcext:value-type="string">
            <text:p>de heer J.J.H. van der H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Hulsel</text:p>
          </table:table-cell>
        </table:table-row>
        <table:table-row table:style-name="ro1">
          <table:table-cell office:value-type="string" calcext:value-type="string">
            <text:p>de heer E.J.A. Ketel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office:value-type="string" calcext:value-type="string">
            <text:p>de heer J.H.F.M. Kluijt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office:value-type="string" calcext:value-type="string">
            <text:p>de heer L.A.M.J. van Helvoi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office:value-type="string" calcext:value-type="string">
            <text:p>de heer J.F.M. van Beu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Diessen</text:p>
          </table:table-cell>
        </table:table-row>
        <table:table-row table:style-name="ro1">
          <table:table-cell office:value-type="string" calcext:value-type="string">
            <text:p>de heer Q.J.M. Gos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Haghorst</text:p>
          </table:table-cell>
        </table:table-row>
        <table:table-row table:style-name="ro1">
          <table:table-cell office:value-type="string" calcext:value-type="string">
            <text:p>de heer W.J.M. van den Bigg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Biest-Houtakker</text:p>
          </table:table-cell>
        </table:table-row>
        <table:table-row table:style-name="ro1">
          <table:table-cell office:value-type="string" calcext:value-type="string">
            <text:p>de heer E.M. Me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E.W.J. van Me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L.H.P.H. van Ger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mevrouw Y. Suzuk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F.G.J. So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-Dorplein</text:p>
          </table:table-cell>
        </table:table-row>
        <table:table-row table:style-name="ro1">
          <table:table-cell office:value-type="string" calcext:value-type="string">
            <text:p>mevrouw J.P.M. Bro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-Dorplein</text:p>
          </table:table-cell>
        </table:table-row>
        <table:table-row table:style-name="ro1">
          <table:table-cell office:value-type="string" calcext:value-type="string">
            <text:p>de heer M.A.C. van Cranen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 office:value-type="string" calcext:value-type="string">
            <text:p>de heer F.H.J. van Sebil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 office:value-type="string" calcext:value-type="string">
            <text:p>de heer G. Ipp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office:value-type="string" calcext:value-type="string">
            <text:p>de heer J.L.C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office:value-type="string" calcext:value-type="string">
            <text:p>de heer M. Scheff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office:value-type="string" calcext:value-type="string">
            <text:p>de heer J.M. van Balleg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Veen</text:p>
          </table:table-cell>
        </table:table-row>
        <table:table-row table:style-name="ro1">
          <table:table-cell office:value-type="string" calcext:value-type="string">
            <text:p>de heer mr. A.J.H.M. van Baa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 office:value-type="string" calcext:value-type="string">
            <text:p>de heer W. van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 office:value-type="string" calcext:value-type="string">
            <text:p>de heer W. van Dr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office:value-type="string" calcext:value-type="string">
            <text:p>mevrouw B.A.C. van Maa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office:value-type="string" calcext:value-type="string">
            <text:p>mevrouw H.N. van Herwijnen-Roe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office:value-type="string" calcext:value-type="string">
            <text:p>mevrouw E.T.M. Ottevanger-van den Bran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Hank</text:p>
          </table:table-cell>
        </table:table-row>
        <table:table-row table:style-name="ro1">
          <table:table-cell office:value-type="string" calcext:value-type="string">
            <text:p>mevrouw J.J. Kammer-Veldh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oudrichem</text:p>
          </table:table-cell>
        </table:table-row>
        <table:table-row table:style-name="ro1">
          <table:table-cell office:value-type="string" calcext:value-type="string">
            <text:p>de heer F.M. Danië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 office:value-type="string" calcext:value-type="string">
            <text:p>mevrouw M.A.M.A. Gilsing-Koop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 office:value-type="string" calcext:value-type="string">
            <text:p>de heer L.J. Kiv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office:value-type="string" calcext:value-type="string">
            <text:p>de heer R.M.J. van Luyt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office:value-type="string" calcext:value-type="string">
            <text:p>mevrouw C.H. Roijackers-van Leu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office:value-type="string" calcext:value-type="string">
            <text:p>de heer P.J.A.J. Stee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office:value-type="string" calcext:value-type="string">
            <text:p>mevrouw M.J.M. Arends-Fr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office:value-type="string" calcext:value-type="string">
            <text:p>de heer G.J.M. van Sam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 Anthonis</text:p>
          </table:table-cell>
        </table:table-row>
        <table:table-row table:style-name="ro1">
          <table:table-cell office:value-type="string" calcext:value-type="string">
            <text:p>de heer J.E.H. A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 Anthonis</text:p>
          </table:table-cell>
        </table:table-row>
        <table:table-row table:style-name="ro1">
          <table:table-cell office:value-type="string" calcext:value-type="string">
            <text:p>de heer P.M.F. Bardo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 Anthonis</text:p>
          </table:table-cell>
        </table:table-row>
        <table:table-row table:style-name="ro1">
          <table:table-cell office:value-type="string" calcext:value-type="string">
            <text:p>mevrouw M.F.T. Willems-Huijb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 Anthonis</text:p>
          </table:table-cell>
        </table:table-row>
        <table:table-row table:style-name="ro1">
          <table:table-cell office:value-type="string" calcext:value-type="string">
            <text:p>mevrouw J.C.H. van den Berg-Pe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 Anthonis</text:p>
          </table:table-cell>
          <table:table-cell office:value-type="string" calcext:value-type="string">
            <text:p>Oploo</text:p>
          </table:table-cell>
        </table:table-row>
        <table:table-row table:style-name="ro1">
          <table:table-cell office:value-type="string" calcext:value-type="string">
            <text:p>de heer G.L. Hij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office:value-type="string" calcext:value-type="string">
            <text:p>mevrouw J. van der Lelij-Ravens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office:value-type="string" calcext:value-type="string">
            <text:p>mevrouw J.P. Lavooij-van Duiven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de heer G.M. Sl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H.J. Meeuw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W.J.J.C. Joo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mevrouw A.M.L. van der 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mevrouw G.E.L. Hendriks-Thij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mevrouw J.A.M. Swinkels-M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mevrouw M.A.J. Fokkema-van 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mevrouw M.T.A. van Otter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H.A. Groenend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 office:value-type="string" calcext:value-type="string">
            <text:p>de heer J.W. van Schijnd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 office:value-type="string" calcext:value-type="string">
            <text:p>mevrouw M.F.C. Olislagers-van de Sch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 office:value-type="string" calcext:value-type="string">
            <text:p>de heer H.C.J. van der Ve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Loon op Zand</text:p>
          </table:table-cell>
        </table:table-row>
        <table:table-row table:style-name="ro1">
          <table:table-cell office:value-type="string" calcext:value-type="string">
            <text:p>de heer mr. A.M. Esse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Loon op Zand</text:p>
          </table:table-cell>
        </table:table-row>
        <table:table-row table:style-name="ro1">
          <table:table-cell office:value-type="string" calcext:value-type="string">
            <text:p>de heer R.N.W. van den Bigg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de heer W.H.M. Hor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de heer H.J.M. Vog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J.C.C. Sar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J.C.G. van Kem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mevrouw A.H.M. van Kempen-van Ro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H.L.M. Raaf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L.H.M. Gr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mevrouw E.M. van der Arend-Vock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mevrouw L.D. Graat-Claa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M.G.P. Eb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Vortum-Mullem</text:p>
          </table:table-cell>
        </table:table-row>
        <table:table-row table:style-name="ro1">
          <table:table-cell office:value-type="string" calcext:value-type="string">
            <text:p>de heer P.L.M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 office:value-type="string" calcext:value-type="string">
            <text:p>mevrouw J.H. Michiels-van Berlicu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Rijkevoort</text:p>
          </table:table-cell>
        </table:table-row>
        <table:table-row table:style-name="ro1">
          <table:table-cell office:value-type="string" calcext:value-type="string">
            <text:p>mevrouw J.P.M. van Rijswijk-Goor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 office:value-type="string" calcext:value-type="string">
            <text:p>de heer J. Kna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Heusden</text:p>
          </table:table-cell>
        </table:table-row>
        <table:table-row table:style-name="ro1">
          <table:table-cell office:value-type="string" calcext:value-type="string">
            <text:p>de heer J.F.F. van E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de heer J.G. D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mevrouw M.C.H. Hollestel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de heer J.C.B. van den El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mevrouw I.M. Dümp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de heer W.J. Gerr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ekel</text:p>
          </table:table-cell>
          <table:table-cell office:value-type="string" calcext:value-type="string">
            <text:p>Venhorst</text:p>
          </table:table-cell>
        </table:table-row>
        <table:table-row table:style-name="ro1">
          <table:table-cell office:value-type="string" calcext:value-type="string">
            <text:p>mevrouw T.P.M. Gijsbers-van den Crommenac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ekel</text:p>
          </table:table-cell>
          <table:table-cell office:value-type="string" calcext:value-type="string">
            <text:p>Venhorst</text:p>
          </table:table-cell>
        </table:table-row>
        <table:table-row table:style-name="ro1">
          <table:table-cell office:value-type="string" calcext:value-type="string">
            <text:p>de heer J.E.C. van Ooster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 office:value-type="string" calcext:value-type="string">
            <text:p>mevrouw C.A.M. van Oosterhout-Mul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 office:value-type="string" calcext:value-type="string">
            <text:p>de heer J.J.A. Ta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office:value-type="string" calcext:value-type="string">
            <text:p>de heer W.A.M. van Do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office:value-type="string" calcext:value-type="string">
            <text:p>de heer J.P. Verstra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Stampersgat</text:p>
          </table:table-cell>
        </table:table-row>
        <table:table-row table:style-name="ro1">
          <table:table-cell office:value-type="string" calcext:value-type="string">
            <text:p>de heer J.H. Tiel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de heer W.L.A.M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mevrouw B.A.J.M. Adriaens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mevrouw J.H.P. van Ges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mevrouw A.M.J. de Haas-Kro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office:value-type="string" calcext:value-type="string">
            <text:p>de heer J.H.A. Da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T.W.J. Wiegeraa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mevrouw C.P.E.M. L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mevrouw E.A.M. Mommers-van Tuy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mevrouw mr. J.J. Burgers-M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P.J. Ge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Moergestel</text:p>
          </table:table-cell>
        </table:table-row>
        <table:table-row table:style-name="ro1">
          <table:table-cell office:value-type="string" calcext:value-type="string">
            <text:p>de heer J.J.M. Buijc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office:value-type="string" calcext:value-type="string">
            <text:p>de heer J.J.M. Roo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office:value-type="string" calcext:value-type="string">
            <text:p>de heer P.C.H.A. Roo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office:value-type="string" calcext:value-type="string">
            <text:p>de heer J.W.M. van der Li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de heer T.M.M. Berg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mevrouw A.M. van Reijmersdal-Ess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de heer L.L. van Ho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mevrouw M.I.E. Donders-Janss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mevrouw M.W.A.M. Hendrikx-Blo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mevrouw ir. P.W. van den Berg-Ber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L.L.M. Koo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mevrouw F. Wissink ook Geerdink-Quisp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de heer P.H.M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Sint Agatha</text:p>
          </table:table-cell>
        </table:table-row>
        <table:table-row table:style-name="ro1">
          <table:table-cell office:value-type="string" calcext:value-type="string">
            <text:p>mevrouw E.A.M. Paanakker-Bunn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Steensel</text:p>
          </table:table-cell>
        </table:table-row>
        <table:table-row table:style-name="ro1">
          <table:table-cell office:value-type="string" calcext:value-type="string">
            <text:p>mevrouw H.P.A.M. van der Aalst-Dier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mevrouw U.T.B.M. Kleintjens-Scho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de heer A. Kni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Midwoud</text:p>
          </table:table-cell>
        </table:table-row>
        <table:table-row table:style-name="ro1">
          <table:table-cell office:value-type="string" calcext:value-type="string">
            <text:p>de heer B.J.M. Droo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 office:value-type="string" calcext:value-type="string">
            <text:p>mevrouw L.M. Brandsen-Gro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 office:value-type="string" calcext:value-type="string">
            <text:p>de heer J.P.M.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Nibbixwoud</text:p>
          </table:table-cell>
        </table:table-row>
        <table:table-row table:style-name="ro1">
          <table:table-cell office:value-type="string" calcext:value-type="string">
            <text:p>de heer W.A. Broek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ognum</text:p>
          </table:table-cell>
        </table:table-row>
        <table:table-row table:style-name="ro1">
          <table:table-cell office:value-type="string" calcext:value-type="string">
            <text:p>mevrouw G.A. Stastra-van der P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ognum</text:p>
          </table:table-cell>
        </table:table-row>
        <table:table-row table:style-name="ro1">
          <table:table-cell office:value-type="string" calcext:value-type="string">
            <text:p>mevrouw A. van der Wal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office:value-type="string" calcext:value-type="string">
            <text:p>de heer A. ten Boe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de heer C.L. Beek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mevrouw M.A.C. Beekes-Kor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de heer A.W.J. van Z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B. van Kur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P.F.A. Blankenz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W.H. Zuu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J.J. Gatowinas-Blom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M.A.H. Verbrug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M.J.M. Velze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M.W.C. Ver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M.A.L. Mens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Huisduinen</text:p>
          </table:table-cell>
        </table:table-row>
        <table:table-row table:style-name="ro1">
          <table:table-cell office:value-type="string" calcext:value-type="string">
            <text:p>de heer A. Terl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D.W. Vollmu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P. Raven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A.J. Mariën-Vanden Broe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M.L.M. Zandvliet-Peeperk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F.J. Log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office:value-type="string" calcext:value-type="string">
            <text:p>de heer A. W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C. Wiele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P. Dubb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R. Holwer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mevrouw A.J.C. Holwerda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mevrouw M.J. Dubbelman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mevrouw T.M.P. Floris-Zwink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A.A.M. Feldm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A.A.M. Nieuwen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dr. S. Mahes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F.J. Vog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H. Nee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H.M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J. Burg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L.J. Cub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P.W.H. Bre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R. Jon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M. Rege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M.A.B. Bresser-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A.W.J.M. 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dr. E.J. van Agtm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M.J.E. 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A.B. Dibb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de heer W.P.C. Been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mevrouw drs. C.A. Koopman-Kuij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mevrouw W.E. de Wit-Daa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de heer A.C. Verka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 office:value-type="string" calcext:value-type="string">
            <text:p>de heer G.H.M. Le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 office:value-type="string" calcext:value-type="string">
            <text:p>mevrouw A. Rutz-Schal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 office:value-type="string" calcext:value-type="string">
            <text:p>mevrouw A.A.C.M. Timmer-Weissch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 office:value-type="string" calcext:value-type="string">
            <text:p>de heer J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 office:value-type="string" calcext:value-type="string">
            <text:p>mevrouw E.A.M. de Ridder-Enti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emster</text:p>
          </table:table-cell>
          <table:table-cell office:value-type="string" calcext:value-type="string">
            <text:p>Westbeemster</text:p>
          </table:table-cell>
        </table:table-row>
        <table:table-row table:style-name="ro1">
          <table:table-cell office:value-type="string" calcext:value-type="string">
            <text:p>de heer A.G. Bre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office:value-type="string" calcext:value-type="string">
            <text:p>de heer F.P. Ver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office:value-type="string" calcext:value-type="string">
            <text:p>mevrouw G. Moleman-Plu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office:value-type="string" calcext:value-type="string">
            <text:p>de heer E. D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H. Hor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mevrouw A. Pols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mevrouw E.C. Knoe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mevrouw K. Moniharapon-Jas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mevrouw N. Overdijk-Gravema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G. 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office:value-type="string" calcext:value-type="string">
            <text:p>de heer P.J. L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office:value-type="string" calcext:value-type="string">
            <text:p>mevrouw M.G.R. De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Noord</text:p>
          </table:table-cell>
        </table:table-row>
        <table:table-row table:style-name="ro1">
          <table:table-cell office:value-type="string" calcext:value-type="string">
            <text:p>de heer A.H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 office:value-type="string" calcext:value-type="string">
            <text:p>de heer G.C.A. Mar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Aartswoud</text:p>
          </table:table-cell>
        </table:table-row>
        <table:table-row table:style-name="ro1">
          <table:table-cell office:value-type="string" calcext:value-type="string">
            <text:p>mevrouw M.C.G. Marx-Smee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Aartswoud</text:p>
          </table:table-cell>
        </table:table-row>
        <table:table-row table:style-name="ro1">
          <table:table-cell office:value-type="string" calcext:value-type="string">
            <text:p>de heer J.G.M. Smo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Hoogwoud</text:p>
          </table:table-cell>
        </table:table-row>
        <table:table-row table:style-name="ro1">
          <table:table-cell office:value-type="string" calcext:value-type="string">
            <text:p>de heer T.W. Slijk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Hoogwoud</text:p>
          </table:table-cell>
        </table:table-row>
        <table:table-row table:style-name="ro1">
          <table:table-cell office:value-type="string" calcext:value-type="string">
            <text:p>mevrouw B.G. Dijkstra-van Wep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pmeer</text:p>
          </table:table-cell>
        </table:table-row>
        <table:table-row table:style-name="ro1">
          <table:table-cell office:value-type="string" calcext:value-type="string">
            <text:p>mevrouw C.M. Vlaar-Keun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pmeer</text:p>
          </table:table-cell>
        </table:table-row>
        <table:table-row table:style-name="ro1">
          <table:table-cell office:value-type="string" calcext:value-type="string">
            <text:p>de heer A.J.H.M. Brand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Noord-Scharwoude</text:p>
          </table:table-cell>
        </table:table-row>
        <table:table-row table:style-name="ro1">
          <table:table-cell office:value-type="string" calcext:value-type="string">
            <text:p>de heer drs. J. Duinker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Broek op Langedijk</text:p>
          </table:table-cell>
        </table:table-row>
        <table:table-row table:style-name="ro1">
          <table:table-cell office:value-type="string" calcext:value-type="string">
            <text:p>de heer J.P.M. Klo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Sint Pancras</text:p>
          </table:table-cell>
        </table:table-row>
        <table:table-row table:style-name="ro1">
          <table:table-cell office:value-type="string" calcext:value-type="string">
            <text:p>de heer R. van Schoor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Zuid-Scharwoude</text:p>
          </table:table-cell>
        </table:table-row>
        <table:table-row table:style-name="ro1">
          <table:table-cell office:value-type="string" calcext:value-type="string">
            <text:p>mevrouw P. Jongej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Oudkarspel</text:p>
          </table:table-cell>
        </table:table-row>
        <table:table-row table:style-name="ro1">
          <table:table-cell office:value-type="string" calcext:value-type="string">
            <text:p>de heer A.J.T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office:value-type="string" calcext:value-type="string">
            <text:p>de heer J.L. Sto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office:value-type="string" calcext:value-type="string">
            <text:p>de heer W.J.M. Wubb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office:value-type="string" calcext:value-type="string">
            <text:p>mevrouw C.H.J. van der Meer-Schra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office:value-type="string" calcext:value-type="string">
            <text:p>de heer drs. H.J. Blank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Aerdenhout</text:p>
          </table:table-cell>
        </table:table-row>
        <table:table-row table:style-name="ro1">
          <table:table-cell office:value-type="string" calcext:value-type="string">
            <text:p>de heer drs. H.P.G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Vogelenzang</text:p>
          </table:table-cell>
        </table:table-row>
        <table:table-row table:style-name="ro1">
          <table:table-cell office:value-type="string" calcext:value-type="string">
            <text:p>mevrouw K. Termijtelen-Co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Overveen</text:p>
          </table:table-cell>
        </table:table-row>
        <table:table-row table:style-name="ro1">
          <table:table-cell office:value-type="string" calcext:value-type="string">
            <text:p>de heer A.M. Braken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 office:value-type="string" calcext:value-type="string">
            <text:p>de heer ir. J.H. La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 office:value-type="string" calcext:value-type="string">
            <text:p>de heer C.J. van R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office:value-type="string" calcext:value-type="string">
            <text:p>de heer E.M. Peterss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office:value-type="string" calcext:value-type="string">
            <text:p>mevrouw M.M. van der 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office:value-type="string" calcext:value-type="string">
            <text:p>de heer H.B. Kraa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J. ter Wissch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R. van Li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D.B.C.M. Koon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I.E.C. Hollingsworth-Vend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M. Simmers-Ba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M. Westr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M.A.C. Mandjes-in den Ha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M.J.M. Zandwij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A.N. Vallentgoe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J. Kra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mevrouw A.F. Gerritsen-Not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mevrouw E. Linger-van Waa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mevrouw M.C. Molen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E. R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prof. dr. ir. W.A. Dresch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A.P. Haa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B.J. Mets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H. Vrie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P. Kof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T.G.J. Stavenui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W.J. Sto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mevrouw I. Haakman-Riender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A.S. de Li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office:value-type="string" calcext:value-type="string">
            <text:p>de heer M.C. Bets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office:value-type="string" calcext:value-type="string">
            <text:p>de heer C.J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Koog</text:p>
          </table:table-cell>
        </table:table-row>
        <table:table-row table:style-name="ro1">
          <table:table-cell office:value-type="string" calcext:value-type="string">
            <text:p>de heer G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Oosterend</text:p>
          </table:table-cell>
        </table:table-row>
        <table:table-row table:style-name="ro1">
          <table:table-cell office:value-type="string" calcext:value-type="string">
            <text:p>de heer B. Michiel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E.F.J. Gees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M.T. Brouwer de Ko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N.J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P.H. Nolt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P.M. Stroe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mevrouw A. Nolta-Hieh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B. van Moerker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r. J.A. ten Rouw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rs. W. Gr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F.B. Kish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ing. A. Sai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M. Yilma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mr. S. Španj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R.F.M. Nieuwen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F. Lapçin Yilma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F.C. Ramkhelaw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G.G. Baks-Eren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H. Bronk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H. Kruller-Mull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H.C.M. van We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W.E. de Mare-Molen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B.C. van Beur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.J. Bo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rs. E. Verh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rs. J.H.W. El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rs. R. 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G. de R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G.J.T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H.T.E.M. Rotting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C. N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H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W. Vug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P.M.L. Malscha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Y. Yaghd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drs. J.C.B. Straa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M. Prins M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N.E. Bese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C.H.P.M. Ma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prof. dr. G.J. Nolst Trenité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P.P.A. Derre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prof. dr. ir. A. Osseyr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prof. dr. J.J. Pi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prof. dr. T.M. van Gul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R.P.M. van Slobb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R. Me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B.A. 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rberg</text:p>
          </table:table-cell>
        </table:table-row>
        <table:table-row table:style-name="ro1">
          <table:table-cell office:value-type="string" calcext:value-type="string">
            <text:p>de heer M.A. M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rberg</text:p>
          </table:table-cell>
        </table:table-row>
        <table:table-row table:style-name="ro1">
          <table:table-cell office:value-type="string" calcext:value-type="string">
            <text:p>de heer B.G. Met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n</text:p>
          </table:table-cell>
        </table:table-row>
        <table:table-row table:style-name="ro1">
          <table:table-cell office:value-type="string" calcext:value-type="string">
            <text:p>de heer ir. drs. J.M.L.M. Ingen Hous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de heer R.O. Boo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mevrouw dr. G.M. Scher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de heer mr. M.F.M. Wy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mevrouw E.M. de Broek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mevrouw E.H. van Berkel-Selder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de heer B.E.N. Feli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D.L. Hor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J.F.T.M. B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N.M. G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C.M. Vron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E.A. Aar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J.M. Hulse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drs. A.F.W. Erfte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mr. W.G.M. Cerutti M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B.H. Wis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't Zand</text:p>
          </table:table-cell>
        </table:table-row>
        <table:table-row table:style-name="ro1">
          <table:table-cell office:value-type="string" calcext:value-type="string">
            <text:p>de heer M.J.F. van de Ree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Tuitjenhorn</text:p>
          </table:table-cell>
        </table:table-row>
        <table:table-row table:style-name="ro1">
          <table:table-cell office:value-type="string" calcext:value-type="string">
            <text:p>de heer R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Callantsoog</text:p>
          </table:table-cell>
        </table:table-row>
        <table:table-row table:style-name="ro1">
          <table:table-cell office:value-type="string" calcext:value-type="string">
            <text:p>de heer W. V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chagerbrug</text:p>
          </table:table-cell>
        </table:table-row>
        <table:table-row table:style-name="ro1">
          <table:table-cell office:value-type="string" calcext:value-type="string">
            <text:p>mevrouw C.M. Sneekes-Wijn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chagerbrug</text:p>
          </table:table-cell>
        </table:table-row>
        <table:table-row table:style-name="ro1">
          <table:table-cell office:value-type="string" calcext:value-type="string">
            <text:p>mevrouw G.J. Rootjes-de 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Dirkshorn</text:p>
          </table:table-cell>
        </table:table-row>
        <table:table-row table:style-name="ro1">
          <table:table-cell office:value-type="string" calcext:value-type="string">
            <text:p>mevrouw ir. J.J. van Rij-Osk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de heer C. de S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C. van der P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R.H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J. de Mos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P.J. de 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D.W.M. van der Voort B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sserbroek</text:p>
          </table:table-cell>
        </table:table-row>
        <table:table-row table:style-name="ro1">
          <table:table-cell office:value-type="string" calcext:value-type="string">
            <text:p>de heer F.A. van S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uitenkaag</text:p>
          </table:table-cell>
        </table:table-row>
        <table:table-row table:style-name="ro1">
          <table:table-cell office:value-type="string" calcext:value-type="string">
            <text:p>de heer J.H. Dooren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mevrouw A.J. Dees-Prev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de heer J.J. We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jnden</text:p>
          </table:table-cell>
        </table:table-row>
        <table:table-row table:style-name="ro1">
          <table:table-cell office:value-type="string" calcext:value-type="string">
            <text:p>de heer P.A. Eikelen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jnden</text:p>
          </table:table-cell>
        </table:table-row>
        <table:table-row table:style-name="ro1">
          <table:table-cell office:value-type="string" calcext:value-type="string">
            <text:p>de heer R. van Haef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alfweg</text:p>
          </table:table-cell>
        </table:table-row>
        <table:table-row table:style-name="ro1">
          <table:table-cell office:value-type="string" calcext:value-type="string">
            <text:p>de heer W.F.J. Pijn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Spaarndam</text:p>
          </table:table-cell>
        </table:table-row>
        <table:table-row table:style-name="ro1">
          <table:table-cell office:value-type="string" calcext:value-type="string">
            <text:p>mevrouw J.F.E.M. van Aert-Godri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Rijsenhout</text:p>
          </table:table-cell>
        </table:table-row>
        <table:table-row table:style-name="ro1">
          <table:table-cell office:value-type="string" calcext:value-type="string">
            <text:p>de heer C.G.M. van der W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 office:value-type="string" calcext:value-type="string">
            <text:p>de heer drs. R.M. Rio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 office:value-type="string" calcext:value-type="string">
            <text:p>de heer J. van Oost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 office:value-type="string" calcext:value-type="string">
            <text:p>de heer T.G. Verb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 office:value-type="string" calcext:value-type="string">
            <text:p>de heer J. Ze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mevrouw J. Uithuisje-Schou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mevrouw T. van Altena-Bo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T.H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office:value-type="string" calcext:value-type="string">
            <text:p>de heer C.J. Leefl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drs. F. Sikk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drs. H.T. Comvali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F.L. van Zijll Lang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ing. G.S. van de Rid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J. West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J.C. Reb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J.G. Droo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mr. H.S.J. Tepp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S. As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mevrouw I.M. Banning-Wales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F.E. Verm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C.W.T. Ou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Lutjebroek</text:p>
          </table:table-cell>
        </table:table-row>
        <table:table-row table:style-name="ro1">
          <table:table-cell office:value-type="string" calcext:value-type="string">
            <text:p>de heer D. B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 office:value-type="string" calcext:value-type="string">
            <text:p>mevrouw C.C.A. Slooten-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 office:value-type="string" calcext:value-type="string">
            <text:p>de heer F.J.A. 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de heer H.B. Abe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de heer M. Hoek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mevrouw A.C. Boek-Ko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de heer P.A. Te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Schermerhorn</text:p>
          </table:table-cell>
        </table:table-row>
        <table:table-row table:style-name="ro1">
          <table:table-cell office:value-type="string" calcext:value-type="string">
            <text:p>mevrouw C.E. Albert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Graft</text:p>
          </table:table-cell>
        </table:table-row>
        <table:table-row table:style-name="ro1">
          <table:table-cell office:value-type="string" calcext:value-type="string">
            <text:p>de heer D.A. van Zom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 office:value-type="string" calcext:value-type="string">
            <text:p>de heer ir. L.J. Timm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 office:value-type="string" calcext:value-type="string">
            <text:p>de heer M.F.Z. Mouss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 office:value-type="string" calcext:value-type="string">
            <text:p>mevrouw A.G. van der Aa-Diepe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 office:value-type="string" calcext:value-type="string">
            <text:p>mevrouw M.J. Schluter-Dalmu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 office:value-type="string" calcext:value-type="string">
            <text:p>de heer D.C. Bre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 office:value-type="string" calcext:value-type="string">
            <text:p>de heer drs. E. Ne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Schellinkhout</text:p>
          </table:table-cell>
        </table:table-row>
        <table:table-row table:style-name="ro1">
          <table:table-cell office:value-type="string" calcext:value-type="string">
            <text:p>de heer P.A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estwoud</text:p>
          </table:table-cell>
        </table:table-row>
        <table:table-row table:style-name="ro1">
          <table:table-cell office:value-type="string" calcext:value-type="string">
            <text:p>mevrouw A.M. Dekker-Bo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Venhuizen</text:p>
          </table:table-cell>
        </table:table-row>
        <table:table-row table:style-name="ro1">
          <table:table-cell office:value-type="string" calcext:value-type="string">
            <text:p>mevrouw M.A. Boon-van der Ja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office:value-type="string" calcext:value-type="string">
            <text:p>mevrouw W.F.M. Roozendaal-Degel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office:value-type="string" calcext:value-type="string">
            <text:p>de heer drs. M.A. Cra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T.M.J. van 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r. A.C.W. graaf van Limburg Stir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R.W. Ke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R.W.C. Bla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S.J. de Hie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C.C. Streutker-Korpersh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H. Sluij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H.R. Bo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M. de Hiep-Turk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W.J.J. Drenth-Oore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F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H.J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ing. F.J.G.M. Schreu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W.A. Braken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W.C. R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mevrouw M. van der Lem-Hoogerbrug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J.P.M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 office:value-type="string" calcext:value-type="string">
            <text:p>de heer T.H. Pe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 office:value-type="string" calcext:value-type="string">
            <text:p>de heer F.C.J. van Aa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office:value-type="string" calcext:value-type="string">
            <text:p>de heer R.J. Wolvet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office:value-type="string" calcext:value-type="string">
            <text:p>mevrouw drs. M.C.H. Cornelis-Carst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office:value-type="string" calcext:value-type="string">
            <text:p>mevrouw W.M. Hu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office:value-type="string" calcext:value-type="string">
            <text:p>de heer prof. dr. J.J.P. Kastel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office:value-type="string" calcext:value-type="string">
            <text:p>de heer G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 office:value-type="string" calcext:value-type="string">
            <text:p>de heer G.J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 office:value-type="string" calcext:value-type="string">
            <text:p>de heer I.H. S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Middelie</text:p>
          </table:table-cell>
        </table:table-row>
        <table:table-row table:style-name="ro1">
          <table:table-cell office:value-type="string" calcext:value-type="string">
            <text:p>de heer J.A. Ste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J.J.M. Mol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L.H.T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mevrouw A.M. Buijs-Schi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mevrouw C.M.E. Jonk-Schi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mevrouw M.J.M. Schilder-Ve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G.A. Beekh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office:value-type="string" calcext:value-type="string">
            <text:p>de heer J.G. Wass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office:value-type="string" calcext:value-type="string">
            <text:p>de heer P.J.M. Verstee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office:value-type="string" calcext:value-type="string">
            <text:p>de heer G.H.J. Brom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de heer H.J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de heer ing. C.F.C.A.M.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de heer J.J. Vel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mevrouw L.M. Verhallen-van Agt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de heer G.H.J.P. van Gork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 office:value-type="string" calcext:value-type="string">
            <text:p>de heer J.M.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 office:value-type="string" calcext:value-type="string">
            <text:p>de heer R.C.M. Dood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 office:value-type="string" calcext:value-type="string">
            <text:p>de heer M.J.C.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office:value-type="string" calcext:value-type="string">
            <text:p>de heer P.A. Rens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E. Renshoff-van den B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P.C. R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S.P.A. L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H.M. Cromjongh-de Kri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G.P.W. Roosl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M.J. Roo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mevrouw drs. I.K. Pronk-Udvarhely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J.C. van D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office:value-type="string" calcext:value-type="string">
            <text:p>de heer mr. B.A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office:value-type="string" calcext:value-type="string">
            <text:p>de heer P. Weij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office:value-type="string" calcext:value-type="string">
            <text:p>mevrouw N.W. van der Velden-Morrië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office:value-type="string" calcext:value-type="string">
            <text:p>mevrouw J.L. Sw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-Binnen</text:p>
          </table:table-cell>
        </table:table-row>
        <table:table-row table:style-name="ro1">
          <table:table-cell office:value-type="string" calcext:value-type="string">
            <text:p>de heer H. Wo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de heer J.C. Slot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mevrouw O.A.D. Commandeu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mevrouw H.E. Stolp-Schellev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verwijk</text:p>
          </table:table-cell>
          <table:table-cell office:value-type="string" calcext:value-type="string">
            <text:p>Wijk aan Zee</text:p>
          </table:table-cell>
        </table:table-row>
        <table:table-row table:style-name="ro1">
          <table:table-cell office:value-type="string" calcext:value-type="string">
            <text:p>de heer H.C.J. Gr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office:value-type="string" calcext:value-type="string">
            <text:p>de heer J. Koolh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office:value-type="string" calcext:value-type="string">
            <text:p>mevrouw prof. dr. P.F. Leve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office:value-type="string" calcext:value-type="string">
            <text:p>de heer P.H.L. Ra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 office:value-type="string" calcext:value-type="string">
            <text:p>de heer R. Burgerj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 office:value-type="string" calcext:value-type="string">
            <text:p>de heer H.J. Sw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aard</text:p>
          </table:table-cell>
        </table:table-row>
        <table:table-row table:style-name="ro1">
          <table:table-cell office:value-type="string" calcext:value-type="string">
            <text:p>mevrouw C.J.M. Swart-Schnei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aard</text:p>
          </table:table-cell>
        </table:table-row>
        <table:table-row table:style-name="ro1">
          <table:table-cell office:value-type="string" calcext:value-type="string">
            <text:p>de heer J.M. Lange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nkel</text:p>
          </table:table-cell>
        </table:table-row>
        <table:table-row table:style-name="ro1">
          <table:table-cell office:value-type="string" calcext:value-type="string">
            <text:p>de heer P. Schaaf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Nieuwe Niedorp</text:p>
          </table:table-cell>
        </table:table-row>
        <table:table-row table:style-name="ro1">
          <table:table-cell office:value-type="string" calcext:value-type="string">
            <text:p>mevrouw A.A.M. Wit-Sm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't Veld</text:p>
          </table:table-cell>
        </table:table-row>
        <table:table-row table:style-name="ro1">
          <table:table-cell office:value-type="string" calcext:value-type="string">
            <text:p>mevrouw M. Jonas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esterland</text:p>
          </table:table-cell>
        </table:table-row>
        <table:table-row table:style-name="ro1">
          <table:table-cell office:value-type="string" calcext:value-type="string">
            <text:p>mevrouw M.J. van Hoesel-Tij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Den Oever</text:p>
          </table:table-cell>
        </table:table-row>
        <table:table-row table:style-name="ro1">
          <table:table-cell office:value-type="string" calcext:value-type="string">
            <text:p>de heer ing. C. L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office:value-type="string" calcext:value-type="string">
            <text:p>de heer J.G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Ursem</text:p>
          </table:table-cell>
        </table:table-row>
        <table:table-row table:style-name="ro1">
          <table:table-cell office:value-type="string" calcext:value-type="string">
            <text:p>de heer J.J.M. O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Zuidermeer</text:p>
          </table:table-cell>
        </table:table-row>
        <table:table-row table:style-name="ro1">
          <table:table-cell office:value-type="string" calcext:value-type="string">
            <text:p>de heer L.J.M. V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bdam</text:p>
          </table:table-cell>
        </table:table-row>
        <table:table-row table:style-name="ro1">
          <table:table-cell office:value-type="string" calcext:value-type="string">
            <text:p>de heer J.J.M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de heer P.R. van La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R.M. de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S.A. Brink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S.J.M. Bu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mevrouw N. Douwstra-Kas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mevrouw N.C.M. Koeckhoven-Tess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office:value-type="string" calcext:value-type="string">
            <text:p>de heer A. Corpor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office:value-type="string" calcext:value-type="string">
            <text:p>de heer G. ten Klo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office:value-type="string" calcext:value-type="string">
            <text:p>mevrouw L. Poelarends-ter M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office:value-type="string" calcext:value-type="string">
            <text:p>de heer A. Rieze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office:value-type="string" calcext:value-type="string">
            <text:p>de heer A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office:value-type="string" calcext:value-type="string">
            <text:p>mevrouw T.C. Altena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office:value-type="string" calcext:value-type="string">
            <text:p>de heer M. Schui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mevrouw R. Bosgraaf-Schapelhou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mevrouw S. Dijkslag-Scho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de heer A. Don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A.G. Smoo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G. Boerj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J.E. Haverk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J.H.J. Ho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J.J. B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mevrouw H. Schuurman-Hann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mevrouw M.A.E. Smoors-Wöst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mevrouw M.A.J. Kemper-Spijk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H.A.M. Schabb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Hertme</text:p>
          </table:table-cell>
        </table:table-row>
        <table:table-row table:style-name="ro1">
          <table:table-cell office:value-type="string" calcext:value-type="string">
            <text:p>de heer P.H. Veu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Hertme</text:p>
          </table:table-cell>
        </table:table-row>
        <table:table-row table:style-name="ro1">
          <table:table-cell office:value-type="string" calcext:value-type="string">
            <text:p>de heer A. Kra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Broekland</text:p>
          </table:table-cell>
        </table:table-row>
        <table:table-row table:style-name="ro1">
          <table:table-cell office:value-type="string" calcext:value-type="string">
            <text:p>de heer A.C.A. Holtm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Mariënheem</text:p>
          </table:table-cell>
        </table:table-row>
        <table:table-row table:style-name="ro1">
          <table:table-cell office:value-type="string" calcext:value-type="string">
            <text:p>de heer D.F.A. Dij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Mariënheem</text:p>
          </table:table-cell>
        </table:table-row>
        <table:table-row table:style-name="ro1">
          <table:table-cell office:value-type="string" calcext:value-type="string">
            <text:p>de heer A.G.P. Ooster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uttenberg</text:p>
          </table:table-cell>
        </table:table-row>
        <table:table-row table:style-name="ro1">
          <table:table-cell office:value-type="string" calcext:value-type="string">
            <text:p>de heer A.J. E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eten</text:p>
          </table:table-cell>
        </table:table-row>
        <table:table-row table:style-name="ro1">
          <table:table-cell office:value-type="string" calcext:value-type="string">
            <text:p>de heer G.H.J. Woold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G.J. Melen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H.J.M. Reim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H.J.A. Over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office:value-type="string" calcext:value-type="string">
            <text:p>de heer J.A.W. Holtkui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office:value-type="string" calcext:value-type="string">
            <text:p>de heer M.G.M. Scho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office:value-type="string" calcext:value-type="string">
            <text:p>de heer A. Mate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D. K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K. Ko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T. Hennep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mevrouw G. Gnod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P.H. Tree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G.H. Kamp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mevrouw D. Schrijver-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mevrouw G. van de Wetering-Rieze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de heer H. Har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Wilsum</text:p>
          </table:table-cell>
        </table:table-row>
        <table:table-row table:style-name="ro1">
          <table:table-cell office:value-type="string" calcext:value-type="string">
            <text:p>de heer H. van den B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Grafhorst</text:p>
          </table:table-cell>
        </table:table-row>
        <table:table-row table:style-name="ro1">
          <table:table-cell office:value-type="string" calcext:value-type="string">
            <text:p>de heer J. Ple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Kamperveen</text:p>
          </table:table-cell>
        </table:table-row>
        <table:table-row table:style-name="ro1">
          <table:table-cell office:value-type="string" calcext:value-type="string">
            <text:p>de heer A. van Leuv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de heer G.H. Boog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de heer P.S. van der L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mevrouw M.A. van Leuveren-de Br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de heer G. van der Li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 office:value-type="string" calcext:value-type="string">
            <text:p>mevrouw M.J.A. van Stormbroek-Klapp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 office:value-type="string" calcext:value-type="string">
            <text:p>mevrouw T. Groothuis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 office:value-type="string" calcext:value-type="string">
            <text:p>de heer P. Spe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Blokzijl</text:p>
          </table:table-cell>
        </table:table-row>
        <table:table-row table:style-name="ro1">
          <table:table-cell office:value-type="string" calcext:value-type="string">
            <text:p>de heer T. Spij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erwold</text:p>
          </table:table-cell>
        </table:table-row>
        <table:table-row table:style-name="ro1">
          <table:table-cell office:value-type="string" calcext:value-type="string">
            <text:p>mevrouw I.I.M. Bruins-Müll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erwold</text:p>
          </table:table-cell>
        </table:table-row>
        <table:table-row table:style-name="ro1">
          <table:table-cell office:value-type="string" calcext:value-type="string">
            <text:p>de heer T.H.M. Sno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Tuk</text:p>
          </table:table-cell>
        </table:table-row>
        <table:table-row table:style-name="ro1">
          <table:table-cell office:value-type="string" calcext:value-type="string">
            <text:p>mevrouw G. Pietersz-Hendri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Giethoorn</text:p>
          </table:table-cell>
        </table:table-row>
        <table:table-row table:style-name="ro1">
          <table:table-cell office:value-type="string" calcext:value-type="string">
            <text:p>de heer A.A. Red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office:value-type="string" calcext:value-type="string">
            <text:p>de heer W.J. van Tol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office:value-type="string" calcext:value-type="string">
            <text:p>de heer A.J. Ha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office:value-type="string" calcext:value-type="string">
            <text:p>de heer H. van Lenth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office:value-type="string" calcext:value-type="string">
            <text:p>de heer J.J. Veer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office:value-type="string" calcext:value-type="string">
            <text:p>mevrouw L. Ebrahim-Abdu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office:value-type="string" calcext:value-type="string">
            <text:p>de heer C.H. 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Slagharen</text:p>
          </table:table-cell>
        </table:table-row>
        <table:table-row table:style-name="ro1">
          <table:table-cell office:value-type="string" calcext:value-type="string">
            <text:p>de heer H. Ven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ruchterveld</text:p>
          </table:table-cell>
        </table:table-row>
        <table:table-row table:style-name="ro1">
          <table:table-cell office:value-type="string" calcext:value-type="string">
            <text:p>mevrouw drs. N.E. Katt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alkbrug</text:p>
          </table:table-cell>
        </table:table-row>
        <table:table-row table:style-name="ro1">
          <table:table-cell office:value-type="string" calcext:value-type="string">
            <text:p>de heer A.F.M. Olde Nord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mevrouw J.H.M. Vaanho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mevrouw N. Eindhoven-van Tuij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de heer A.J. D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ing. H. Hu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H.R. 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A.W. Reuve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G. Gr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G. Kl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J.B. Jon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L. Hogeboom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L.H. Kok-van D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R. Bouma-Ni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A.M. Schuu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office:value-type="string" calcext:value-type="string">
            <text:p>de heer H. St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office:value-type="string" calcext:value-type="string">
            <text:p>mevrouw H.J. Feddema-van El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office:value-type="string" calcext:value-type="string">
            <text:p>de heer H. Hogen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office:value-type="string" calcext:value-type="string">
            <text:p>de heer B. Breuk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office:value-type="string" calcext:value-type="string">
            <text:p>de heer L.H. Wich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office:value-type="string" calcext:value-type="string">
            <text:p>de heer B.H.M. van Roe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H.W. van Koeverin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J. Ackersta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K. Al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L. Lugt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mevrouw B.J. Broek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mevrouw S. Erde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G.J. Stam MA B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H.I. Seçk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S.W. Lub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mevrouw drs. M.J.C. Osinga-M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H.P. ten Wo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Schalkhaar</text:p>
          </table:table-cell>
        </table:table-row>
        <table:table-row table:style-name="ro1">
          <table:table-cell office:value-type="string" calcext:value-type="string">
            <text:p>de heer B. 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G.R. Elz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H.A.G. Hilgeho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ir. J.G.J. Ensink-Hin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P.R. H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N.K. Magrié-Eusterbro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R.H.A. Wissink-Rooss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dr. M.R. Schaaf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dr. mr. F.J. van der V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H.M. Bolh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E. Dirkzwager-Menk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B.J. ten Verg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H.H.W. Winkel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L. T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L.H.P. Hove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R. van der 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mr. N.L.H.M. Laa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D. Timm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H.G.A. O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H.J. Pa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mevrouw H.M.P. Pasman-Jennis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mevrouw M.J. ten Broeke-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mevrouw M.J.H.J. Stegeman-Blokvoo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E.A.M. Schoot Uiter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Hoge Hexel</text:p>
          </table:table-cell>
        </table:table-row>
        <table:table-row table:style-name="ro1">
          <table:table-cell office:value-type="string" calcext:value-type="string">
            <text:p>de heer G. Lib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office:value-type="string" calcext:value-type="string">
            <text:p>de heer dr. ir. F. Schut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de heer G.J. Tij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mevrouw A.H. Diepenbroek-Brui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mevrouw E.W. Toet-Woolde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mevrouw J.J.W. Huistede-Ankersmi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mevrouw J.W. Brunnekreef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mevrouw J.W.M.S. Schutte-Lo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mevrouw R. van Dam-Broez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de heer G.B. Ve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Hengevelde</text:p>
          </table:table-cell>
        </table:table-row>
        <table:table-row table:style-name="ro1">
          <table:table-cell office:value-type="string" calcext:value-type="string">
            <text:p>de heer H.H. van V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office:value-type="string" calcext:value-type="string">
            <text:p>mevrouw M.G. Ridha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office:value-type="string" calcext:value-type="string">
            <text:p>de heer J.B. Leus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office:value-type="string" calcext:value-type="string">
            <text:p>de heer drs. G. van N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F.A. van Haa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mevrouw M. Bernelot Moens-Nijsta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H. de Goe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H.G. Bouw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J. ter Bo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T.M. Wijl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mevrouw S.J. Yall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mevrouw T.H. Schouwstra-Mu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drs. G.E.M. Bisterv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drs. J. Dijk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W.J. Kr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L.M. Tielbeke-Zwak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L.M.J. Loman-Löwenhar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C.A. Kremer-Fr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 office:value-type="string" calcext:value-type="string">
            <text:p>mevrouw G.A. van Beesten-Beuv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Lemelerveld</text:p>
          </table:table-cell>
        </table:table-row>
        <table:table-row table:style-name="ro1">
          <table:table-cell office:value-type="string" calcext:value-type="string">
            <text:p>de heer drs. H.W.J. Klooster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F.J. de Wol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H.G.J. Nij Bijva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mevrouw B.J.N. Peper-Oude Monn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mevrouw G. Reichart-Ti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mevrouw J.A. van Goor-Lui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J.W.A.M. Bart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Almelo</text:p>
          </table:table-cell>
          <table:table-cell office:value-type="string" calcext:value-type="string">
            <text:p>Bornerbroek</text:p>
          </table:table-cell>
        </table:table-row>
        <table:table-row table:style-name="ro1">
          <table:table-cell office:value-type="string" calcext:value-type="string">
            <text:p>mevrouw A.C. Bos-Kamp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Almelo</text:p>
          </table:table-cell>
          <table:table-cell office:value-type="string" calcext:value-type="string">
            <text:p>Aadorp</text:p>
          </table:table-cell>
        </table:table-row>
        <table:table-row table:style-name="ro1">
          <table:table-cell office:value-type="string" calcext:value-type="string">
            <text:p>de heer drs. V.C.M. Maaswinkel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de heer mr. B.G.A. Vri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de heer J.A.J.T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mevrouw C.M. Slots-Nij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de heer G.F.A.J. Krabb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office:value-type="string" calcext:value-type="string">
            <text:p>mevrouw B.C.Z. Bol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 office:value-type="string" calcext:value-type="string">
            <text:p>mevrouw M.G.T. Huiskes-Aarnink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urningen</text:p>
          </table:table-cell>
        </table:table-row>
        <table:table-row table:style-name="ro1">
          <table:table-cell office:value-type="string" calcext:value-type="string">
            <text:p>de heer F. Bo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Den Ham</text:p>
          </table:table-cell>
        </table:table-row>
        <table:table-row table:style-name="ro1">
          <table:table-cell office:value-type="string" calcext:value-type="string">
            <text:p>de heer G. Fid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Westerhaar-Vriezenveensewijk</text:p>
          </table:table-cell>
        </table:table-row>
        <table:table-row table:style-name="ro1">
          <table:table-cell office:value-type="string" calcext:value-type="string">
            <text:p>de heer J.H. Croe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Westerhaar-Vriezenveensewijk</text:p>
          </table:table-cell>
        </table:table-row>
        <table:table-row table:style-name="ro1">
          <table:table-cell office:value-type="string" calcext:value-type="string">
            <text:p>de heer J.J. Wess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mevrouw C.G.M. Timmers-Goo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mevrouw R.G. Makkinga-Heersm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oomshoop</text:p>
          </table:table-cell>
        </table:table-row>
        <table:table-row table:style-name="ro1">
          <table:table-cell office:value-type="string" calcext:value-type="string">
            <text:p>de heer G.A.M. Sche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Fleringen</text:p>
          </table:table-cell>
        </table:table-row>
        <table:table-row table:style-name="ro1">
          <table:table-cell office:value-type="string" calcext:value-type="string">
            <text:p>de heer G.B.M. Kui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Fleringen</text:p>
          </table:table-cell>
        </table:table-row>
        <table:table-row table:style-name="ro1">
          <table:table-cell office:value-type="string" calcext:value-type="string">
            <text:p>mevrouw M.H. Lentferink-Kro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Fleringen</text:p>
          </table:table-cell>
        </table:table-row>
        <table:table-row table:style-name="ro1">
          <table:table-cell office:value-type="string" calcext:value-type="string">
            <text:p>de heer H.J. Koo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office:value-type="string" calcext:value-type="string">
            <text:p>de heer J.H. van Benthei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office:value-type="string" calcext:value-type="string">
            <text:p>de heer M.J.G. Hilb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office:value-type="string" calcext:value-type="string">
            <text:p>de heer W.F.A. Lan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office:value-type="string" calcext:value-type="string">
            <text:p>mevrouw M.B.R. Nij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office:value-type="string" calcext:value-type="string">
            <text:p>mevrouw M.H.A. Tim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 office:value-type="string" calcext:value-type="string">
            <text:p>de heer G.J.M. Gerv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office:value-type="string" calcext:value-type="string">
            <text:p>mevrouw M.G.G. Koop-Luttik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office:value-type="string" calcext:value-type="string">
            <text:p>mevrouw M.L.E. Heijdens-Kokkel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office:value-type="string" calcext:value-type="string">
            <text:p>de heer M.A.W. Fisc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office:value-type="string" calcext:value-type="string">
            <text:p>mevrouw I.H.M. Snippert-Ko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office:value-type="string" calcext:value-type="string">
            <text:p>mevrouw J.C.M. Gerrit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Overdinkel</text:p>
          </table:table-cell>
        </table:table-row>
        <table:table-row table:style-name="ro1">
          <table:table-cell office:value-type="string" calcext:value-type="string">
            <text:p>de heer G.M. Knob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 office:value-type="string" calcext:value-type="string">
            <text:p>mevrouw A.T.M. Bloem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 office:value-type="string" calcext:value-type="string">
            <text:p>de heer H. Men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de heer J.A. Woer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A.M.J. Roeloffzen-Dem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B.W.C. Benneker-Bloe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M. 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M.G. Schothans-Hofste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A.H.J. Stevens-Voor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 office:value-type="string" calcext:value-type="string">
            <text:p>de heer P. Klokk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mevrouw A.J. Rens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mevrouw J. ter Maat-ter Harm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mevrouw J.C. Klokkenburg-van den E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mevrouw W. Braamhaar-Wennek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mevrouw A. Gruijters-Urff 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office:value-type="string" calcext:value-type="string">
            <text:p>de heer W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aphorst</text:p>
          </table:table-cell>
          <table:table-cell office:value-type="string" calcext:value-type="string">
            <text:p>Rouveen</text:p>
          </table:table-cell>
        </table:table-row>
        <table:table-row table:style-name="ro1">
          <table:table-cell office:value-type="string" calcext:value-type="string">
            <text:p>mevrouw D.J. Horstra-Dubb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aphorst</text:p>
          </table:table-cell>
          <table:table-cell office:value-type="string" calcext:value-type="string">
            <text:p>IJhorst</text:p>
          </table:table-cell>
        </table:table-row>
        <table:table-row table:style-name="ro1">
          <table:table-cell office:value-type="string" calcext:value-type="string">
            <text:p>de heer W.H.J. Oude Weern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office:value-type="string" calcext:value-type="string">
            <text:p>mevrouw H. van de Streek-van Rie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office:value-type="string" calcext:value-type="string">
            <text:p>de heer A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office:value-type="string" calcext:value-type="string">
            <text:p>mevrouw D. Voortman-P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office:value-type="string" calcext:value-type="string">
            <text:p>mevrouw M.J. Monden-Du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office:value-type="string" calcext:value-type="string">
            <text:p>de heer A. Br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A. Buij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B.J. van Oostr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drs. M.F.R.J. van Lies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P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P.V.A. Walen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R. van Maarse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T. van R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C.J.M. van Oostrum-Kommer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D.M.L. Gooss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M.A.H. Emons-Verhoe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M.C.F. De Lorenzo-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N. Flantua-Roz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S. Bind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S. Ramdien-Gangaram-Panda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A.F. Sa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drs. E.A. van der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drs. J.C.J.M. Jimk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prof. dr. R.E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prof. dr. R. ten Bos-van Holth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C. de Br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G.W. Diepe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de heer R.J. de Bruij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mevrouw C.E. de Bruijne-Houp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de heer A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A.C.H. van Merkest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A.L. Veenend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A.P. de Kievi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B. van Geerens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C.P. van Kle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G. Stellingwer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H.A. Korv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ir. J. Hui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J. Langer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R. Vaandra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mevrouw M.H.G. Kuijer-Beuke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A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mevrouw E. Vermeer-Ekkel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B.H. H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A. Stig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office:value-type="string" calcext:value-type="string">
            <text:p>mevrouw M. Langenberg-Verheu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office:value-type="string" calcext:value-type="string">
            <text:p>de heer mr. A.J. Blok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de heer P.C. Kl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mevrouw C.F. van Wijngaarden-Be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mevrouw N. Verheij-den Harto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mevrouw A.J. Smit-Floo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Polsbroek</text:p>
          </table:table-cell>
        </table:table-row>
        <table:table-row table:style-name="ro1">
          <table:table-cell office:value-type="string" calcext:value-type="string">
            <text:p>de heer A. van Gard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office:value-type="string" calcext:value-type="string">
            <text:p>de heer B.G.A. Scho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office:value-type="string" calcext:value-type="string">
            <text:p>de heer C.A.J.M. Appel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office:value-type="string" calcext:value-type="string">
            <text:p>mevrouw W.M.B.G. van der Zwaag-Fr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office:value-type="string" calcext:value-type="string">
            <text:p>de heer drs. J. M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J. de Graaf-van Oostru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H.C.A. Vern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ing. H.C.M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J.F. Albrech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R.A.A.M. Beauje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C.A.M. Verno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ing. J.M. Wijsmull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W.J. de Jong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J.J.C. van Ewijk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't Goy</text:p>
          </table:table-cell>
        </table:table-row>
        <table:table-row table:style-name="ro1">
          <table:table-cell office:value-type="string" calcext:value-type="string">
            <text:p>de heer A. Versl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de heer R.W. Mied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mevrouw A.C. Wijte-Gröni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mevrouw I.E.J. van de Pavoordt-Craan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mevrouw J.H.T. Don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de heer prof. dr. J. van der Ve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mevrouw ir. C.E. Bolkenstein-Ba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mevrouw prof. dr. C.M. Visser-Bilard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de heer drs. F.J.H. van E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office:value-type="string" calcext:value-type="string">
            <text:p>de heer E.W. Plu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office:value-type="string" calcext:value-type="string">
            <text:p>mevrouw F.I. de Groot-Wild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office:value-type="string" calcext:value-type="string">
            <text:p>de heer J. Plante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Groenekan</text:p>
          </table:table-cell>
        </table:table-row>
        <table:table-row table:style-name="ro1">
          <table:table-cell office:value-type="string" calcext:value-type="string">
            <text:p>mevrouw H. Visser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office:value-type="string" calcext:value-type="string">
            <text:p>mevrouw K.M. Olivares B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office:value-type="string" calcext:value-type="string">
            <text:p>mevrouw M.C.A. van der Poel-Oorsch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office:value-type="string" calcext:value-type="string">
            <text:p>mevrouw W.M. van Leeuwen-van der 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office:value-type="string" calcext:value-type="string">
            <text:p>de heer A.F.R. van der H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prof. dr. A.C.S. Hokken-Koele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H. Knu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mr. T.J.M. Stalenho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P.H.M.J. 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R.E.F.W. Lamp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C. Prinsen-Pien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E.M. Haze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R. Poort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A.S.M. Kok-van de P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erveen</text:p>
          </table:table-cell>
        </table:table-row>
        <table:table-row table:style-name="ro1">
          <table:table-cell office:value-type="string" calcext:value-type="string">
            <text:p>de heer A.J. Cra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 office:value-type="string" calcext:value-type="string">
            <text:p>de heer H. Kr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 office:value-type="string" calcext:value-type="string">
            <text:p>de heer K. Oo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 office:value-type="string" calcext:value-type="string">
            <text:p>de heer C.J.M. Tuit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Kockengen</text:p>
          </table:table-cell>
        </table:table-row>
        <table:table-row table:style-name="ro1">
          <table:table-cell office:value-type="string" calcext:value-type="string">
            <text:p>de heer drs. J.J. Onn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J. Loff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P.M.J. Verh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J.G. Corneli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S.C.M. van Leeuw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N.H. de la Hai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office:value-type="string" calcext:value-type="string">
            <text:p>de heer A.J.M. P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office:value-type="string" calcext:value-type="string">
            <text:p>de heer drs. H.A.H.A. Willem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office:value-type="string" calcext:value-type="string">
            <text:p>de heer ing. N.A.M. de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office:value-type="string" calcext:value-type="string">
            <text:p>de heer J.W. Boescho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office:value-type="string" calcext:value-type="string">
            <text:p>mevrouw A.M. Peek-de Zee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office:value-type="string" calcext:value-type="string">
            <text:p>mevrouw A.W.M. van de Hoef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office:value-type="string" calcext:value-type="string">
            <text:p>de heer H. Pat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 office:value-type="string" calcext:value-type="string">
            <text:p>de heer J.S.A.M. Milt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 office:value-type="string" calcext:value-type="string">
            <text:p>mevrouw A.A.M. Middelwee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 office:value-type="string" calcext:value-type="string">
            <text:p>mevrouw drs. B.W. Duijzer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 office:value-type="string" calcext:value-type="string">
            <text:p>de heer A.J.N. van Kleinw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D.A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drs. H.J.J. Fok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J.M. van der T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L.G.J. Rose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T.M. Straub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mevrouw E.J. Tilanus-Zonne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mevrouw H.C. van Duuren-Doosj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mevrouw W.A. van Laar-de 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C.A. van Amero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Zegveld</text:p>
          </table:table-cell>
        </table:table-row>
        <table:table-row table:style-name="ro1">
          <table:table-cell office:value-type="string" calcext:value-type="string">
            <text:p>de heer H.T.M. Der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office:value-type="string" calcext:value-type="string">
            <text:p>de heer J.H. van Eng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office:value-type="string" calcext:value-type="string">
            <text:p>de heer B.A. Hoff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T.J.A.M. Stre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C. van 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de heer C.H.B.J.M. Gars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de heer E. Kortl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de heer J.A. den Harto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de heer J. van Reeu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 office:value-type="string" calcext:value-type="string">
            <text:p>de heer J.L. Versl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broek</text:p>
          </table:table-cell>
        </table:table-row>
        <table:table-row table:style-name="ro1">
          <table:table-cell office:value-type="string" calcext:value-type="string">
            <text:p>de heer R.M. van Z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Everdingen</text:p>
          </table:table-cell>
        </table:table-row>
        <table:table-row table:style-name="ro1">
          <table:table-cell office:value-type="string" calcext:value-type="string">
            <text:p>de heer W.D. Bru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Everdingen</text:p>
          </table:table-cell>
        </table:table-row>
        <table:table-row table:style-name="ro1">
          <table:table-cell office:value-type="string" calcext:value-type="string">
            <text:p>mevrouw A.H. Jaskulak-Wij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Kedichem</text:p>
          </table:table-cell>
        </table:table-row>
        <table:table-row table:style-name="ro1">
          <table:table-cell office:value-type="string" calcext:value-type="string">
            <text:p>mevrouw E. Ariaans-Heijst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mevrouw M. Voogt-Hoogwer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C.G.J. Tol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office:value-type="string" calcext:value-type="string">
            <text:p>de heer P.J. van W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office:value-type="string" calcext:value-type="string">
            <text:p>de heer drs. M.T.M. Sturken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office:value-type="string" calcext:value-type="string">
            <text:p>de heer J.Th. de Jon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office:value-type="string" calcext:value-type="string">
            <text:p>de heer D. Bak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P.J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T.H. Veenend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mevrouw D.J.F. Kortland-Breu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mevrouw G.P. Mans-van den B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mevrouw H. van den Berg-Nieke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mevrouw J.A. Landheer-K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R.M.J. Kr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E. R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 office:value-type="string" calcext:value-type="string">
            <text:p>mevrouw C.J.J.G. Ruijs-Bo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 office:value-type="string" calcext:value-type="string">
            <text:p>de heer L.A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 office:value-type="string" calcext:value-type="string">
            <text:p>de heer G.J. van Soom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office:value-type="string" calcext:value-type="string">
            <text:p>mevrouw A.C. van Soomeren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office:value-type="string" calcext:value-type="string">
            <text:p>mevrouw drs. G. Hens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office:value-type="string" calcext:value-type="string">
            <text:p>mevrouw drs. M.J. van den B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office:value-type="string" calcext:value-type="string">
            <text:p>de heer J.G.W. Schelt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office:value-type="string" calcext:value-type="string">
            <text:p>mevrouw drs. S.C. Wol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office:value-type="string" calcext:value-type="string">
            <text:p>jonkheer ir. M.O.M. van der G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sbergen</text:p>
          </table:table-cell>
        </table:table-row>
        <table:table-row table:style-name="ro1">
          <table:table-cell office:value-type="string" calcext:value-type="string">
            <text:p>mevrouw C.T.C.M. Tollenaar-Me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mevrouw T.W. Liebeek-Veenend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de heer drs. E.T. Woudenberg M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de heer H. van Ke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de heer J.F. We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mevrouw C.L. Langeveld-Droo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de heer G.S. van Schepp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de Hoef</text:p>
          </table:table-cell>
        </table:table-row>
        <table:table-row table:style-name="ro1">
          <table:table-cell office:value-type="string" calcext:value-type="string">
            <text:p>de heer H.J. van Bemm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de Hoef</text:p>
          </table:table-cell>
        </table:table-row>
        <table:table-row table:style-name="ro1">
          <table:table-cell office:value-type="string" calcext:value-type="string">
            <text:p>de heer J.M. Lo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office:value-type="string" calcext:value-type="string">
            <text:p>de heer W.R. Kl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office:value-type="string" calcext:value-type="string">
            <text:p>mevrouw J.C.M. Loman-van den He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office:value-type="string" calcext:value-type="string">
            <text:p>de heer L.L.M. van Ass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office:value-type="string" calcext:value-type="string">
            <text:p>mevrouw E.S. Verhoef-Sto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office:value-type="string" calcext:value-type="string">
            <text:p>mevrouw M. Walma-Hendri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office:value-type="string" calcext:value-type="string">
            <text:p>mevrouw R. Elz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office:value-type="string" calcext:value-type="string">
            <text:p>de heer drs. H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de heer F.A. Scheff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de heer R.J. H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mevrouw H.H. Scheffer-Spruij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mevrouw J. Frantsen-Nies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mevrouw M.W.A. van der Kolk-van den Oe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mevrouw W. Schat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de heer G. de Vroom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H.J.P. Koppelra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L.A.M. Sos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R.W. Lach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W.W.C. Klijn Veld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mevrouw drs. C.E. Veen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mevrouw M.L. Picker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G. Huren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J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J.C. Westene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R. Pr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G. Kl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de heer L. van Bre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mevrouw R.G. de Bruin-Scheff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mevrouw T.M.C. Kars-van E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de heer G. V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H.M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J.T.J. de 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F.C. Pos-Wester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G.H.B.L. Verbeek-Ste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Y.C. Kooij-Hogen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W.R. Willig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E.D. van Veldhuijzen-van de Wee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Huis ter Heide</text:p>
          </table:table-cell>
        </table:table-row>
        <table:table-row table:style-name="ro1">
          <table:table-cell office:value-type="string" calcext:value-type="string">
            <text:p>mevrouw R.A. Harff-Nieke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Austerlitz</text:p>
          </table:table-cell>
        </table:table-row>
        <table:table-row table:style-name="ro1">
          <table:table-cell office:value-type="string" calcext:value-type="string">
            <text:p>de heer H.T. Hui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J. van R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J.F.O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J.H.L.M. Kler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mevrouw drs. O.M.J. Leufkens-van Hijf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mevrouw L.H. van Ditmarsch-den D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R.N.F. ten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J.B.A.B. Reiner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P.J.H. van Vuch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W.N. Zeven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mevrouw E.M. van Schalk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mevrouw J.H. Hofmans-Hau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mevrouw M.G. Decn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prof. ir. F.J.M. Scheubl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J.I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de heer P.C.J. Gru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de heer W.R.H. van Se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de heer W. Blok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de heer W. de Gre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mevrouw L. de Ko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de heer A. Kalj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G.W. K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J.G. Da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M. Plat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R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J. van der Kerk-Han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M.A. Damen-van IJzend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M.J. Platier-van der Ha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dr. A.G. Tji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J.G. de Lo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M.N. de Regt MNG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C.G.W. De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office:value-type="string" calcext:value-type="string">
            <text:p>mevrouw M.B. van de Pas-van Do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office:value-type="string" calcext:value-type="string">
            <text:p>de heer A.A. Moll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IJzendijke</text:p>
          </table:table-cell>
        </table:table-row>
        <table:table-row table:style-name="ro1">
          <table:table-cell office:value-type="string" calcext:value-type="string">
            <text:p>de heer F.E.M. Brouw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IJzendijke</text:p>
          </table:table-cell>
        </table:table-row>
        <table:table-row table:style-name="ro1">
          <table:table-cell office:value-type="string" calcext:value-type="string">
            <text:p>mevrouw B.M.E.P. Mollet-van de Wijn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IJzendijke</text:p>
          </table:table-cell>
        </table:table-row>
        <table:table-row table:style-name="ro1">
          <table:table-cell office:value-type="string" calcext:value-type="string">
            <text:p>de heer C.A. van Belo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Retranchement</text:p>
          </table:table-cell>
        </table:table-row>
        <table:table-row table:style-name="ro1">
          <table:table-cell office:value-type="string" calcext:value-type="string">
            <text:p>de heer J.A. de Hul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 office:value-type="string" calcext:value-type="string">
            <text:p>de heer R. Tr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 office:value-type="string" calcext:value-type="string">
            <text:p>de heer L.G. Boerj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Oostburg</text:p>
          </table:table-cell>
        </table:table-row>
        <table:table-row table:style-name="ro1">
          <table:table-cell office:value-type="string" calcext:value-type="string">
            <text:p>de heer mr. H.M. den Hol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Cadzand</text:p>
          </table:table-cell>
        </table:table-row>
        <table:table-row table:style-name="ro1">
          <table:table-cell office:value-type="string" calcext:value-type="string">
            <text:p>de heer A.M. Cornel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 office:value-type="string" calcext:value-type="string">
            <text:p>mevrouw T. Schot-van Gi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 office:value-type="string" calcext:value-type="string">
            <text:p>de heer A.M.P. van der Sche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de heer C.L. de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de heer D.F.A. Meel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de heer J.P. Ba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de heer L.W. 't Mannet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mevrouw M.C. Sebregts-de Jon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de heer C. van der Li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Oosterland</text:p>
          </table:table-cell>
        </table:table-row>
        <table:table-row table:style-name="ro1">
          <table:table-cell office:value-type="string" calcext:value-type="string">
            <text:p>de heer L.M. van der Wer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Oosterland</text:p>
          </table:table-cell>
        </table:table-row>
        <table:table-row table:style-name="ro1">
          <table:table-cell office:value-type="string" calcext:value-type="string">
            <text:p>mevrouw C. van der Werf-van Kral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Oosterland</text:p>
          </table:table-cell>
        </table:table-row>
        <table:table-row table:style-name="ro1">
          <table:table-cell office:value-type="string" calcext:value-type="string">
            <text:p>mevrouw J.L. de Valk-Fol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ieuwerkerk</text:p>
          </table:table-cell>
        </table:table-row>
        <table:table-row table:style-name="ro1">
          <table:table-cell office:value-type="string" calcext:value-type="string">
            <text:p>de heer B.E.A. Picav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Sint Jansteen</text:p>
          </table:table-cell>
        </table:table-row>
        <table:table-row table:style-name="ro1">
          <table:table-cell office:value-type="string" calcext:value-type="string">
            <text:p>de heer drs. G.P.R. Verstrae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office:value-type="string" calcext:value-type="string">
            <text:p>de heer G.A.M. Ar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Terhole</text:p>
          </table:table-cell>
        </table:table-row>
        <table:table-row table:style-name="ro1">
          <table:table-cell office:value-type="string" calcext:value-type="string">
            <text:p>de heer H.G.G. Cel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apellebrug</text:p>
          </table:table-cell>
        </table:table-row>
        <table:table-row table:style-name="ro1">
          <table:table-cell office:value-type="string" calcext:value-type="string">
            <text:p>de heer H.H.G. van Pam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loosterzande</text:p>
          </table:table-cell>
        </table:table-row>
        <table:table-row table:style-name="ro1">
          <table:table-cell office:value-type="string" calcext:value-type="string">
            <text:p>mevrouw J.J.P. van Dorsselaer-Weema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Clinge</text:p>
          </table:table-cell>
        </table:table-row>
        <table:table-row table:style-name="ro1">
          <table:table-cell office:value-type="string" calcext:value-type="string">
            <text:p>mevrouw L.L.M.P. van Esbroeck-Boën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Clinge</text:p>
          </table:table-cell>
        </table:table-row>
        <table:table-row table:style-name="ro1">
          <table:table-cell office:value-type="string" calcext:value-type="string">
            <text:p>mevrouw M.C.A. Weemaes-Schelf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Hengstdijk</text:p>
          </table:table-cell>
        </table:table-row>
        <table:table-row table:style-name="ro1">
          <table:table-cell office:value-type="string" calcext:value-type="string">
            <text:p>de heer C. Ste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de heer J. Eer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mevrouw C.A.M. Ploeg-van der Maar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mevrouw C.M.T.W. Derksen-van Otter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mevrouw E. van Os-Timm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de heer C.A. Ver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Hansweert</text:p>
          </table:table-cell>
        </table:table-row>
        <table:table-row table:style-name="ro1">
          <table:table-cell office:value-type="string" calcext:value-type="string">
            <text:p>de heer C.P. de Bla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office:value-type="string" calcext:value-type="string">
            <text:p>de heer M. Pr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office:value-type="string" calcext:value-type="string">
            <text:p>de heer G.J. den De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uiningen</text:p>
          </table:table-cell>
        </table:table-row>
        <table:table-row table:style-name="ro1">
          <table:table-cell office:value-type="string" calcext:value-type="string">
            <text:p>de heer M. Weststra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 office:value-type="string" calcext:value-type="string">
            <text:p>de heer drs. J.J.A.M. Bruu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eere</text:p>
          </table:table-cell>
        </table:table-row>
        <table:table-row table:style-name="ro1">
          <table:table-cell office:value-type="string" calcext:value-type="string">
            <text:p>de heer J.J. Provoo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Domburg</text:p>
          </table:table-cell>
        </table:table-row>
        <table:table-row table:style-name="ro1">
          <table:table-cell office:value-type="string" calcext:value-type="string">
            <text:p>de heer L. Franc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Oostkapelle</text:p>
          </table:table-cell>
        </table:table-row>
        <table:table-row table:style-name="ro1">
          <table:table-cell office:value-type="string" calcext:value-type="string">
            <text:p>de heer prof. dr. J.C.M. Smee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Zoutelande</text:p>
          </table:table-cell>
        </table:table-row>
        <table:table-row table:style-name="ro1">
          <table:table-cell office:value-type="string" calcext:value-type="string">
            <text:p>de heer ing. G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mevrouw C.M. de Visser-Jan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Biervliet</text:p>
          </table:table-cell>
        </table:table-row>
        <table:table-row table:style-name="ro1">
          <table:table-cell office:value-type="string" calcext:value-type="string">
            <text:p>mevrouw G.D.F. van Meir-Dall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luiskil</text:p>
          </table:table-cell>
        </table:table-row>
        <table:table-row table:style-name="ro1">
          <table:table-cell office:value-type="string" calcext:value-type="string">
            <text:p>mevrouw J. Franse-van Wijngaa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aamslag</text:p>
          </table:table-cell>
        </table:table-row>
        <table:table-row table:style-name="ro1">
          <table:table-cell office:value-type="string" calcext:value-type="string">
            <text:p>mevrouw W.A. van Zweden-Noordu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aamslag</text:p>
          </table:table-cell>
        </table:table-row>
        <table:table-row table:style-name="ro1">
          <table:table-cell office:value-type="string" calcext:value-type="string">
            <text:p>mevrouw M.E. Lambert-van der Sijp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Koewacht</text:p>
          </table:table-cell>
        </table:table-row>
        <table:table-row table:style-name="ro1">
          <table:table-cell office:value-type="string" calcext:value-type="string">
            <text:p>mevrouw M.J. van der Meijden-de Cler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Westdorpe</text:p>
          </table:table-cell>
        </table:table-row>
        <table:table-row table:style-name="ro1">
          <table:table-cell office:value-type="string" calcext:value-type="string">
            <text:p>de heer J. van R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L. B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M.K. Lijnbach-de Bre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P.J. 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 office:value-type="string" calcext:value-type="string">
            <text:p>de heer M. van Damm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 office:value-type="string" calcext:value-type="string">
            <text:p>de heer M.C.F. Nelen MP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 office:value-type="string" calcext:value-type="string">
            <text:p>de heer T.A.H. Audena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Kwadendamme</text:p>
          </table:table-cell>
        </table:table-row>
        <table:table-row table:style-name="ro1">
          <table:table-cell office:value-type="string" calcext:value-type="string">
            <text:p>de heer P. Breg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 office:value-type="string" calcext:value-type="string">
            <text:p>mevrouw M.H.J. Bakx-Melk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 office:value-type="string" calcext:value-type="string">
            <text:p>mevrouw C.M. Jebbink-Leij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mevrouw E.J. Gerre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A. Bansra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A.E.H. Cassut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A.P. Brab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C. Madh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J. Bergwer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M.J.A. Clasen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P. van den Do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A. van Domm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B.J. Ardas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F. de Bake-Kreu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H.F. Breukelman-Lambregt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M. Bos-De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M. van Strijen-van N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T.T. Clasener-Aa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A. Cordi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A.M. de Reu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H. de Bl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J. V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J.G.W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K. Korkma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N.C.M. Mei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W. van Rav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C.L. Lagraauw-den Bree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H.M. Wesseli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L.S. Petronilia-van Vel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T.M.A. Fortuin-Vollebre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A. Erd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A.J.P. Tacq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B. Sw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D.G.C. Brac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G. de Gr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J. Voog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L. Sadho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W.H.J. van Brach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C. Sofuoğlu-Cessu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E.C.T. de Bot-Nele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G. Bozdağ-Güz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I.J. Weggeman-Gall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J.L. Maravelias-van der Tor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L.L. van Bracht-Ricamat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 Boh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 van Seventer-Kr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G. Tikkel-Schro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J.P.M. Stenfert Kroese-Ham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C.J. van Eijm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C.P.A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drs. G.J. Klein Nule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drs. W.J. Lamer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mr. drs. W.J. Weerheij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R.P. V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W.B. Bro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C.M.J. Blok-Ketten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drs. F.C.A. Ge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H. Vortho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prof. dr. E.E.S. Nieuw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A. Lo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office:value-type="string" calcext:value-type="string">
            <text:p>de heer A.C. Do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office:value-type="string" calcext:value-type="string">
            <text:p>de heer G. Dol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office:value-type="string" calcext:value-type="string">
            <text:p>de heer C. Ohl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office:value-type="string" calcext:value-type="string">
            <text:p>mevrouw E. Ohlsen-'t H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office:value-type="string" calcext:value-type="string">
            <text:p>de heer V. Bre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Pernis Rotterdam</text:p>
          </table:table-cell>
        </table:table-row>
        <table:table-row table:style-name="ro1">
          <table:table-cell office:value-type="string" calcext:value-type="string">
            <text:p>de heer A. Fa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J.L. Ro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J.W. Zeven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A.J.A. Uijtendaal-Döl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A.M. Jan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A.T. Hoffmann-Antoni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H.J. de Jong-Krouw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J. Schell-Pr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M.E.M. Veldhuij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R.G.M. Groenewe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Heenvliet</text:p>
          </table:table-cell>
        </table:table-row>
        <table:table-row table:style-name="ro1">
          <table:table-cell office:value-type="string" calcext:value-type="string">
            <text:p>de heer A. Houwe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 office:value-type="string" calcext:value-type="string">
            <text:p>de heer drs. A.J. 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 office:value-type="string" calcext:value-type="string">
            <text:p>de heer A. Kiev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 office:value-type="string" calcext:value-type="string">
            <text:p>de heer C. Note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 office:value-type="string" calcext:value-type="string">
            <text:p>de heer W. van M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 office:value-type="string" calcext:value-type="string">
            <text:p>de heer E.J. Zind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iddelharnis</text:p>
          </table:table-cell>
        </table:table-row>
        <table:table-row table:style-name="ro1">
          <table:table-cell office:value-type="string" calcext:value-type="string">
            <text:p>de heer M. Bak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en Bommel</text:p>
          </table:table-cell>
        </table:table-row>
        <table:table-row table:style-name="ro1">
          <table:table-cell office:value-type="string" calcext:value-type="string">
            <text:p>de heer A. in 't 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A. van Everd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A.J. Verzend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G. van der Weij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G.K.J. van Bemm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J. van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R. Rom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W.P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A.M. van Bodegraven-Vlasbl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C. Bezemer-van der B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drs. P.M.A. Cre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L. de R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M. Verm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M.C. Kanters-Polder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S.R. Venl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W.J. van der Weijde-Schou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B.M. Müller-Dud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J.L.M. van Benthem-den 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A. P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de heer J.J.L.M. Heems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de heer L.W.M. Groenew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de heer B.P.A. van L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office:value-type="string" calcext:value-type="string">
            <text:p>de heer ir. A.A.M. van Winge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office:value-type="string" calcext:value-type="string">
            <text:p>mevrouw K.M.C. de Groot-Hepp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office:value-type="string" calcext:value-type="string">
            <text:p>mevrouw M.C. Koppert-Verschoor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office:value-type="string" calcext:value-type="string">
            <text:p>de heer C.J. van der Kaa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s-Gravenzande</text:p>
          </table:table-cell>
        </table:table-row>
        <table:table-row table:style-name="ro1">
          <table:table-cell office:value-type="string" calcext:value-type="string">
            <text:p>de heer G.J. Schol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s-Gravenzande</text:p>
          </table:table-cell>
        </table:table-row>
        <table:table-row table:style-name="ro1">
          <table:table-cell office:value-type="string" calcext:value-type="string">
            <text:p>de heer H.A.M. van der H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s-Gravenzande</text:p>
          </table:table-cell>
        </table:table-row>
        <table:table-row table:style-name="ro1">
          <table:table-cell office:value-type="string" calcext:value-type="string">
            <text:p>de heer F.H. Bo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de heer J.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de heer L.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de heer M. Vr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mevrouw J. Eng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de heer H.M. Berend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de heer L. Blansj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de heer P. Po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mevrouw A.G.J. Hoogervorst-Middel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mevrouw N.E. Blansjaar-Weerheij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de heer M.T. Vier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Kwintsheul</text:p>
          </table:table-cell>
        </table:table-row>
        <table:table-row table:style-name="ro1">
          <table:table-cell office:value-type="string" calcext:value-type="string">
            <text:p>mevrouw L.C.M. Scholtes-Goe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Kwintsheul</text:p>
          </table:table-cell>
        </table:table-row>
        <table:table-row table:style-name="ro1">
          <table:table-cell office:value-type="string" calcext:value-type="string">
            <text:p>de heer A. Pr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de heer ir. A.I.M. Re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mevrouw C. de Jong-van Zutph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mevrouw I.H.L.M. Vast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de heer D.B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 office:value-type="string" calcext:value-type="string">
            <text:p>de heer J.M. van de Vlekk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 office:value-type="string" calcext:value-type="string">
            <text:p>mevrouw drs. C.E.F.W. Velle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 office:value-type="string" calcext:value-type="string">
            <text:p>de heer W.J.J. van der Zal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 office:value-type="string" calcext:value-type="string">
            <text:p>mevrouw H.J.A. de Snoo-van der M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 office:value-type="string" calcext:value-type="string">
            <text:p>mevrouw S. Bindrab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 office:value-type="string" calcext:value-type="string">
            <text:p>de heer A. van R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C.A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drs. H.C.A. Engelb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G.M. van Ze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H.J. van K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J.T.H.J. te Ri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L.B. Ba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M. van der Ko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W.H. Deurlo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B. Bastia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C.H. Engelberts-Riet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E.T.H. de 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G.J. van Bee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S.S. Tjepk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W.H.M. van den Burg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Z.S. Nalei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drs. J.I.R. Kin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 office:value-type="string" calcext:value-type="string">
            <text:p>de heer J.R.M. Lour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 office:value-type="string" calcext:value-type="string">
            <text:p>mevrouw C.M. Lourier-van Vl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 office:value-type="string" calcext:value-type="string">
            <text:p>mevrouw E.M. Bogerd-Waasdor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Koudekerk aan den Rijn</text:p>
          </table:table-cell>
        </table:table-row>
        <table:table-row table:style-name="ro1">
          <table:table-cell office:value-type="string" calcext:value-type="string">
            <text:p>mevrouw F.J. Verhamme-van Sche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office:value-type="string" calcext:value-type="string">
            <text:p>de heer A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 office:value-type="string" calcext:value-type="string">
            <text:p>mevrouw J. Ooms-de La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 office:value-type="string" calcext:value-type="string">
            <text:p>de heer A.A. Bodeg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office:value-type="string" calcext:value-type="string">
            <text:p>de heer D. V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 office:value-type="string" calcext:value-type="string">
            <text:p>de heer T. Slinger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 office:value-type="string" calcext:value-type="string">
            <text:p>de heer W.J.A. Mangn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 office:value-type="string" calcext:value-type="string">
            <text:p>de heer J.D. V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 office:value-type="string" calcext:value-type="string">
            <text:p>mevrouw M. Vonk-H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 office:value-type="string" calcext:value-type="string">
            <text:p>de heer M.D. de Poo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office:value-type="string" calcext:value-type="string">
            <text:p>de heer A.A. van Li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A.J. den Hoe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K.P. van den Boog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W. Sand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mevrouw I. van Wingerden-Versluij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drs. G.C. Vaandra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A.C. Ri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P.J.M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mevrouw A.M.E.F. van den Assem-Men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mevrouw ing. A.F.M.J. De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mevrouw K.M. van der Holst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mevrouw U.S. Rueb-Wil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C.N.J. Neisin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C.W.A. Lel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mr. G.J. Man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A.C. van der Ge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ing. J. Bee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J.H. Velt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J.M. D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P. Gr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T.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W. 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W.C. Wou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A.C. van Straten-Her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F. Kirilma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J.W.M. Blok-Keijz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R.M.N. Sch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dr. E. van Ro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A.C. van R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D. van Campenhout B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D.H. Doc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H. Aissat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W.J. Meij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M.C.A. Huiskens-Glans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Z. Çimtay-Çimta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J.M.G. de Vuij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Y. Drag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A.H. Hoog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A.H. van 't Zelf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B. Sintemaartens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C.F. 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G.S. van der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H. Wit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M.A.T. Ouw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R.K. Don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D. Romijn-Wit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J. van 't Zelfde-van Reeu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R.A. Gouweloos-van de Wee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drs. J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T. den Hoe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A.J. van R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office:value-type="string" calcext:value-type="string">
            <text:p>mevrouw M. van Dam-Oudsh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office:value-type="string" calcext:value-type="string">
            <text:p>mevrouw T.G.J. van Veen-Hijd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office:value-type="string" calcext:value-type="string">
            <text:p>de heer J.G. Leli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oorden</text:p>
          </table:table-cell>
        </table:table-row>
        <table:table-row table:style-name="ro1">
          <table:table-cell office:value-type="string" calcext:value-type="string">
            <text:p>de heer A.J.M. van der Ge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G.J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T.M.P. van der Vlu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mevrouw L.C. Molkenboer-Barnh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K. Baldewpersad Tewarie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A.M. Wol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drs. J.J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H.A.M. Heu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H.J.M. van Wier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mevrouw drs. P.J. van Schoo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mevrouw H.R.M.M. van Dam-Straat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mevrouw J.M. Kroon-van Dor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prof. dr. W.J.M. Sp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G.J. Kipp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 office:value-type="string" calcext:value-type="string">
            <text:p>de heer J.G.C. van der 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 office:value-type="string" calcext:value-type="string">
            <text:p>mevrouw C.J. Kipping-Heemske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 office:value-type="string" calcext:value-type="string">
            <text:p>de heer A.K. Hok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office:value-type="string" calcext:value-type="string">
            <text:p>de heer L.J. Winkel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office:value-type="string" calcext:value-type="string">
            <text:p>de heer W.C. Poort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office:value-type="string" calcext:value-type="string">
            <text:p>mevrouw D.E. Rozemulder-Wolt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office:value-type="string" calcext:value-type="string">
            <text:p>de heer drs. R.P. Roepla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office:value-type="string" calcext:value-type="string">
            <text:p>de heer P.F.L. Beuk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office:value-type="string" calcext:value-type="string">
            <text:p>de heer R.G. van de P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office:value-type="string" calcext:value-type="string">
            <text:p>mevrouw L. de Labije-van Nugt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office:value-type="string" calcext:value-type="string">
            <text:p>mevrouw M.B. Roskam-van Leeuw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office:value-type="string" calcext:value-type="string">
            <text:p>mevrouw W.L. Wage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office:value-type="string" calcext:value-type="string">
            <text:p>de heer A.S. van den E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mevrouw E. Ateş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mevrouw J.P. Kleemans-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A.V.J. Niessen-No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office:value-type="string" calcext:value-type="string">
            <text:p>de heer J. Huij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office:value-type="string" calcext:value-type="string">
            <text:p>mevrouw P. van der Mo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office:value-type="string" calcext:value-type="string">
            <text:p>de heer A.W. Jeh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C.A.L. Kem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dr. T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H.M. Scheer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ir. I.R. Soebed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J. van der Zw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M.A. Di Giorg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P. Willigh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P.A. ten Brumme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R. Sauerbr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T.G. Tolen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W.H. G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A.J. van Ravenhorst-Veent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C.H. Kool-Comp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G.F. Rijkschroeff-van Krim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G.H. Parlevl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L.M. Eijmers-Heijn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M.H. Scheltens-Teurl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Y.G. Korteweg-Kuip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dr. F.W. Zw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mr. G.N. R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dr. M.T.G.E. van Delf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drs. E.J.M. Mulock Houwer-Bunn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drs. M.M. Freq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H.B. Griffi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L.F. Schep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mr. drs. C.D.A. Ruijgr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P.H. Franchim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P.T.W.M. Hor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prof. dr. G.J. Kleinren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drs. C.M.V. Are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E.D. Bergansi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P.A.M. Zwink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T.E.M. van Lo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X. Xi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A.W. van Vel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de heer N. van Rhe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mevrouw A.A.M. Gravesteijn-van der En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mevrouw P.C. Slappendel-Bierste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de heer J.E.M. Lüb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office:value-type="string" calcext:value-type="string">
            <text:p>de heer R.J. Kemm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office:value-type="string" calcext:value-type="string">
            <text:p>de heer B.G.M. Kliever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de heer C.M. Timm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mevrouw J.J. Beentj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de heer C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Langerak</text:p>
          </table:table-cell>
        </table:table-row>
        <table:table-row table:style-name="ro1">
          <table:table-cell office:value-type="string" calcext:value-type="string">
            <text:p>de heer J.G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Hoornaar</text:p>
          </table:table-cell>
        </table:table-row>
        <table:table-row table:style-name="ro1">
          <table:table-cell office:value-type="string" calcext:value-type="string">
            <text:p>de heer W. van A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root-Ammers</text:p>
          </table:table-cell>
        </table:table-row>
        <table:table-row table:style-name="ro1">
          <table:table-cell office:value-type="string" calcext:value-type="string">
            <text:p>mevrouw G. Munter-Jan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 office:value-type="string" calcext:value-type="string">
            <text:p>mevrouw K. de Groot-Riet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 office:value-type="string" calcext:value-type="string">
            <text:p>mevrouw L. van Leussen-Aa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Ottoland</text:p>
          </table:table-cell>
        </table:table-row>
        <table:table-row table:style-name="ro1">
          <table:table-cell office:value-type="string" calcext:value-type="string">
            <text:p>mevrouw N. Broekhuizen-H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Bleskensgraaf ca</text:p>
          </table:table-cell>
        </table:table-row>
        <table:table-row table:style-name="ro1">
          <table:table-cell office:value-type="string" calcext:value-type="string">
            <text:p>de heer B.I.A. Ruskau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drs. J. van der Brug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P.G. Pi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mevrouw P.H. Ko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drs. J.W.M. Eng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mevrouw mr. C.M. Muller-Zwartepoor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mevrouw E.I. van Sloten-van de Mu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H.J.P.G. Kaaj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mevrouw L.M.J. Hijlarid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T.W.J. Tettero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W.D.M. van We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mevrouw A.M.M. van Leeuw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B.J.M.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C.W. van der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H.P. Bl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R. Kreszn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mevrouw G. Pannek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mevrouw J. Bie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mevrouw M. de Ridder-de Rui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W. Huu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rinchem</text:p>
          </table:table-cell>
          <table:table-cell office:value-type="string" calcext:value-type="string">
            <text:p>Dalem</text:p>
          </table:table-cell>
        </table:table-row>
        <table:table-row table:style-name="ro1">
          <table:table-cell office:value-type="string" calcext:value-type="string">
            <text:p>de heer W.F. van Duu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rinchem</text:p>
          </table:table-cell>
          <table:table-cell office:value-type="string" calcext:value-type="string">
            <text:p>Dalem</text:p>
          </table:table-cell>
        </table:table-row>
        <table:table-row table:style-name="ro1">
          <table:table-cell office:value-type="string" calcext:value-type="string">
            <text:p>de heer C. de Wi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de heer L.P. Krijg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de heer T.W. Kru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mevrouw C.M.T. Oudshoorn-Vollebre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de heer J. Quar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de heer T.B. Buu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mevrouw H. Westerbroek-Bouw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mevrouw J.F. Bos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mevrouw A. Docter-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de heer C. Lugth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de heer dr. J.T.J. Uilen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mevrouw E.E. van Hel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mevrouw J.M. Hoogerbrugge-Koolh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mevrouw N.M. Geluk-Noorlan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de heer C. Steenstra-Praam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office:value-type="string" calcext:value-type="string">
            <text:p>mevrouw J.G. Snel-van Oo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office:value-type="string" calcext:value-type="string">
            <text:p>de heer W.F.A. van Grie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office:value-type="string" calcext:value-type="string">
            <text:p>de heer G. Na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de heer J.J. Kooi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de heer P.M. van Winge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de heer W.J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mevrouw A.J.J. Voordouw-Bouw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mevrouw M.J.A. Duits-Ke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mevrouw M.M.W. Hogendoorn-van Dom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Nieuwerbrug aan den Rijn</text:p>
          </table:table-cell>
        </table:table-row>
        <table:table-row table:style-name="ro1">
          <table:table-cell office:value-type="string" calcext:value-type="string">
            <text:p>de heer C. van der M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D.S. Scho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T.W. We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mevrouw J.Q.M. Mulder-Heemske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L. van R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W. Kuij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D.C. Onderwater-Houwaa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C. van Ge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drs. A.G.R. Cornel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E. Mek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J.C. Ykelenst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R.A. Ott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W.T. van den Pan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A.J.P. Leeflang-de Kne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C.F. Zoeteweij-Sal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J.W. Kastelein-Vu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M.A.A. Thiers-van der L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T.H.M. Steenland-Br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prof. dr. G.J. van Oldenbor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C.H.A. Juff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H.C. van der Ve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mr. B. Erad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N.F. van der M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mevrouw H.J. Verschoor-Reits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mevrouw J. Hoebert-van der L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prof. dr. J.M. van Ruiten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C.J. Ki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drs. H. van 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drs. S. van Dulle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em. prof. dr. K. Lekk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drs. C.M. Catlen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C.M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E.H.J. van Ae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G. K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H.W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ir. ing. J.C. Rans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J.G. van der B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L. Mierem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P. Deegen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P.J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S.J. An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A. Lau-Pl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B.H. Anes-P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C. Mieremet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dr. K.J.J. Koreva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drs. J.I. Swen-van der Plo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H. van den Broek-van Dijk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M.G. Beij-Valk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M.M. Tijssen-Wass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P.L.C. de Sterke-in den Ha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R.E. Hulsker-Bo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ir. R.A. Hav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C.P. Besuy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mevrouw H. Honi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de heer D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ieuw-Beijerland</text:p>
          </table:table-cell>
        </table:table-row>
        <table:table-row table:style-name="ro1">
          <table:table-cell office:value-type="string" calcext:value-type="string">
            <text:p>de heer G.G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-Gravendeel</text:p>
          </table:table-cell>
        </table:table-row>
        <table:table-row table:style-name="ro1">
          <table:table-cell office:value-type="string" calcext:value-type="string">
            <text:p>de heer H. Pal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office:value-type="string" calcext:value-type="string">
            <text:p>mevrouw W.H. Prins 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office:value-type="string" calcext:value-type="string">
            <text:p>mevrouw Y. Bossch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office:value-type="string" calcext:value-type="string">
            <text:p>de heer N.A. Veldh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de heer R.H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Klaaswaal</text:p>
          </table:table-cell>
        </table:table-row>
        <table:table-row table:style-name="ro1">
          <table:table-cell office:value-type="string" calcext:value-type="string">
            <text:p>mevrouw A.J. Kegel-de Ge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ijnsheerenland</text:p>
          </table:table-cell>
        </table:table-row>
        <table:table-row table:style-name="ro1">
          <table:table-cell office:value-type="string" calcext:value-type="string">
            <text:p>mevrouw L.J.H. Leeuwenburgh-Ringel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office:value-type="string" calcext:value-type="string">
            <text:p>de heer D.G. Nug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H.A.J.M.B. Pot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M.J. van Na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mr. P. van der Gi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mevrouw C.P. Hoogland-van Du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mevrouw M.J.S. Pu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dr. ir. J.L.M. van der Lubb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de heer drs. R.P. Snoe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de heer J.P.A.W. Mol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de heer E. Weijd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de heer G. An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de heer E.F.M. Sch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H.A. Verw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mevrouw U. Sewna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E.H. de Vroom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J.C. Pruissen-Boskalj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N. Naaktgeboren-Kle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prof. dr. ir. G.C.M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A.W.M. van der 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E. de Jong-Bran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E.G. Hei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J.M. Koopman-Bo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J.M.H. Wign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M.A. Hanegraa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E.J. Had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F.G. Ab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K. Tah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M. van Tien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P. St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W.M. van der Wi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A.L. Gombault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E. Abma-Bustr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J.M. van Rand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prof. dr. ir. C. Vu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drs. A.A. West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F.L. N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G.C. Wiel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J.B.W. Steen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G. Stev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J. Camba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R.W.J. van den Boven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A.G. Cambach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E.M. van Staveren-Koornnee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J.M. van de Haterd-Spier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Z. Erkelens-Aa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H. He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 office:value-type="string" calcext:value-type="string">
            <text:p>de heer J.D.J. Renau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de heer P.H.M. van Adric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de heer prof. dr. J.T. Pr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de heer prof. drs. J.J.P. de Goe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office:value-type="string" calcext:value-type="string">
            <text:p>de heer W. Hart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office:value-type="string" calcext:value-type="string">
            <text:p>de heer H.J. Lamf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de heer J.H.J. Dieri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de heer H.J. Ma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J. Bron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mevrouw B. van Asperen-Dubb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mevrouw C.A. van Mook-Vermeu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mevrouw M.S. Lemson-Kruiz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mevrouw T.S. Otte-Kl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ing. J. Roll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J.M.P. van Kest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de heer J.C.M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C.M. van Du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H.J.C.M. van den Nieuwen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de heer J.C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office:value-type="string" calcext:value-type="string">
            <text:p>de heer P.G.J. Ed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office:value-type="string" calcext:value-type="string">
            <text:p>de heer T.H.J. Hogerv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office:value-type="string" calcext:value-type="string">
            <text:p>de heer O.A.M. van Haa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De Zilk</text:p>
          </table:table-cell>
        </table:table-row>
        <table:table-row table:style-name="ro1">
          <table:table-cell office:value-type="string" calcext:value-type="string">
            <text:p>mevrouw G.J. van Steijn-Bl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De Zilk</text:p>
          </table:table-cell>
        </table:table-row>
        <table:table-row table:style-name="ro1">
          <table:table-cell office:value-type="string" calcext:value-type="string">
            <text:p>mevrouw M.T.M. van Haaster-van der Wi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De Zilk</text:p>
          </table:table-cell>
        </table:table-row>
        <table:table-row table:style-name="ro1">
          <table:table-cell office:value-type="string" calcext:value-type="string">
            <text:p>de heer J. Kranen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J.N. Dijksh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N. Or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P.L.F. van D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mevrouw J.G.H. Noorlander-Esk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J. van der L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J. Verl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P.F. Warmen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R. de Jon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T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mevrouw C. van der Lee-Gelu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mevrouw W. Speksnijder-Kaa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mevrouw W.G. Brans-Dann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J.W.M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office:value-type="string" calcext:value-type="string">
            <text:p>mevrouw T.E.M. de Jong-van der M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office:value-type="string" calcext:value-type="string">
            <text:p>de heer P.G. van Vel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office:value-type="string" calcext:value-type="string">
            <text:p>mevrouw A.M. van der Meer-Moo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e Wetering</text:p>
          </table:table-cell>
        </table:table-row>
        <table:table-row table:style-name="ro1">
          <table:table-cell office:value-type="string" calcext:value-type="string">
            <text:p>mevrouw G. de Graaf-van R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Woubrugge</text:p>
          </table:table-cell>
        </table:table-row>
        <table:table-row table:style-name="ro1">
          <table:table-cell office:value-type="string" calcext:value-type="string">
            <text:p>de heer L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M.P. van den B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mevrouw A.A. Teeuw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mevrouw M. Broekhuizen-Walra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mevrouw P.A. de Groot-Kraaije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mevrouw W.C. van den Bout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mevrouw A.M.W. Bong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mevrouw B.I.C. Zonneveld-Mastenbr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mevrouw C.J.M. Vink-Wessel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mevrouw C.M. Nagelhout-Fla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mevrouw J. Stam-Kl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mevrouw W.M. de Jong-van Mour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A. Makowie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A.J. Cr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A.S. Marche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C.N. Tr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H. Barr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R. Gome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G.H. Griffi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G.V. Sawilani M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K.C. Luc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L.T. de Cu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. Th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.T.R. Hassell M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A. Acost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A. Angel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H. de Cu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R.J. Fing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A.A.A. Trimon-Ge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C.J. Kelly-Valdé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G.J. Tro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E. Hernande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H. Croes-Werl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H. Martinez M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I. de Cuba-We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A.S. Piternell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L. Benjam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R.T. Krozen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drs. R.W. van der W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L.G. Tr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A.E. Croes-Lac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A.E. Schoop-Rom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A.T. Muller B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rs. E.S. van der Wal-Kanb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I.J. Prof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P.A. Emerencia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A. Olea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H.I. Wink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J. Sealy-Clap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O.C. Cristi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J. Baillie-Huckab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A.E. Ineci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D.W. Aal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F.M. Holtsla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F.W. Mathil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G.C. Anicet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G.C. Snij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E. de Doo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L. Wal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C.C. Helleme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C.F. Boo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.B. Semper-Madur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E.E. Colastica-Ricard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F.M. Olbino-Schle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G.A. Trap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H.H. Eliza-Brigith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H.M. Baa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I.G.W. Christiaan-Over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D.F. Perez Gome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I.R. Torres-Thiel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R. Da Costa Gomez-Gouverneu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C.E. van der Valk-de Lanno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M. Isenia-Marth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V.E. Chance-Brow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S. Fraa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J.C. Herman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A. Gibb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D. Sim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rs. C.M.D. Coron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G.A.J. Isido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H.R. Clementin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R.M.M. van Ges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.A. Fort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E. Mer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A.W. Robins-Cart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B.I. Woodle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F.E.A. Spann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G.T. Hook-Geor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I. Marsd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G.R. Berg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B.A. van Veen-Richards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I.D. Hod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A.M. van de We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A.R.E. Stuij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.E. Win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Marokk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.W. Kulp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dsrepubliek 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P.J.A.H. van Blyenbur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Frankrijk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r. A.C.T. Zyl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anad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r. M.A. Sayo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Filipijn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L. Sint Jag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Verenigde Staten van Amerik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R. Fenn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Kenya</text:p>
          </table:table-cell>
          <table:table-cell table:number-columns-repeated="3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4-03T13:13:10.926664903</dc:date>
    <meta:editing-duration>PT14S</meta:editing-duration>
    <meta:editing-cycles>1</meta:editing-cycles>
    <meta:document-statistic meta:table-count="1" meta:cell-count="22632" meta:object-count="0"/>
  </office:meta>
</office:document-meta>
</file>