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ata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Gedecoreerde</text:p>
          </table:table-cell>
          <table:table-cell office:value-type="string" calcext:value-type="string">
            <text:p>Geslacht</text:p>
          </table:table-cell>
          <table:table-cell office:value-type="string" calcext:value-type="string">
            <text:p>Type versiersel</text:p>
          </table:table-cell>
          <table:table-cell office:value-type="string" calcext:value-type="string">
            <text:p>Orde/Graad</text:p>
          </table:table-cell>
          <table:table-cell office:value-type="string" calcext:value-type="string">
            <text:p>Woonland</text:p>
          </table:table-cell>
          <table:table-cell office:value-type="string" calcext:value-type="string">
            <text:p>Provincie</text:p>
          </table:table-cell>
          <table:table-cell office:value-type="string" calcext:value-type="string">
            <text:p>Gemeente</text:p>
          </table:table-cell>
          <table:table-cell office:value-type="string" calcext:value-type="string">
            <text:p>Woonplaats</text:p>
          </table:table-cell>
        </table:table-row>
        <table:table-row table:style-name="ro1">
          <table:table-cell office:value-type="string" calcext:value-type="string">
            <text:p>de heer A. Bruinewou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Klazienaveen</text:p>
          </table:table-cell>
        </table:table-row>
        <table:table-row table:style-name="ro1">
          <table:table-cell office:value-type="string" calcext:value-type="string">
            <text:p>de heer A. Schimm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Nieuw-Weerdinge</text:p>
          </table:table-cell>
        </table:table-row>
        <table:table-row table:style-name="ro1">
          <table:table-cell office:value-type="string" calcext:value-type="string">
            <text:p>de heer G.J. Blaauwge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Nieuw-Schoonebeek</text:p>
          </table:table-cell>
        </table:table-row>
        <table:table-row table:style-name="ro1">
          <table:table-cell office:value-type="string" calcext:value-type="string">
            <text:p>de heer H.G.M. Weg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Weiteveen</text:p>
          </table:table-cell>
        </table:table-row>
        <table:table-row table:style-name="ro1">
          <table:table-cell office:value-type="string" calcext:value-type="string">
            <text:p>de heer J. Luc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 office:value-type="string" calcext:value-type="string">
            <text:p>de heer L. Elz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 office:value-type="string" calcext:value-type="string">
            <text:p>mevrouw W. Elzing-El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Schoonebeek</text:p>
          </table:table-cell>
        </table:table-row>
        <table:table-row table:style-name="ro1">
          <table:table-cell office:value-type="string" calcext:value-type="string">
            <text:p>drs. H.D. Roelof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Emmen</text:p>
          </table:table-cell>
        </table:table-row>
        <table:table-row table:style-name="ro1">
          <table:table-cell office:value-type="string" calcext:value-type="string">
            <text:p>mevrouw B.J. Berend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Emmen</text:p>
          </table:table-cell>
          <table:table-cell office:value-type="string" calcext:value-type="string">
            <text:p>Emmer-Compascuum</text:p>
          </table:table-cell>
        </table:table-row>
        <table:table-row table:style-name="ro1">
          <table:table-cell office:value-type="string" calcext:value-type="string">
            <text:p>de heer A. Une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Dwingeloo</text:p>
          </table:table-cell>
        </table:table-row>
        <table:table-row table:style-name="ro1">
          <table:table-cell office:value-type="string" calcext:value-type="string">
            <text:p>de heer F. Klaa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Diever</text:p>
          </table:table-cell>
        </table:table-row>
        <table:table-row table:style-name="ro1">
          <table:table-cell office:value-type="string" calcext:value-type="string">
            <text:p>mevrouw A. van den Berg-van der Hel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Vledder</text:p>
          </table:table-cell>
        </table:table-row>
        <table:table-row table:style-name="ro1">
          <table:table-cell office:value-type="string" calcext:value-type="string">
            <text:p>mevrouw G. Bredenhoff-van Uff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Havelte</text:p>
          </table:table-cell>
        </table:table-row>
        <table:table-row table:style-name="ro1">
          <table:table-cell office:value-type="string" calcext:value-type="string">
            <text:p>mevrouw T. Wiegman-Jubbe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Westerveld</text:p>
          </table:table-cell>
          <table:table-cell office:value-type="string" calcext:value-type="string">
            <text:p>Nijensleek</text:p>
          </table:table-cell>
        </table:table-row>
        <table:table-row table:style-name="ro1">
          <table:table-cell office:value-type="string" calcext:value-type="string">
            <text:p>de heer A.J.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J. Nij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M. Lok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mevrouw E. Nijhuis-Snipp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N.H. Sieff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Meppel</text:p>
          </table:table-cell>
        </table:table-row>
        <table:table-row table:style-name="ro1">
          <table:table-cell office:value-type="string" calcext:value-type="string">
            <text:p>de heer F.A. Veld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office:value-type="string" calcext:value-type="string">
            <text:p>de heer H.P.A. Kal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office:value-type="string" calcext:value-type="string">
            <text:p>mevrouw G.H. Ebbeling-van 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eppel</text:p>
          </table:table-cell>
          <table:table-cell office:value-type="string" calcext:value-type="string">
            <text:p>Nijeveen</text:p>
          </table:table-cell>
        </table:table-row>
        <table:table-row table:style-name="ro1">
          <table:table-cell office:value-type="string" calcext:value-type="string">
            <text:p>de heer A.J. Even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Pesse</text:p>
          </table:table-cell>
        </table:table-row>
        <table:table-row table:style-name="ro1">
          <table:table-cell office:value-type="string" calcext:value-type="string">
            <text:p>de heer A.W. Klo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Nieuweroord</text:p>
          </table:table-cell>
        </table:table-row>
        <table:table-row table:style-name="ro1">
          <table:table-cell office:value-type="string" calcext:value-type="string">
            <text:p>de heer J. Veu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Nieuweroord</text:p>
          </table:table-cell>
        </table:table-row>
        <table:table-row table:style-name="ro1">
          <table:table-cell office:value-type="string" calcext:value-type="string">
            <text:p>de heer G. Schra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H. Lunenbo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I.J. Spi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J. Scho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M.E. Li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mevrouw H. Fictorie-Biemol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mevrouw J.P. Hiemstra-Lalk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mevrouw M. Lunenborg-Strij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mevrouw O. Jag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Hoogeveen</text:p>
          </table:table-cell>
        </table:table-row>
        <table:table-row table:style-name="ro1">
          <table:table-cell office:value-type="string" calcext:value-type="string">
            <text:p>de heer G.H. Benjami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Elim</text:p>
          </table:table-cell>
        </table:table-row>
        <table:table-row table:style-name="ro1">
          <table:table-cell office:value-type="string" calcext:value-type="string">
            <text:p>de heer J. Guich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Elim</text:p>
          </table:table-cell>
        </table:table-row>
        <table:table-row table:style-name="ro1">
          <table:table-cell office:value-type="string" calcext:value-type="string">
            <text:p>mevrouw P.L.M. Benjamins-Terp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Hoogeveen</text:p>
          </table:table-cell>
          <table:table-cell office:value-type="string" calcext:value-type="string">
            <text:p>Noordscheschut</text:p>
          </table:table-cell>
        </table:table-row>
        <table:table-row table:style-name="ro1">
          <table:table-cell office:value-type="string" calcext:value-type="string">
            <text:p>de heer A.J. Ster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Zuidlaren</text:p>
          </table:table-cell>
        </table:table-row>
        <table:table-row table:style-name="ro1">
          <table:table-cell office:value-type="string" calcext:value-type="string">
            <text:p>de heer R. Leun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Tynaarlo</text:p>
          </table:table-cell>
        </table:table-row>
        <table:table-row table:style-name="ro1">
          <table:table-cell office:value-type="string" calcext:value-type="string">
            <text:p>mevrouw mr. T. Faber-Remmel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Tynaarlo</text:p>
          </table:table-cell>
        </table:table-row>
        <table:table-row table:style-name="ro1">
          <table:table-cell office:value-type="string" calcext:value-type="string">
            <text:p>de heer S.J. Sikk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Vries</text:p>
          </table:table-cell>
        </table:table-row>
        <table:table-row table:style-name="ro1">
          <table:table-cell office:value-type="string" calcext:value-type="string">
            <text:p>de heer W.B. Hoit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Tynaarlo</text:p>
          </table:table-cell>
          <table:table-cell office:value-type="string" calcext:value-type="string">
            <text:p>Paterswolde</text:p>
          </table:table-cell>
        </table:table-row>
        <table:table-row table:style-name="ro1">
          <table:table-cell office:value-type="string" calcext:value-type="string">
            <text:p>de heer C.A.J.M. Verme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Hijken</text:p>
          </table:table-cell>
        </table:table-row>
        <table:table-row table:style-name="ro1">
          <table:table-cell office:value-type="string" calcext:value-type="string">
            <text:p>de heer J. Tamm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eilen</text:p>
          </table:table-cell>
        </table:table-row>
        <table:table-row table:style-name="ro1">
          <table:table-cell office:value-type="string" calcext:value-type="string">
            <text:p>mevrouw J.Z. Wessels-Beug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eilen</text:p>
          </table:table-cell>
        </table:table-row>
        <table:table-row table:style-name="ro1">
          <table:table-cell office:value-type="string" calcext:value-type="string">
            <text:p>de heer M. van der Vel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Hoogersmilde</text:p>
          </table:table-cell>
        </table:table-row>
        <table:table-row table:style-name="ro1">
          <table:table-cell office:value-type="string" calcext:value-type="string">
            <text:p>mevrouw A. Jonkers-Mul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Westerbork</text:p>
          </table:table-cell>
        </table:table-row>
        <table:table-row table:style-name="ro1">
          <table:table-cell office:value-type="string" calcext:value-type="string">
            <text:p>mevrouw F.E.W. Beuving-Kro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Westerbork</text:p>
          </table:table-cell>
        </table:table-row>
        <table:table-row table:style-name="ro1">
          <table:table-cell office:value-type="string" calcext:value-type="string">
            <text:p>mevrouw W.T.E. Noorda-Ritz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Midden-Drenthe</text:p>
          </table:table-cell>
          <table:table-cell office:value-type="string" calcext:value-type="string">
            <text:p>Bovensmilde</text:p>
          </table:table-cell>
        </table:table-row>
        <table:table-row table:style-name="ro1">
          <table:table-cell office:value-type="string" calcext:value-type="string">
            <text:p>de heer D. Ooster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Zuidwolde</text:p>
          </table:table-cell>
        </table:table-row>
        <table:table-row table:style-name="ro1">
          <table:table-cell office:value-type="string" calcext:value-type="string">
            <text:p>de heer J. Hendri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Zuidwolde</text:p>
          </table:table-cell>
        </table:table-row>
        <table:table-row table:style-name="ro1">
          <table:table-cell office:value-type="string" calcext:value-type="string">
            <text:p>de heer H.J.A.M. Helmi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de Wijk</text:p>
          </table:table-cell>
        </table:table-row>
        <table:table-row table:style-name="ro1">
          <table:table-cell office:value-type="string" calcext:value-type="string">
            <text:p>mevrouw R. Withaar-Klo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De Wolden</text:p>
          </table:table-cell>
          <table:table-cell office:value-type="string" calcext:value-type="string">
            <text:p>Ruinen</text:p>
          </table:table-cell>
        </table:table-row>
        <table:table-row table:style-name="ro1">
          <table:table-cell office:value-type="string" calcext:value-type="string">
            <text:p>de heer G. Bo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de heer H.J. Scheep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de heer P. Po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de heer P.D. van der Ploe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de heer R. Hooge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mevrouw G.P. Dijk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mevrouw H.W. Scheepstra-B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mevrouw J. Post-Wek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mevrouw R. Prinsen-Veen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mevrouw Y.C. Baas-Witk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table:number-columns-repeated="2" office:value-type="string" calcext:value-type="string">
            <text:p>Assen</text:p>
          </table:table-cell>
        </table:table-row>
        <table:table-row table:style-name="ro1">
          <table:table-cell office:value-type="string" calcext:value-type="string">
            <text:p>de heer G. Schuu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2e Exloërmond</text:p>
          </table:table-cell>
        </table:table-row>
        <table:table-row table:style-name="ro1">
          <table:table-cell office:value-type="string" calcext:value-type="string">
            <text:p>de heer M.A. Smee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Odoorn</text:p>
          </table:table-cell>
        </table:table-row>
        <table:table-row table:style-name="ro1">
          <table:table-cell office:value-type="string" calcext:value-type="string">
            <text:p>de heer M.H. Ekkel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Klijndijk</text:p>
          </table:table-cell>
        </table:table-row>
        <table:table-row table:style-name="ro1">
          <table:table-cell office:value-type="string" calcext:value-type="string">
            <text:p>mevrouw L. Ekkelkamp-Ub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Klijndijk</text:p>
          </table:table-cell>
        </table:table-row>
        <table:table-row table:style-name="ro1">
          <table:table-cell office:value-type="string" calcext:value-type="string">
            <text:p>de heer T. Had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Borger-Odoorn</text:p>
          </table:table-cell>
          <table:table-cell office:value-type="string" calcext:value-type="string">
            <text:p>Drouwen</text:p>
          </table:table-cell>
        </table:table-row>
        <table:table-row table:style-name="ro1">
          <table:table-cell office:value-type="string" calcext:value-type="string">
            <text:p>de heer H.J. A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Dalen</text:p>
          </table:table-cell>
        </table:table-row>
        <table:table-row table:style-name="ro1">
          <table:table-cell office:value-type="string" calcext:value-type="string">
            <text:p>mevrouw M.J. Assen-Bo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Dalen</text:p>
          </table:table-cell>
        </table:table-row>
        <table:table-row table:style-name="ro1">
          <table:table-cell office:value-type="string" calcext:value-type="string">
            <text:p>de heer K. Tikt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Aalden</text:p>
          </table:table-cell>
        </table:table-row>
        <table:table-row table:style-name="ro1">
          <table:table-cell office:value-type="string" calcext:value-type="string">
            <text:p>de heer R. Sik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Erm</text:p>
          </table:table-cell>
        </table:table-row>
        <table:table-row table:style-name="ro1">
          <table:table-cell office:value-type="string" calcext:value-type="string">
            <text:p>mevrouw E. van 't Hu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Holsloot</text:p>
          </table:table-cell>
        </table:table-row>
        <table:table-row table:style-name="ro1">
          <table:table-cell office:value-type="string" calcext:value-type="string">
            <text:p>mevrouw J.B. Klingenberg-Bruin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Coevorden</text:p>
          </table:table-cell>
          <table:table-cell office:value-type="string" calcext:value-type="string">
            <text:p>Zweeloo</text:p>
          </table:table-cell>
        </table:table-row>
        <table:table-row table:style-name="ro1">
          <table:table-cell office:value-type="string" calcext:value-type="string">
            <text:p>drs. A.H. Doorn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Een</text:p>
          </table:table-cell>
        </table:table-row>
        <table:table-row table:style-name="ro1">
          <table:table-cell office:value-type="string" calcext:value-type="string">
            <text:p>mevrouw H. Lutjes-Gie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Langelo</text:p>
          </table:table-cell>
        </table:table-row>
        <table:table-row table:style-name="ro1">
          <table:table-cell office:value-type="string" calcext:value-type="string">
            <text:p>mevrouw J. Wekema-Brit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Peize</text:p>
          </table:table-cell>
        </table:table-row>
        <table:table-row table:style-name="ro1">
          <table:table-cell office:value-type="string" calcext:value-type="string">
            <text:p>mevrouw P. van Keers-Wieri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Noordenveld</text:p>
          </table:table-cell>
          <table:table-cell office:value-type="string" calcext:value-type="string">
            <text:p>Roden</text:p>
          </table:table-cell>
        </table:table-row>
        <table:table-row table:style-name="ro1">
          <table:table-cell office:value-type="string" calcext:value-type="string">
            <text:p>mevrouw W.H.H. Ce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Rolde</text:p>
          </table:table-cell>
        </table:table-row>
        <table:table-row table:style-name="ro1">
          <table:table-cell office:value-type="string" calcext:value-type="string">
            <text:p>prof. mr. dr. H.E. Brör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Drenthe</text:p>
          </table:table-cell>
          <table:table-cell office:value-type="string" calcext:value-type="string">
            <text:p>Aa en Hunze</text:p>
          </table:table-cell>
          <table:table-cell office:value-type="string" calcext:value-type="string">
            <text:p>Gieten</text:p>
          </table:table-cell>
        </table:table-row>
        <table:table-row table:style-name="ro1">
          <table:table-cell office:value-type="string" calcext:value-type="string">
            <text:p>de heer A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office:value-type="string" calcext:value-type="string">
            <text:p>de heer A. Hoe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office:value-type="string" calcext:value-type="string">
            <text:p>de heer H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office:value-type="string" calcext:value-type="string">
            <text:p>de heer J.H. ten Nap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office:value-type="string" calcext:value-type="string">
            <text:p>de heer L. Kra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office:value-type="string" calcext:value-type="string">
            <text:p>de heer P. Bu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office:value-type="string" calcext:value-type="string">
            <text:p>de heer T. Hakvo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office:value-type="string" calcext:value-type="string">
            <text:p>mevrouw M. de Vries-Romk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office:value-type="string" calcext:value-type="string">
            <text:p>mevrouw T.C. van Heteren-van den 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Urk</text:p>
          </table:table-cell>
        </table:table-row>
        <table:table-row table:style-name="ro1">
          <table:table-cell office:value-type="string" calcext:value-type="string">
            <text:p>de heer A. Strij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de heer F.M. Joo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de heer G.A.M. Pis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de heer H.G. Pe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de heer W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mevrouw J.C. Heidsma-Kruitho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mevrouw J.S.M. Sträter-van Grins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mevrouw M.C. Damen-Nev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mevrouw Z. Levering-Hor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de heer C.J. van 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mevrouw M.E.G. Papma-Ren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Lelystad</text:p>
          </table:table-cell>
        </table:table-row>
        <table:table-row table:style-name="ro1">
          <table:table-cell office:value-type="string" calcext:value-type="string">
            <text:p>de heer A. van de Nad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office:value-type="string" calcext:value-type="string">
            <text:p>mevrouw J.R. Rijpma-Leutsch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Dronten</text:p>
          </table:table-cell>
        </table:table-row>
        <table:table-row table:style-name="ro1">
          <table:table-cell office:value-type="string" calcext:value-type="string">
            <text:p>de heer A.C.M. van Hap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 office:value-type="string" calcext:value-type="string">
            <text:p>de heer D. Bui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 office:value-type="string" calcext:value-type="string">
            <text:p>mevrouw A. Harlaar-Poort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 office:value-type="string" calcext:value-type="string">
            <text:p>mevrouw M. Greijdanus-Kla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Swifterbant</text:p>
          </table:table-cell>
        </table:table-row>
        <table:table-row table:style-name="ro1">
          <table:table-cell office:value-type="string" calcext:value-type="string">
            <text:p>ing. J.A.M. Knipsch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Dronten</text:p>
          </table:table-cell>
          <table:table-cell office:value-type="string" calcext:value-type="string">
            <text:p>Biddinghuizen</text:p>
          </table:table-cell>
        </table:table-row>
        <table:table-row table:style-name="ro1">
          <table:table-cell office:value-type="string" calcext:value-type="string">
            <text:p>de heer A.G. Wat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O. Nieuw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R.C. van Ne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evrouw A. Schroten-Verh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evrouw I.F.R. Kort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evrouw I.P.L. de Lang-Ki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evrouw M.J. Nieuwenburg-J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r. G.A. Koop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G. Ramkalu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J. van Teijli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P.C.C. de W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R.F.J. Slip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R.L.M. Maert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ing. J.G. van Leeuw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evrouw A.E. van H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evrouw C.B. van Sprundel-Spa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mevrouw H. van Milligen-de Jag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Almere</text:p>
          </table:table-cell>
        </table:table-row>
        <table:table-row table:style-name="ro1">
          <table:table-cell office:value-type="string" calcext:value-type="string">
            <text:p>de heer E. Doop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Tollebeek</text:p>
          </table:table-cell>
        </table:table-row>
        <table:table-row table:style-name="ro1">
          <table:table-cell office:value-type="string" calcext:value-type="string">
            <text:p>mevrouw P.M. Merks-Porti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Tollebeek</text:p>
          </table:table-cell>
        </table:table-row>
        <table:table-row table:style-name="ro1">
          <table:table-cell office:value-type="string" calcext:value-type="string">
            <text:p>de heer H.T.J. E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office:value-type="string" calcext:value-type="string">
            <text:p>de heer W. Ko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office:value-type="string" calcext:value-type="string">
            <text:p>mevrouw H.C.A. Zeldenthuis-Groenend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office:value-type="string" calcext:value-type="string">
            <text:p>mevrouw W.H. Heukers-ten Bos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mmeloord</text:p>
          </table:table-cell>
        </table:table-row>
        <table:table-row table:style-name="ro1">
          <table:table-cell office:value-type="string" calcext:value-type="string">
            <text:p>de heer J.P. Thibaud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Marknesse</text:p>
          </table:table-cell>
        </table:table-row>
        <table:table-row table:style-name="ro1">
          <table:table-cell office:value-type="string" calcext:value-type="string">
            <text:p>mevrouw M.C.T. Slootman-Claa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office:value-type="string" calcext:value-type="string">
            <text:p>Noordoostpolder</text:p>
          </table:table-cell>
          <table:table-cell office:value-type="string" calcext:value-type="string">
            <text:p>Espel</text:p>
          </table:table-cell>
        </table:table-row>
        <table:table-row table:style-name="ro1">
          <table:table-cell office:value-type="string" calcext:value-type="string">
            <text:p>de heer H. de Ruij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office:value-type="string" calcext:value-type="string">
            <text:p>mevrouw G.H. van Blokland-van Beur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office:value-type="string" calcext:value-type="string">
            <text:p>mevrouw W. Stam-Hoven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levoland</text:p>
          </table:table-cell>
          <table:table-cell table:number-columns-repeated="2" office:value-type="string" calcext:value-type="string">
            <text:p>Zeewolde</text:p>
          </table:table-cell>
        </table:table-row>
        <table:table-row table:style-name="ro1">
          <table:table-cell office:value-type="string" calcext:value-type="string">
            <text:p>ir. J.L. Troo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Wijckel</text:p>
          </table:table-cell>
        </table:table-row>
        <table:table-row table:style-name="ro1">
          <table:table-cell office:value-type="string" calcext:value-type="string">
            <text:p>de heer B.S. Hogeter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Joure</text:p>
          </table:table-cell>
        </table:table-row>
        <table:table-row table:style-name="ro1">
          <table:table-cell office:value-type="string" calcext:value-type="string">
            <text:p>de heer J. Verman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Joure</text:p>
          </table:table-cell>
        </table:table-row>
        <table:table-row table:style-name="ro1">
          <table:table-cell office:value-type="string" calcext:value-type="string">
            <text:p>de heer S. Krach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Joure</text:p>
          </table:table-cell>
        </table:table-row>
        <table:table-row table:style-name="ro1">
          <table:table-cell office:value-type="string" calcext:value-type="string">
            <text:p>de heer H. Waterla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Sint Nicolaasga</text:p>
          </table:table-cell>
        </table:table-row>
        <table:table-row table:style-name="ro1">
          <table:table-cell office:value-type="string" calcext:value-type="string">
            <text:p>drs. F.H. Stallman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Sint Nicolaasga</text:p>
          </table:table-cell>
        </table:table-row>
        <table:table-row table:style-name="ro1">
          <table:table-cell office:value-type="string" calcext:value-type="string">
            <text:p>de heer H.T. Veen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Oudehaske</text:p>
          </table:table-cell>
        </table:table-row>
        <table:table-row table:style-name="ro1">
          <table:table-cell office:value-type="string" calcext:value-type="string">
            <text:p>de heer I. Wijnj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Scharsterbrug</text:p>
          </table:table-cell>
        </table:table-row>
        <table:table-row table:style-name="ro1">
          <table:table-cell office:value-type="string" calcext:value-type="string">
            <text:p>mevrouw T.A. de Boer-Rottin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De Fryske Marren</text:p>
          </table:table-cell>
          <table:table-cell office:value-type="string" calcext:value-type="string">
            <text:p>Balk</text:p>
          </table:table-cell>
        </table:table-row>
        <table:table-row table:style-name="ro1">
          <table:table-cell office:value-type="string" calcext:value-type="string">
            <text:p>de heer A. de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Oosterwolde</text:p>
          </table:table-cell>
        </table:table-row>
        <table:table-row table:style-name="ro1">
          <table:table-cell office:value-type="string" calcext:value-type="string">
            <text:p>de heer W. Nek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Oosterwolde</text:p>
          </table:table-cell>
        </table:table-row>
        <table:table-row table:style-name="ro1">
          <table:table-cell office:value-type="string" calcext:value-type="string">
            <text:p>mevrouw H. Kleiker-Wol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Ooststellingwerf</text:p>
          </table:table-cell>
          <table:table-cell office:value-type="string" calcext:value-type="string">
            <text:p>Oosterwolde</text:p>
          </table:table-cell>
        </table:table-row>
        <table:table-row table:style-name="ro1">
          <table:table-cell office:value-type="string" calcext:value-type="string">
            <text:p>de heer A. Doe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office:value-type="string" calcext:value-type="string">
            <text:p>de heer A.S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office:value-type="string" calcext:value-type="string">
            <text:p>de heer J. Waterla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Leeuwarden</text:p>
          </table:table-cell>
        </table:table-row>
        <table:table-row table:style-name="ro1">
          <table:table-cell office:value-type="string" calcext:value-type="string">
            <text:p>de heer Æ. Stien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Alde Leie</text:p>
          </table:table-cell>
        </table:table-row>
        <table:table-row table:style-name="ro1">
          <table:table-cell office:value-type="string" calcext:value-type="string">
            <text:p>de heer J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Reduzum</text:p>
          </table:table-cell>
        </table:table-row>
        <table:table-row table:style-name="ro1">
          <table:table-cell office:value-type="string" calcext:value-type="string">
            <text:p>de heer A. Offerei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Akkrum</text:p>
          </table:table-cell>
        </table:table-row>
        <table:table-row table:style-name="ro1">
          <table:table-cell office:value-type="string" calcext:value-type="string">
            <text:p>de heer A.N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Terband</text:p>
          </table:table-cell>
        </table:table-row>
        <table:table-row table:style-name="ro1">
          <table:table-cell office:value-type="string" calcext:value-type="string">
            <text:p>de heer H. van Dalf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 office:value-type="string" calcext:value-type="string">
            <text:p>drs. T.J. Wierd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 office:value-type="string" calcext:value-type="string">
            <text:p>mevrouw K. van Dalfsen-Hoek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 office:value-type="string" calcext:value-type="string">
            <text:p>mevrouw T. Blee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 office:value-type="string" calcext:value-type="string">
            <text:p>mevrouw F. Nijholt-de Ha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Heerenveen</text:p>
          </table:table-cell>
        </table:table-row>
        <table:table-row table:style-name="ro1">
          <table:table-cell office:value-type="string" calcext:value-type="string">
            <text:p>de heer J. de Ja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De Knipe</text:p>
          </table:table-cell>
        </table:table-row>
        <table:table-row table:style-name="ro1">
          <table:table-cell office:value-type="string" calcext:value-type="string">
            <text:p>de heer T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Nieuwehorne</text:p>
          </table:table-cell>
        </table:table-row>
        <table:table-row table:style-name="ro1">
          <table:table-cell office:value-type="string" calcext:value-type="string">
            <text:p>de heer T. Wallend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Heerenveen</text:p>
          </table:table-cell>
          <table:table-cell office:value-type="string" calcext:value-type="string">
            <text:p>Oranjewoud</text:p>
          </table:table-cell>
        </table:table-row>
        <table:table-row table:style-name="ro1">
          <table:table-cell office:value-type="string" calcext:value-type="string">
            <text:p>de heer A.E.A.M. Schelf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Oudwoude</text:p>
          </table:table-cell>
        </table:table-row>
        <table:table-row table:style-name="ro1">
          <table:table-cell office:value-type="string" calcext:value-type="string">
            <text:p>de heer G. Teit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Morra</text:p>
          </table:table-cell>
        </table:table-row>
        <table:table-row table:style-name="ro1">
          <table:table-cell office:value-type="string" calcext:value-type="string">
            <text:p>mevrouw A.I. Hellingwerf-Dou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Dokkum</text:p>
          </table:table-cell>
        </table:table-row>
        <table:table-row table:style-name="ro1">
          <table:table-cell office:value-type="string" calcext:value-type="string">
            <text:p>mevrouw H. Merkus-van der W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Kollum</text:p>
          </table:table-cell>
        </table:table-row>
        <table:table-row table:style-name="ro1">
          <table:table-cell office:value-type="string" calcext:value-type="string">
            <text:p>mevrouw T. de Vries-B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Noardeast-Fryslân</text:p>
          </table:table-cell>
          <table:table-cell office:value-type="string" calcext:value-type="string">
            <text:p>Kollum</text:p>
          </table:table-cell>
        </table:table-row>
        <table:table-row table:style-name="ro1">
          <table:table-cell office:value-type="string" calcext:value-type="string">
            <text:p>de heer A.J. Nieuwen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Surhuisterveen</text:p>
          </table:table-cell>
        </table:table-row>
        <table:table-row table:style-name="ro1">
          <table:table-cell office:value-type="string" calcext:value-type="string">
            <text:p>de heer E.M. Nieuwen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Surhuisterveen</text:p>
          </table:table-cell>
        </table:table-row>
        <table:table-row table:style-name="ro1">
          <table:table-cell office:value-type="string" calcext:value-type="string">
            <text:p>de heer F.C. Wind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Surhuisterveen</text:p>
          </table:table-cell>
        </table:table-row>
        <table:table-row table:style-name="ro1">
          <table:table-cell office:value-type="string" calcext:value-type="string">
            <text:p>de heer H. Scheep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Surhuizum</text:p>
          </table:table-cell>
        </table:table-row>
        <table:table-row table:style-name="ro1">
          <table:table-cell office:value-type="string" calcext:value-type="string">
            <text:p>mevrouw A. de Vries-Oosterho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Kootstertille</text:p>
          </table:table-cell>
        </table:table-row>
        <table:table-row table:style-name="ro1">
          <table:table-cell office:value-type="string" calcext:value-type="string">
            <text:p>mevrouw J.S. Jouwstra-B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Achtkarspelen</text:p>
          </table:table-cell>
          <table:table-cell office:value-type="string" calcext:value-type="string">
            <text:p>Twijzelerheide</text:p>
          </table:table-cell>
        </table:table-row>
        <table:table-row table:style-name="ro1">
          <table:table-cell office:value-type="string" calcext:value-type="string">
            <text:p>de heer A.S. B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Ysbrechtum</text:p>
          </table:table-cell>
        </table:table-row>
        <table:table-row table:style-name="ro1">
          <table:table-cell office:value-type="string" calcext:value-type="string">
            <text:p>de heer H. Ja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office:value-type="string" calcext:value-type="string">
            <text:p>de heer J.B. Terp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office:value-type="string" calcext:value-type="string">
            <text:p>de heer J.J. Dijk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office:value-type="string" calcext:value-type="string">
            <text:p>mevrouw L.J. Peerebo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Sneek</text:p>
          </table:table-cell>
        </table:table-row>
        <table:table-row table:style-name="ro1">
          <table:table-cell office:value-type="string" calcext:value-type="string">
            <text:p>de heer J. Volbed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Makkum</text:p>
          </table:table-cell>
        </table:table-row>
        <table:table-row table:style-name="ro1">
          <table:table-cell office:value-type="string" calcext:value-type="string">
            <text:p>mevrouw A. Volbeda-Koorn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Makkum</text:p>
          </table:table-cell>
        </table:table-row>
        <table:table-row table:style-name="ro1">
          <table:table-cell office:value-type="string" calcext:value-type="string">
            <text:p>de heer L. Gri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Workum</text:p>
          </table:table-cell>
        </table:table-row>
        <table:table-row table:style-name="ro1">
          <table:table-cell office:value-type="string" calcext:value-type="string">
            <text:p>de heer P.W. Har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Kimswerd</text:p>
          </table:table-cell>
        </table:table-row>
        <table:table-row table:style-name="ro1">
          <table:table-cell office:value-type="string" calcext:value-type="string">
            <text:p>de heer R. de Schiff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Uitwellingerga</text:p>
          </table:table-cell>
        </table:table-row>
        <table:table-row table:style-name="ro1">
          <table:table-cell office:value-type="string" calcext:value-type="string">
            <text:p>mevrouw H.H. de Schiffart-de Gr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Uitwellingerga</text:p>
          </table:table-cell>
        </table:table-row>
        <table:table-row table:style-name="ro1">
          <table:table-cell office:value-type="string" calcext:value-type="string">
            <text:p>de heer S.E. Bruin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Arum</text:p>
          </table:table-cell>
        </table:table-row>
        <table:table-row table:style-name="ro1">
          <table:table-cell office:value-type="string" calcext:value-type="string">
            <text:p>mevrouw G. Bruining-Viss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Arum</text:p>
          </table:table-cell>
        </table:table-row>
        <table:table-row table:style-name="ro1">
          <table:table-cell office:value-type="string" calcext:value-type="string">
            <text:p>mevrouw drs. A. van Mourik-van Her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Gaastmeer</text:p>
          </table:table-cell>
        </table:table-row>
        <table:table-row table:style-name="ro1">
          <table:table-cell office:value-type="string" calcext:value-type="string">
            <text:p>mevrouw G.R. Ploo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Iens</text:p>
          </table:table-cell>
        </table:table-row>
        <table:table-row table:style-name="ro1">
          <table:table-cell office:value-type="string" calcext:value-type="string">
            <text:p>mevrouw M. Post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Koudum</text:p>
          </table:table-cell>
        </table:table-row>
        <table:table-row table:style-name="ro1">
          <table:table-cell office:value-type="string" calcext:value-type="string">
            <text:p>mevrouw R. Stallmann-Kui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údwest-Fryslân</text:p>
          </table:table-cell>
          <table:table-cell office:value-type="string" calcext:value-type="string">
            <text:p>Hindeloopen</text:p>
          </table:table-cell>
        </table:table-row>
        <table:table-row table:style-name="ro1">
          <table:table-cell office:value-type="string" calcext:value-type="string">
            <text:p>de heer C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Vlieland</text:p>
          </table:table-cell>
        </table:table-row>
        <table:table-row table:style-name="ro1">
          <table:table-cell office:value-type="string" calcext:value-type="string">
            <text:p>de heer D.K. de Zee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Vlieland</text:p>
          </table:table-cell>
        </table:table-row>
        <table:table-row table:style-name="ro1">
          <table:table-cell office:value-type="string" calcext:value-type="string">
            <text:p>mevrouw W. van der Heide-Mar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Vlieland</text:p>
          </table:table-cell>
        </table:table-row>
        <table:table-row table:style-name="ro1">
          <table:table-cell office:value-type="string" calcext:value-type="string">
            <text:p>de heer C.H. Els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 office:value-type="string" calcext:value-type="string">
            <text:p>de heer J.A. Burk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 office:value-type="string" calcext:value-type="string">
            <text:p>de heer W. Vi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Harlingen</text:p>
          </table:table-cell>
        </table:table-row>
        <table:table-row table:style-name="ro1">
          <table:table-cell office:value-type="string" calcext:value-type="string">
            <text:p>de heer F.A.M. van Cam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Gorredijk</text:p>
          </table:table-cell>
        </table:table-row>
        <table:table-row table:style-name="ro1">
          <table:table-cell office:value-type="string" calcext:value-type="string">
            <text:p>de heer H. Jel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Ureterp</text:p>
          </table:table-cell>
        </table:table-row>
        <table:table-row table:style-name="ro1">
          <table:table-cell office:value-type="string" calcext:value-type="string">
            <text:p>de heer P. Var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Ureterp</text:p>
          </table:table-cell>
        </table:table-row>
        <table:table-row table:style-name="ro1">
          <table:table-cell office:value-type="string" calcext:value-type="string">
            <text:p>de heer W. Wagen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Ureterp</text:p>
          </table:table-cell>
        </table:table-row>
        <table:table-row table:style-name="ro1">
          <table:table-cell office:value-type="string" calcext:value-type="string">
            <text:p>de heer J. Grup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Beetsterzwaag</text:p>
          </table:table-cell>
        </table:table-row>
        <table:table-row table:style-name="ro1">
          <table:table-cell office:value-type="string" calcext:value-type="string">
            <text:p>mevrouw W.H.F. Kleinendorst-van der Schul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Opsterland</text:p>
          </table:table-cell>
          <table:table-cell office:value-type="string" calcext:value-type="string">
            <text:p>Lippenhuizen</text:p>
          </table:table-cell>
        </table:table-row>
        <table:table-row table:style-name="ro1">
          <table:table-cell office:value-type="string" calcext:value-type="string">
            <text:p>de heer G. Benedict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Garyp</text:p>
          </table:table-cell>
        </table:table-row>
        <table:table-row table:style-name="ro1">
          <table:table-cell office:value-type="string" calcext:value-type="string">
            <text:p>de heer H. van der Meu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Noardburgum</text:p>
          </table:table-cell>
        </table:table-row>
        <table:table-row table:style-name="ro1">
          <table:table-cell office:value-type="string" calcext:value-type="string">
            <text:p>mevrouw A. Miedema-Klo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Hurdegaryp</text:p>
          </table:table-cell>
        </table:table-row>
        <table:table-row table:style-name="ro1">
          <table:table-cell office:value-type="string" calcext:value-type="string">
            <text:p>mevrouw J.S. de Vries-Hoek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Burgum</text:p>
          </table:table-cell>
        </table:table-row>
        <table:table-row table:style-name="ro1">
          <table:table-cell office:value-type="string" calcext:value-type="string">
            <text:p>mevrouw L. van der Zee-van der Hei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ytsjerksteradiel</text:p>
          </table:table-cell>
          <table:table-cell office:value-type="string" calcext:value-type="string">
            <text:p>Eastermar</text:p>
          </table:table-cell>
        </table:table-row>
        <table:table-row table:style-name="ro1">
          <table:table-cell office:value-type="string" calcext:value-type="string">
            <text:p>de heer G. Linde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Houtigehage</text:p>
          </table:table-cell>
        </table:table-row>
        <table:table-row table:style-name="ro1">
          <table:table-cell office:value-type="string" calcext:value-type="string">
            <text:p>de heer G.J. van Bins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office:value-type="string" calcext:value-type="string">
            <text:p>mevrouw A. Haitsma-Westerla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office:value-type="string" calcext:value-type="string">
            <text:p>mevrouw E.M.F. Barendsen-Heuzeveld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office:value-type="string" calcext:value-type="string">
            <text:p>mevrouw W. de Vr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Smallingerland</text:p>
          </table:table-cell>
          <table:table-cell office:value-type="string" calcext:value-type="string">
            <text:p>Drachten</text:p>
          </table:table-cell>
        </table:table-row>
        <table:table-row table:style-name="ro1">
          <table:table-cell office:value-type="string" calcext:value-type="string">
            <text:p>de heer H. van der 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Weststellingwerf</text:p>
          </table:table-cell>
          <table:table-cell office:value-type="string" calcext:value-type="string">
            <text:p>Wolvega</text:p>
          </table:table-cell>
        </table:table-row>
        <table:table-row table:style-name="ro1">
          <table:table-cell office:value-type="string" calcext:value-type="string">
            <text:p>de heer H.G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table:number-columns-repeated="2" office:value-type="string" calcext:value-type="string">
            <text:p>Schiermonnikoog</text:p>
          </table:table-cell>
        </table:table-row>
        <table:table-row table:style-name="ro1">
          <table:table-cell office:value-type="string" calcext:value-type="string">
            <text:p>de heer N.A. Schreu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Dronryp</text:p>
          </table:table-cell>
        </table:table-row>
        <table:table-row table:style-name="ro1">
          <table:table-cell office:value-type="string" calcext:value-type="string">
            <text:p>mevrouw E. Blanksma-Dijk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Hitzum</text:p>
          </table:table-cell>
        </table:table-row>
        <table:table-row table:style-name="ro1">
          <table:table-cell office:value-type="string" calcext:value-type="string">
            <text:p>mevrouw J. Doldersum-Kui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Waadhoeke</text:p>
          </table:table-cell>
          <table:table-cell office:value-type="string" calcext:value-type="string">
            <text:p>Menaam</text:p>
          </table:table-cell>
        </table:table-row>
        <table:table-row table:style-name="ro1">
          <table:table-cell office:value-type="string" calcext:value-type="string">
            <text:p>mevrouw L. Ruijg-Att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Friesland</text:p>
          </table:table-cell>
          <table:table-cell office:value-type="string" calcext:value-type="string">
            <text:p>Terschelling</text:p>
          </table:table-cell>
          <table:table-cell office:value-type="string" calcext:value-type="string">
            <text:p>West-Terschelling</text:p>
          </table:table-cell>
        </table:table-row>
        <table:table-row table:style-name="ro1">
          <table:table-cell office:value-type="string" calcext:value-type="string">
            <text:p>de heer A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de heer E. Meer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de heer G. de Graa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de heer G. Roze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de heer J.F.A.M. van Blok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mevrouw A. Munnek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mevrouw E.A. Terpstra-Hei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mevrouw J. van der Vliet-Salverd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mevrouw W.A. van Blokland-Verhoe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de heer A.C. van der 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arneveld</text:p>
          </table:table-cell>
        </table:table-row>
        <table:table-row table:style-name="ro1">
          <table:table-cell office:value-type="string" calcext:value-type="string">
            <text:p>de heer A. Bronk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Garderen</text:p>
          </table:table-cell>
        </table:table-row>
        <table:table-row table:style-name="ro1">
          <table:table-cell office:value-type="string" calcext:value-type="string">
            <text:p>de heer A.G. Buur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Kootwijk</text:p>
          </table:table-cell>
        </table:table-row>
        <table:table-row table:style-name="ro1">
          <table:table-cell office:value-type="string" calcext:value-type="string">
            <text:p>de heer J. Pa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Voorthuizen</text:p>
          </table:table-cell>
        </table:table-row>
        <table:table-row table:style-name="ro1">
          <table:table-cell office:value-type="string" calcext:value-type="string">
            <text:p>mevrouw M.A.G. van de Wetering-van Mispe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arneveld</text:p>
          </table:table-cell>
          <table:table-cell office:value-type="string" calcext:value-type="string">
            <text:p>Achterveld</text:p>
          </table:table-cell>
        </table:table-row>
        <table:table-row table:style-name="ro1">
          <table:table-cell office:value-type="string" calcext:value-type="string">
            <text:p>de heer A. Goldenb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Neede</text:p>
          </table:table-cell>
        </table:table-row>
        <table:table-row table:style-name="ro1">
          <table:table-cell office:value-type="string" calcext:value-type="string">
            <text:p>de heer H.G. Wann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Neede</text:p>
          </table:table-cell>
        </table:table-row>
        <table:table-row table:style-name="ro1">
          <table:table-cell office:value-type="string" calcext:value-type="string">
            <text:p>de heer J.B. Ema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Neede</text:p>
          </table:table-cell>
        </table:table-row>
        <table:table-row table:style-name="ro1">
          <table:table-cell office:value-type="string" calcext:value-type="string">
            <text:p>de heer L.G. Nobb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Neede</text:p>
          </table:table-cell>
        </table:table-row>
        <table:table-row table:style-name="ro1">
          <table:table-cell office:value-type="string" calcext:value-type="string">
            <text:p>mevrouw W.M.A. Emaus-Wolter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Neede</text:p>
          </table:table-cell>
        </table:table-row>
        <table:table-row table:style-name="ro1">
          <table:table-cell office:value-type="string" calcext:value-type="string">
            <text:p>de heer G.J. Hassel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orculo</text:p>
          </table:table-cell>
        </table:table-row>
        <table:table-row table:style-name="ro1">
          <table:table-cell office:value-type="string" calcext:value-type="string">
            <text:p>mevrouw B.H. Hasselo-Hessel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orculo</text:p>
          </table:table-cell>
        </table:table-row>
        <table:table-row table:style-name="ro1">
          <table:table-cell office:value-type="string" calcext:value-type="string">
            <text:p>de heer J.B.A. Vr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 office:value-type="string" calcext:value-type="string">
            <text:p>mevrouw D.E. Hogevonder-ten Brink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uurlo</text:p>
          </table:table-cell>
        </table:table-row>
        <table:table-row table:style-name="ro1">
          <table:table-cell office:value-type="string" calcext:value-type="string">
            <text:p>de heer J.G. Pa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eltrum</text:p>
          </table:table-cell>
        </table:table-row>
        <table:table-row table:style-name="ro1">
          <table:table-cell office:value-type="string" calcext:value-type="string">
            <text:p>mevrouw M.G.A. Stegers-te Foch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Beltrum</text:p>
          </table:table-cell>
        </table:table-row>
        <table:table-row table:style-name="ro1">
          <table:table-cell office:value-type="string" calcext:value-type="string">
            <text:p>de heer K. Mu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Eibergen</text:p>
          </table:table-cell>
        </table:table-row>
        <table:table-row table:style-name="ro1">
          <table:table-cell office:value-type="string" calcext:value-type="string">
            <text:p>de heer M. Boeij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Eibergen</text:p>
          </table:table-cell>
        </table:table-row>
        <table:table-row table:style-name="ro1">
          <table:table-cell office:value-type="string" calcext:value-type="string">
            <text:p>mevrouw R. Mulders-Weer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Eibergen</text:p>
          </table:table-cell>
        </table:table-row>
        <table:table-row table:style-name="ro1">
          <table:table-cell office:value-type="string" calcext:value-type="string">
            <text:p>mevrouw M.K. Karnebeek-Kisf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kelland</text:p>
          </table:table-cell>
          <table:table-cell office:value-type="string" calcext:value-type="string">
            <text:p>Rekken</text:p>
          </table:table-cell>
        </table:table-row>
        <table:table-row table:style-name="ro1">
          <table:table-cell office:value-type="string" calcext:value-type="string">
            <text:p>de heer A. Haijt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office:value-type="string" calcext:value-type="string">
            <text:p>de heer A.A. van Door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office:value-type="string" calcext:value-type="string">
            <text:p>de heer H. van Boshei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office:value-type="string" calcext:value-type="string">
            <text:p>de heer E.B. van Hol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office:value-type="string" calcext:value-type="string">
            <text:p>de heer N.J.G. Hart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utphen</text:p>
          </table:table-cell>
        </table:table-row>
        <table:table-row table:style-name="ro1">
          <table:table-cell office:value-type="string" calcext:value-type="string">
            <text:p>de heer R.A. van 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utphen</text:p>
          </table:table-cell>
          <table:table-cell office:value-type="string" calcext:value-type="string">
            <text:p>Warnsveld</text:p>
          </table:table-cell>
        </table:table-row>
        <table:table-row table:style-name="ro1">
          <table:table-cell office:value-type="string" calcext:value-type="string">
            <text:p>mevrouw T.J.J. Feith-Rein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utphen</text:p>
          </table:table-cell>
          <table:table-cell office:value-type="string" calcext:value-type="string">
            <text:p>Warnsveld</text:p>
          </table:table-cell>
        </table:table-row>
        <table:table-row table:style-name="ro1">
          <table:table-cell office:value-type="string" calcext:value-type="string">
            <text:p>de heer A. Jochem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de heer G.W. de Lan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de heer H. Gijsbert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de heer K.J. Mul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mevrouw E. Vermeulen-van 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mevrouw G.M. Hoogkamer-Weij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mevrouw J. Verhoeff-Nagtega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mevrouw L. Beumer-Na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mevrouw M. van der Vel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mevrouw M.C. Veen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mevrouw S. Geffroy-van Bekku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de heer A.L.F. de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mevrouw J.J. Vredenbreg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Bennekom</text:p>
          </table:table-cell>
        </table:table-row>
        <table:table-row table:style-name="ro1">
          <table:table-cell office:value-type="string" calcext:value-type="string">
            <text:p>de heer A.C. Sm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E.C. King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H. Breed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H. Durmuş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H.J. Winkel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J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J. H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K. Qua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M.F. Elbert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S.A. Wij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ing. L. Bayk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G. Dekker-van 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G.A. Floor-Velt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ir. R.M. Nier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J. Ruigendijk-de Lan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J.D.J. van Soest-de Bond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mevrouw J.M. van der Vegt-Schouw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D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G.J.W. Moo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J. St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rs. H.W. M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de</text:p>
          </table:table-cell>
        </table:table-row>
        <table:table-row table:style-name="ro1">
          <table:table-cell office:value-type="string" calcext:value-type="string">
            <text:p>de heer G. Br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office:value-type="string" calcext:value-type="string">
            <text:p>de heer J. 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office:value-type="string" calcext:value-type="string">
            <text:p>mevrouw C. van Garderen-Mor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office:value-type="string" calcext:value-type="string">
            <text:p>mevrouw G. Achterstraat-Balkenen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office:value-type="string" calcext:value-type="string">
            <text:p>de heer W.A. Slot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Lunteren</text:p>
          </table:table-cell>
        </table:table-row>
        <table:table-row table:style-name="ro1">
          <table:table-cell office:value-type="string" calcext:value-type="string">
            <text:p>de heer L. Lagerw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Wekerom</text:p>
          </table:table-cell>
        </table:table-row>
        <table:table-row table:style-name="ro1">
          <table:table-cell office:value-type="string" calcext:value-type="string">
            <text:p>de heer P. Mo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Harskamp</text:p>
          </table:table-cell>
        </table:table-row>
        <table:table-row table:style-name="ro1">
          <table:table-cell office:value-type="string" calcext:value-type="string">
            <text:p>de heer A. Leu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 office:value-type="string" calcext:value-type="string">
            <text:p>de heer H.W. de 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eerde</text:p>
          </table:table-cell>
        </table:table-row>
        <table:table-row table:style-name="ro1">
          <table:table-cell office:value-type="string" calcext:value-type="string">
            <text:p>de heer B.J. Veld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Wapenveld</text:p>
          </table:table-cell>
        </table:table-row>
        <table:table-row table:style-name="ro1">
          <table:table-cell office:value-type="string" calcext:value-type="string">
            <text:p>de heer D. van de P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Wapenveld</text:p>
          </table:table-cell>
        </table:table-row>
        <table:table-row table:style-name="ro1">
          <table:table-cell office:value-type="string" calcext:value-type="string">
            <text:p>de heer K. Doorn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Wapenveld</text:p>
          </table:table-cell>
        </table:table-row>
        <table:table-row table:style-name="ro1">
          <table:table-cell office:value-type="string" calcext:value-type="string">
            <text:p>mevrouw Z. Hottinga-Doornbos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erde</text:p>
          </table:table-cell>
          <table:table-cell office:value-type="string" calcext:value-type="string">
            <text:p>Vorchten</text:p>
          </table:table-cell>
        </table:table-row>
        <table:table-row table:style-name="ro1">
          <table:table-cell office:value-type="string" calcext:value-type="string">
            <text:p>de heer A. Menk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Hall</text:p>
          </table:table-cell>
        </table:table-row>
        <table:table-row table:style-name="ro1">
          <table:table-cell office:value-type="string" calcext:value-type="string">
            <text:p>de heer K. Wen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Hall</text:p>
          </table:table-cell>
        </table:table-row>
        <table:table-row table:style-name="ro1">
          <table:table-cell office:value-type="string" calcext:value-type="string">
            <text:p>de heer F. Toeva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erbeek</text:p>
          </table:table-cell>
        </table:table-row>
        <table:table-row table:style-name="ro1">
          <table:table-cell office:value-type="string" calcext:value-type="string">
            <text:p>de heer W. van der 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erbeek</text:p>
          </table:table-cell>
        </table:table-row>
        <table:table-row table:style-name="ro1">
          <table:table-cell office:value-type="string" calcext:value-type="string">
            <text:p>de heer M. Heut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Leuvenheim</text:p>
          </table:table-cell>
        </table:table-row>
        <table:table-row table:style-name="ro1">
          <table:table-cell office:value-type="string" calcext:value-type="string">
            <text:p>de heer M. Ruij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ummen</text:p>
          </table:table-cell>
          <table:table-cell office:value-type="string" calcext:value-type="string">
            <text:p>Empe</text:p>
          </table:table-cell>
        </table:table-row>
        <table:table-row table:style-name="ro1">
          <table:table-cell office:value-type="string" calcext:value-type="string">
            <text:p>mevrouw A.M.C. Elshof-Schoot Uiter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 office:value-type="string" calcext:value-type="string">
            <text:p>mevrouw H.J. Jager-Zeijse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 office:value-type="string" calcext:value-type="string">
            <text:p>mevrouw M.A. van der Westen-van den En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rummen</text:p>
          </table:table-cell>
        </table:table-row>
        <table:table-row table:style-name="ro1">
          <table:table-cell office:value-type="string" calcext:value-type="string">
            <text:p>de heer A. Nies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Vaassen</text:p>
          </table:table-cell>
        </table:table-row>
        <table:table-row table:style-name="ro1">
          <table:table-cell office:value-type="string" calcext:value-type="string">
            <text:p>de heer G. Lesk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Vaassen</text:p>
          </table:table-cell>
        </table:table-row>
        <table:table-row table:style-name="ro1">
          <table:table-cell office:value-type="string" calcext:value-type="string">
            <text:p>de heer L. Vi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Emst</text:p>
          </table:table-cell>
        </table:table-row>
        <table:table-row table:style-name="ro1">
          <table:table-cell office:value-type="string" calcext:value-type="string">
            <text:p>mevrouw C. van Bottenburg-Eise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pe</text:p>
          </table:table-cell>
        </table:table-row>
        <table:table-row table:style-name="ro1">
          <table:table-cell office:value-type="string" calcext:value-type="string">
            <text:p>de heer A.A. Klijn Hess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office:value-type="string" calcext:value-type="string">
            <text:p>de heer H. ter Ma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office:value-type="string" calcext:value-type="string">
            <text:p>de heer H.A. Onn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office:value-type="string" calcext:value-type="string">
            <text:p>mevrouw G.A. ter Maat-Siebel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alten</text:p>
          </table:table-cell>
        </table:table-row>
        <table:table-row table:style-name="ro1">
          <table:table-cell office:value-type="string" calcext:value-type="string">
            <text:p>de heer A.A.M. Bissch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D.J. Hens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G. van Zeij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G.C.M. Vel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H.G.H. van Eng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J.G. Ver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mevrouw E. van Zeijl-Stree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mevrouw J.H.M. van den Hurk-van der L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mevrouw K.J. Smit-van Lo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mevrouw M.H.G.M. Hensing-van Rhe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A.C. van Schenk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Culemborg</text:p>
          </table:table-cell>
        </table:table-row>
        <table:table-row table:style-name="ro1">
          <table:table-cell office:value-type="string" calcext:value-type="string">
            <text:p>de heer A.B. Mart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Heelsum</text:p>
          </table:table-cell>
        </table:table-row>
        <table:table-row table:style-name="ro1">
          <table:table-cell office:value-type="string" calcext:value-type="string">
            <text:p>de heer B. van Gend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enkum</text:p>
          </table:table-cell>
        </table:table-row>
        <table:table-row table:style-name="ro1">
          <table:table-cell office:value-type="string" calcext:value-type="string">
            <text:p>de heer P.J.M. van Winger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enkum</text:p>
          </table:table-cell>
        </table:table-row>
        <table:table-row table:style-name="ro1">
          <table:table-cell office:value-type="string" calcext:value-type="string">
            <text:p>mevrouw E.E. Jansen-de Ha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Renkum</text:p>
          </table:table-cell>
        </table:table-row>
        <table:table-row table:style-name="ro1">
          <table:table-cell office:value-type="string" calcext:value-type="string">
            <text:p>de heer O.M. Vermoo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enkum</text:p>
          </table:table-cell>
          <table:table-cell office:value-type="string" calcext:value-type="string">
            <text:p>Oosterbeek</text:p>
          </table:table-cell>
        </table:table-row>
        <table:table-row table:style-name="ro1">
          <table:table-cell office:value-type="string" calcext:value-type="string">
            <text:p>de heer A.F.M. Haa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office:value-type="string" calcext:value-type="string">
            <text:p>mevrouw T.M. Haagen-van Gur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Twello</text:p>
          </table:table-cell>
        </table:table-row>
        <table:table-row table:style-name="ro1">
          <table:table-cell office:value-type="string" calcext:value-type="string">
            <text:p>de heer H.W. Mar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Voorst</text:p>
          </table:table-cell>
        </table:table-row>
        <table:table-row table:style-name="ro1">
          <table:table-cell office:value-type="string" calcext:value-type="string">
            <text:p>de heer J.F.L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Klarenbeek</text:p>
          </table:table-cell>
        </table:table-row>
        <table:table-row table:style-name="ro1">
          <table:table-cell office:value-type="string" calcext:value-type="string">
            <text:p>mevrouw H.J.M. Mulder-Tied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Klarenbeek</text:p>
          </table:table-cell>
        </table:table-row>
        <table:table-row table:style-name="ro1">
          <table:table-cell office:value-type="string" calcext:value-type="string">
            <text:p>mevrouw G. Mensink-Hekke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Voorst</text:p>
          </table:table-cell>
          <table:table-cell office:value-type="string" calcext:value-type="string">
            <text:p>Wilp</text:p>
          </table:table-cell>
        </table:table-row>
        <table:table-row table:style-name="ro1">
          <table:table-cell office:value-type="string" calcext:value-type="string">
            <text:p>de heer A.G.W. Th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 office:value-type="string" calcext:value-type="string">
            <text:p>de heer F.F.M. Ebb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 office:value-type="string" calcext:value-type="string">
            <text:p>de heer N.J.G. Broe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 office:value-type="string" calcext:value-type="string">
            <text:p>mevrouw G. Snoeij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 office:value-type="string" calcext:value-type="string">
            <text:p>mevrouw G.A. Francissen-Pe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 office:value-type="string" calcext:value-type="string">
            <text:p>mevrouw J.E.C.M. Mulder-Lentj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 office:value-type="string" calcext:value-type="string">
            <text:p>mevrouw T.J.H. Boon-Derk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Bemmel</text:p>
          </table:table-cell>
        </table:table-row>
        <table:table-row table:style-name="ro1">
          <table:table-cell office:value-type="string" calcext:value-type="string">
            <text:p>de heer B.G. Steg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de heer P.A.M. Bo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mevrouw M.J.C. Vos-Lentj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uissen</text:p>
          </table:table-cell>
        </table:table-row>
        <table:table-row table:style-name="ro1">
          <table:table-cell office:value-type="string" calcext:value-type="string">
            <text:p>de heer J.C.M. Schenn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office:value-type="string" calcext:value-type="string">
            <text:p>de heer J.W.G. van de Sa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office:value-type="string" calcext:value-type="string">
            <text:p>de heer P.G.W.M. Ka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office:value-type="string" calcext:value-type="string">
            <text:p>de heer T.W. Wall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office:value-type="string" calcext:value-type="string">
            <text:p>mevrouw T.A. Wallenburg-van de Weer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Gendt</text:p>
          </table:table-cell>
        </table:table-row>
        <table:table-row table:style-name="ro1">
          <table:table-cell office:value-type="string" calcext:value-type="string">
            <text:p>de heer T.S.A. Weij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Haalderen</text:p>
          </table:table-cell>
        </table:table-row>
        <table:table-row table:style-name="ro1">
          <table:table-cell office:value-type="string" calcext:value-type="string">
            <text:p>mevrouw J.G. Oosterink-Maalder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ingewaard</text:p>
          </table:table-cell>
          <table:table-cell office:value-type="string" calcext:value-type="string">
            <text:p>Angeren</text:p>
          </table:table-cell>
        </table:table-row>
        <table:table-row table:style-name="ro1">
          <table:table-cell office:value-type="string" calcext:value-type="string">
            <text:p>de heer A.H.M. van den 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 office:value-type="string" calcext:value-type="string">
            <text:p>de heer G.A. Al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 office:value-type="string" calcext:value-type="string">
            <text:p>de heer J.P. Teun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 office:value-type="string" calcext:value-type="string">
            <text:p>mevrouw A.F.E. de Meij-Gaspersz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 office:value-type="string" calcext:value-type="string">
            <text:p>mevrouw E. Pastoor-Schra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sburg</text:p>
          </table:table-cell>
        </table:table-row>
        <table:table-row table:style-name="ro1">
          <table:table-cell office:value-type="string" calcext:value-type="string">
            <text:p>de heer A.H.M. van Le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Alem</text:p>
          </table:table-cell>
        </table:table-row>
        <table:table-row table:style-name="ro1">
          <table:table-cell office:value-type="string" calcext:value-type="string">
            <text:p>de heer W.J.A.M. Kla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Alem</text:p>
          </table:table-cell>
        </table:table-row>
        <table:table-row table:style-name="ro1">
          <table:table-cell office:value-type="string" calcext:value-type="string">
            <text:p>mevrouw C.T.F. van Kessel-Viss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Alem</text:p>
          </table:table-cell>
        </table:table-row>
        <table:table-row table:style-name="ro1">
          <table:table-cell office:value-type="string" calcext:value-type="string">
            <text:p>de heer C.J.M. Duivenvoo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eerewaarden</text:p>
          </table:table-cell>
        </table:table-row>
        <table:table-row table:style-name="ro1">
          <table:table-cell office:value-type="string" calcext:value-type="string">
            <text:p>de heer M.C.A. M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eerewaarden</text:p>
          </table:table-cell>
        </table:table-row>
        <table:table-row table:style-name="ro1">
          <table:table-cell office:value-type="string" calcext:value-type="string">
            <text:p>de heer G. K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Kerkdriel</text:p>
          </table:table-cell>
        </table:table-row>
        <table:table-row table:style-name="ro1">
          <table:table-cell office:value-type="string" calcext:value-type="string">
            <text:p>de heer W.J. van Er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urwenen</text:p>
          </table:table-cell>
        </table:table-row>
        <table:table-row table:style-name="ro1">
          <table:table-cell office:value-type="string" calcext:value-type="string">
            <text:p>mevrouw H.A.M. van Namen-van Eeu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edel</text:p>
          </table:table-cell>
        </table:table-row>
        <table:table-row table:style-name="ro1">
          <table:table-cell office:value-type="string" calcext:value-type="string">
            <text:p>mevrouw J.C.M. Steenhuizen-van der Knaa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Hedel</text:p>
          </table:table-cell>
        </table:table-row>
        <table:table-row table:style-name="ro1">
          <table:table-cell office:value-type="string" calcext:value-type="string">
            <text:p>mevrouw M.A.N. van Heel-Jan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aasdriel</text:p>
          </table:table-cell>
          <table:table-cell office:value-type="string" calcext:value-type="string">
            <text:p>Rossum</text:p>
          </table:table-cell>
        </table:table-row>
        <table:table-row table:style-name="ro1">
          <table:table-cell office:value-type="string" calcext:value-type="string">
            <text:p>de heer A.J. Lijn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office:value-type="string" calcext:value-type="string">
            <text:p>de heer W.D. King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office:value-type="string" calcext:value-type="string">
            <text:p>mevrouw A.M. Lijnkamp-van Til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office:value-type="string" calcext:value-type="string">
            <text:p>mevrouw W.A.M. Nieuwenhuis-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evenaar</text:p>
          </table:table-cell>
        </table:table-row>
        <table:table-row table:style-name="ro1">
          <table:table-cell office:value-type="string" calcext:value-type="string">
            <text:p>de heer H.J.M. Dukker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evenaar</text:p>
          </table:table-cell>
          <table:table-cell office:value-type="string" calcext:value-type="string">
            <text:p>Babberich</text:p>
          </table:table-cell>
        </table:table-row>
        <table:table-row table:style-name="ro1">
          <table:table-cell office:value-type="string" calcext:value-type="string">
            <text:p>de heer A.J. Spa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ttem</text:p>
          </table:table-cell>
        </table:table-row>
        <table:table-row table:style-name="ro1">
          <table:table-cell office:value-type="string" calcext:value-type="string">
            <text:p>de heer A.J. van Zund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office:value-type="string" calcext:value-type="string">
            <text:p>de heer B.G.M. Beren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office:value-type="string" calcext:value-type="string">
            <text:p>de heer R. Heng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office:value-type="string" calcext:value-type="string">
            <text:p>de heer W.J.R. Star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office:value-type="string" calcext:value-type="string">
            <text:p>ing. H. K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uiven</text:p>
          </table:table-cell>
        </table:table-row>
        <table:table-row table:style-name="ro1">
          <table:table-cell office:value-type="string" calcext:value-type="string">
            <text:p>de heer J.H.P. Biss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Groessen</text:p>
          </table:table-cell>
        </table:table-row>
        <table:table-row table:style-name="ro1">
          <table:table-cell office:value-type="string" calcext:value-type="string">
            <text:p>mevrouw M.T.M. 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Groessen</text:p>
          </table:table-cell>
        </table:table-row>
        <table:table-row table:style-name="ro1">
          <table:table-cell office:value-type="string" calcext:value-type="string">
            <text:p>de heer W.G.T.M. Eijk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uiven</text:p>
          </table:table-cell>
          <table:table-cell office:value-type="string" calcext:value-type="string">
            <text:p>Loo Gld</text:p>
          </table:table-cell>
        </table:table-row>
        <table:table-row table:style-name="ro1">
          <table:table-cell office:value-type="string" calcext:value-type="string">
            <text:p>de heer A.J.T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office:value-type="string" calcext:value-type="string">
            <text:p>de heer W.A.M. P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office:value-type="string" calcext:value-type="string">
            <text:p>ir. L. Sn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office:value-type="string" calcext:value-type="string">
            <text:p>mevrouw D.C. He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office:value-type="string" calcext:value-type="string">
            <text:p>mevrouw M. Peters-Helm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office:value-type="string" calcext:value-type="string">
            <text:p>de heer H.F.M. Ruij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Elst</text:p>
          </table:table-cell>
        </table:table-row>
        <table:table-row table:style-name="ro1">
          <table:table-cell office:value-type="string" calcext:value-type="string">
            <text:p>de heer J.J.A. Castel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Driel</text:p>
          </table:table-cell>
        </table:table-row>
        <table:table-row table:style-name="ro1">
          <table:table-cell office:value-type="string" calcext:value-type="string">
            <text:p>de heer S. de Harto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Driel</text:p>
          </table:table-cell>
        </table:table-row>
        <table:table-row table:style-name="ro1">
          <table:table-cell office:value-type="string" calcext:value-type="string">
            <text:p>mevrouw B.H. Jacobs-Zwartepoort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Driel</text:p>
          </table:table-cell>
        </table:table-row>
        <table:table-row table:style-name="ro1">
          <table:table-cell office:value-type="string" calcext:value-type="string">
            <text:p>mevrouw J.P.H. Hulshuizen-Hanha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Driel</text:p>
          </table:table-cell>
        </table:table-row>
        <table:table-row table:style-name="ro1">
          <table:table-cell office:value-type="string" calcext:value-type="string">
            <text:p>mevrouw M.M.B. Lamers-Dem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Driel</text:p>
          </table:table-cell>
        </table:table-row>
        <table:table-row table:style-name="ro1">
          <table:table-cell office:value-type="string" calcext:value-type="string">
            <text:p>mevrouw T.G. de Hartog-Gerrit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Driel</text:p>
          </table:table-cell>
        </table:table-row>
        <table:table-row table:style-name="ro1">
          <table:table-cell office:value-type="string" calcext:value-type="string">
            <text:p>mevrouw A.J. Doeze Jager-Steen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Andelst</text:p>
          </table:table-cell>
        </table:table-row>
        <table:table-row table:style-name="ro1">
          <table:table-cell office:value-type="string" calcext:value-type="string">
            <text:p>mevrouw J.A.G. Peters-Geur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rveld</text:p>
          </table:table-cell>
        </table:table-row>
        <table:table-row table:style-name="ro1">
          <table:table-cell office:value-type="string" calcext:value-type="string">
            <text:p>mevrouw M.E. Janssen-Krabb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verbetuwe</text:p>
          </table:table-cell>
          <table:table-cell office:value-type="string" calcext:value-type="string">
            <text:p>Herveld</text:p>
          </table:table-cell>
        </table:table-row>
        <table:table-row table:style-name="ro1">
          <table:table-cell office:value-type="string" calcext:value-type="string">
            <text:p>de heer A.L.M. Wel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G.P. Cre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H. de Ho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H.W.J. Egg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H.W.M. Wou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R.J. Min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W.N.A. Pel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rs. H.A. Boes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E.M. Nengerman-Witj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G. Takke-Kamp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G. Wieringa-Moo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H.G.M. van El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J. Bollen-Steenber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J.C. Wolters-Hamel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N. Mark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J.E.J.W. H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J.P. Troo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N. Cingö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mevrouw C.W. van den Heri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rnhem</text:p>
          </table:table-cell>
        </table:table-row>
        <table:table-row table:style-name="ro1">
          <table:table-cell office:value-type="string" calcext:value-type="string">
            <text:p>de heer A.M. Aal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Ulft</text:p>
          </table:table-cell>
        </table:table-row>
        <table:table-row table:style-name="ro1">
          <table:table-cell office:value-type="string" calcext:value-type="string">
            <text:p>de heer J.B.M. Bon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Ulft</text:p>
          </table:table-cell>
        </table:table-row>
        <table:table-row table:style-name="ro1">
          <table:table-cell office:value-type="string" calcext:value-type="string">
            <text:p>de heer P.H. Kna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Ulft</text:p>
          </table:table-cell>
        </table:table-row>
        <table:table-row table:style-name="ro1">
          <table:table-cell office:value-type="string" calcext:value-type="string">
            <text:p>mevrouw M.T.S.J. Bongers-Nieuwen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Ulft</text:p>
          </table:table-cell>
        </table:table-row>
        <table:table-row table:style-name="ro1">
          <table:table-cell office:value-type="string" calcext:value-type="string">
            <text:p>de heer F.J.M. Nie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Silvolde</text:p>
          </table:table-cell>
        </table:table-row>
        <table:table-row table:style-name="ro1">
          <table:table-cell office:value-type="string" calcext:value-type="string">
            <text:p>de heer L.J. Krabbenbo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Etten</text:p>
          </table:table-cell>
        </table:table-row>
        <table:table-row table:style-name="ro1">
          <table:table-cell office:value-type="string" calcext:value-type="string">
            <text:p>mevrouw H.M.T. Krabbenborg-Bosch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Etten</text:p>
          </table:table-cell>
        </table:table-row>
        <table:table-row table:style-name="ro1">
          <table:table-cell office:value-type="string" calcext:value-type="string">
            <text:p>de heer T.J.G. Willem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Terborg</text:p>
          </table:table-cell>
        </table:table-row>
        <table:table-row table:style-name="ro1">
          <table:table-cell office:value-type="string" calcext:value-type="string">
            <text:p>mevrouw C.A. van Liere-van Koo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ude IJsselstreek</text:p>
          </table:table-cell>
          <table:table-cell office:value-type="string" calcext:value-type="string">
            <text:p>Varsseveld</text:p>
          </table:table-cell>
        </table:table-row>
        <table:table-row table:style-name="ro1">
          <table:table-cell office:value-type="string" calcext:value-type="string">
            <text:p>de heer A.M. van O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de heer B. Carr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de heer H. Mee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de heer L.E.L. Nouw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de heer M.L. Di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de heer P.W. Oostendor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de heer W.J. Hobé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de heer W.J.P. van Rh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mevrouw C.J. Schimmel-Mazur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mevrouw J. Hobé-van 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mevrouw J. Steigerwald-den Bes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mevrouw J.A. Roozenboom-Kete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mevrouw M.G.A.T. Nouwens-Rommelaa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mevrouw M.J. van Groenestijn-van het Hoof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Tiel</text:p>
          </table:table-cell>
        </table:table-row>
        <table:table-row table:style-name="ro1">
          <table:table-cell office:value-type="string" calcext:value-type="string">
            <text:p>de heer B. Schad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Tiel</text:p>
          </table:table-cell>
          <table:table-cell office:value-type="string" calcext:value-type="string">
            <text:p>Wadenoijen</text:p>
          </table:table-cell>
        </table:table-row>
        <table:table-row table:style-name="ro1">
          <table:table-cell office:value-type="string" calcext:value-type="string">
            <text:p>de heer G.J. de R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Tiel</text:p>
          </table:table-cell>
          <table:table-cell office:value-type="string" calcext:value-type="string">
            <text:p>Zennewijnen</text:p>
          </table:table-cell>
        </table:table-row>
        <table:table-row table:style-name="ro1">
          <table:table-cell office:value-type="string" calcext:value-type="string">
            <text:p>de heer A.M.G. Tij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Beekbergen</text:p>
          </table:table-cell>
        </table:table-row>
        <table:table-row table:style-name="ro1">
          <table:table-cell office:value-type="string" calcext:value-type="string">
            <text:p>de heer H.J. 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Beekbergen</text:p>
          </table:table-cell>
        </table:table-row>
        <table:table-row table:style-name="ro1">
          <table:table-cell office:value-type="string" calcext:value-type="string">
            <text:p>de heer C.H.A.N. Vug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J. Ver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L.A. Huis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C. van der Hulst-Bur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I.C. Klav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J.M. van der Veg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J.M.P. Kamp-van Kemp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J.W. van der Zande-de Ro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mevrouw W. Assink-van E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M.H. van Bav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Apeldoorn</text:p>
          </table:table-cell>
        </table:table-row>
        <table:table-row table:style-name="ro1">
          <table:table-cell office:value-type="string" calcext:value-type="string">
            <text:p>de heer M.G. Buiten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Klarenbeek</text:p>
          </table:table-cell>
        </table:table-row>
        <table:table-row table:style-name="ro1">
          <table:table-cell office:value-type="string" calcext:value-type="string">
            <text:p>de heer M.J. van Weez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Hoog Soeren</text:p>
          </table:table-cell>
        </table:table-row>
        <table:table-row table:style-name="ro1">
          <table:table-cell office:value-type="string" calcext:value-type="string">
            <text:p>de heer M.M. Slie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oenen</text:p>
          </table:table-cell>
        </table:table-row>
        <table:table-row table:style-name="ro1">
          <table:table-cell office:value-type="string" calcext:value-type="string">
            <text:p>de heer W.J. Dikker Hupk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oenen</text:p>
          </table:table-cell>
        </table:table-row>
        <table:table-row table:style-name="ro1">
          <table:table-cell office:value-type="string" calcext:value-type="string">
            <text:p>drs. A.H. Wester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Loenen</text:p>
          </table:table-cell>
        </table:table-row>
        <table:table-row table:style-name="ro1">
          <table:table-cell office:value-type="string" calcext:value-type="string">
            <text:p>de heer W. Haz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Beemte Broekland</text:p>
          </table:table-cell>
        </table:table-row>
        <table:table-row table:style-name="ro1">
          <table:table-cell office:value-type="string" calcext:value-type="string">
            <text:p>mevrouw J.G. Ende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Ugchelen</text:p>
          </table:table-cell>
        </table:table-row>
        <table:table-row table:style-name="ro1">
          <table:table-cell office:value-type="string" calcext:value-type="string">
            <text:p>mevrouw W.E. Solleveld-van Brug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Apeldoorn</text:p>
          </table:table-cell>
          <table:table-cell office:value-type="string" calcext:value-type="string">
            <text:p>Hoenderloo</text:p>
          </table:table-cell>
        </table:table-row>
        <table:table-row table:style-name="ro1">
          <table:table-cell office:value-type="string" calcext:value-type="string">
            <text:p>de heer A.P. van Dronk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office:value-type="string" calcext:value-type="string">
            <text:p>mevrouw A.J.A.M. van Schaik-Bosl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office:value-type="string" calcext:value-type="string">
            <text:p>de heer W.B. van Ti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Putten</text:p>
          </table:table-cell>
        </table:table-row>
        <table:table-row table:style-name="ro1">
          <table:table-cell office:value-type="string" calcext:value-type="string">
            <text:p>de heer B. Wijnn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office:value-type="string" calcext:value-type="string">
            <text:p>de heer H. Pa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office:value-type="string" calcext:value-type="string">
            <text:p>mevrouw G. Visser-van Lent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lburg</text:p>
          </table:table-cell>
        </table:table-row>
        <table:table-row table:style-name="ro1">
          <table:table-cell office:value-type="string" calcext:value-type="string">
            <text:p>de heer D. Verh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Doornspijk</text:p>
          </table:table-cell>
        </table:table-row>
        <table:table-row table:style-name="ro1">
          <table:table-cell office:value-type="string" calcext:value-type="string">
            <text:p>de heer H. Dijkhui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Doornspijk</text:p>
          </table:table-cell>
        </table:table-row>
        <table:table-row table:style-name="ro1">
          <table:table-cell office:value-type="string" calcext:value-type="string">
            <text:p>de heer J.L. H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t Harde</text:p>
          </table:table-cell>
        </table:table-row>
        <table:table-row table:style-name="ro1">
          <table:table-cell office:value-type="string" calcext:value-type="string">
            <text:p>mevrouw G.J. Brink-van Buss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Elburg</text:p>
          </table:table-cell>
          <table:table-cell office:value-type="string" calcext:value-type="string">
            <text:p>t Harde</text:p>
          </table:table-cell>
        </table:table-row>
        <table:table-row table:style-name="ro1">
          <table:table-cell office:value-type="string" calcext:value-type="string">
            <text:p>de heer B.J.A. See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Stokkum</text:p>
          </table:table-cell>
        </table:table-row>
        <table:table-row table:style-name="ro1">
          <table:table-cell office:value-type="string" calcext:value-type="string">
            <text:p>de heer E. de H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s-Heerenberg</text:p>
          </table:table-cell>
        </table:table-row>
        <table:table-row table:style-name="ro1">
          <table:table-cell office:value-type="string" calcext:value-type="string">
            <text:p>de heer J.A.M. Loe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s-Heerenberg</text:p>
          </table:table-cell>
        </table:table-row>
        <table:table-row table:style-name="ro1">
          <table:table-cell office:value-type="string" calcext:value-type="string">
            <text:p>mevrouw W.G.F. Loeven-Wiss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s-Heerenberg</text:p>
          </table:table-cell>
        </table:table-row>
        <table:table-row table:style-name="ro1">
          <table:table-cell office:value-type="string" calcext:value-type="string">
            <text:p>de heer F.F.A. Delleman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Zeddam</text:p>
          </table:table-cell>
        </table:table-row>
        <table:table-row table:style-name="ro1">
          <table:table-cell office:value-type="string" calcext:value-type="string">
            <text:p>mevrouw A.P. Dellemann-Gerretsch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Zeddam</text:p>
          </table:table-cell>
        </table:table-row>
        <table:table-row table:style-name="ro1">
          <table:table-cell office:value-type="string" calcext:value-type="string">
            <text:p>de heer P.A.H. Kamp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Zeddam</text:p>
          </table:table-cell>
        </table:table-row>
        <table:table-row table:style-name="ro1">
          <table:table-cell office:value-type="string" calcext:value-type="string">
            <text:p>de heer P.A.M. Ewa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office:value-type="string" calcext:value-type="string">
            <text:p>de heer X.J.M. Hendrik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Didam</text:p>
          </table:table-cell>
        </table:table-row>
        <table:table-row table:style-name="ro1">
          <table:table-cell office:value-type="string" calcext:value-type="string">
            <text:p>mevrouw J.M. Messing-Win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Montferland</text:p>
          </table:table-cell>
          <table:table-cell office:value-type="string" calcext:value-type="string">
            <text:p>Azewijn</text:p>
          </table:table-cell>
        </table:table-row>
        <table:table-row table:style-name="ro1">
          <table:table-cell office:value-type="string" calcext:value-type="string">
            <text:p>de heer B.W. Gre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E.J.W. te Sel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G.W. S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H.J. Tannema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J.G. Esen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J.H. Kuiper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J.H. Voskui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J.P.J. Sch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J.W.A. Hess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N. Reind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mevrouw B.A. Lamers-Hij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mevrouw B.D. Kuiperij-Ankersm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D.J. van Du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r. H.B. Meulen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nterswijk</text:p>
          </table:table-cell>
        </table:table-row>
        <table:table-row table:style-name="ro1">
          <table:table-cell office:value-type="string" calcext:value-type="string">
            <text:p>de heer J.A. Nijen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nterswijk</text:p>
          </table:table-cell>
          <table:table-cell office:value-type="string" calcext:value-type="string">
            <text:p>Winterswijk Corle</text:p>
          </table:table-cell>
        </table:table-row>
        <table:table-row table:style-name="ro1">
          <table:table-cell office:value-type="string" calcext:value-type="string">
            <text:p>mevrouw E.J. Kruisselbrink-Oo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nterswijk</text:p>
          </table:table-cell>
          <table:table-cell office:value-type="string" calcext:value-type="string">
            <text:p>Winterswijk Corle</text:p>
          </table:table-cell>
        </table:table-row>
        <table:table-row table:style-name="ro1">
          <table:table-cell office:value-type="string" calcext:value-type="string">
            <text:p>de heer C. van Asse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Elspeet</text:p>
          </table:table-cell>
        </table:table-row>
        <table:table-row table:style-name="ro1">
          <table:table-cell office:value-type="string" calcext:value-type="string">
            <text:p>de heer W. de Rui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Elspeet</text:p>
          </table:table-cell>
        </table:table-row>
        <table:table-row table:style-name="ro1">
          <table:table-cell office:value-type="string" calcext:value-type="string">
            <text:p>mevrouw A. de Bruin-van de Stee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Elspeet</text:p>
          </table:table-cell>
        </table:table-row>
        <table:table-row table:style-name="ro1">
          <table:table-cell office:value-type="string" calcext:value-type="string">
            <text:p>mevrouw L. Koster-Dijkgraa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unspeet</text:p>
          </table:table-cell>
          <table:table-cell office:value-type="string" calcext:value-type="string">
            <text:p>Elspeet</text:p>
          </table:table-cell>
        </table:table-row>
        <table:table-row table:style-name="ro1">
          <table:table-cell office:value-type="string" calcext:value-type="string">
            <text:p>de heer G. Re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de heer J. Schemmek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de heer J.L.J. Sp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de heer W. Moll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ds. A. van de Wee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mevrouw A.C. Froma-Bruin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mevrouw G. Fidder-Pa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unspeet</text:p>
          </table:table-cell>
        </table:table-row>
        <table:table-row table:style-name="ro1">
          <table:table-cell office:value-type="string" calcext:value-type="string">
            <text:p>de heer C.B. Teun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office:value-type="string" calcext:value-type="string">
            <text:p>de heer S. Eila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office:value-type="string" calcext:value-type="string">
            <text:p>mevrouw M.P.M. Straten-de Vo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office:value-type="string" calcext:value-type="string">
            <text:p>prof.dr. F.P.J.T. Rut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ijchen</text:p>
          </table:table-cell>
        </table:table-row>
        <table:table-row table:style-name="ro1">
          <table:table-cell office:value-type="string" calcext:value-type="string">
            <text:p>de heer J.P. Der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ijchen</text:p>
          </table:table-cell>
          <table:table-cell office:value-type="string" calcext:value-type="string">
            <text:p>Niftrik</text:p>
          </table:table-cell>
        </table:table-row>
        <table:table-row table:style-name="ro1">
          <table:table-cell office:value-type="string" calcext:value-type="string">
            <text:p>de heer C.J. van Koeverin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Kerk-Avezaath</text:p>
          </table:table-cell>
        </table:table-row>
        <table:table-row table:style-name="ro1">
          <table:table-cell office:value-type="string" calcext:value-type="string">
            <text:p>de heer M. Vogelza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Kerk-Avezaath</text:p>
          </table:table-cell>
        </table:table-row>
        <table:table-row table:style-name="ro1">
          <table:table-cell office:value-type="string" calcext:value-type="string">
            <text:p>de heer G.J. van Bennek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Maurik</text:p>
          </table:table-cell>
        </table:table-row>
        <table:table-row table:style-name="ro1">
          <table:table-cell office:value-type="string" calcext:value-type="string">
            <text:p>de heer J. Sta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uren</text:p>
          </table:table-cell>
        </table:table-row>
        <table:table-row table:style-name="ro1">
          <table:table-cell office:value-type="string" calcext:value-type="string">
            <text:p>de heer M.G. van Mal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uren</text:p>
          </table:table-cell>
        </table:table-row>
        <table:table-row table:style-name="ro1">
          <table:table-cell office:value-type="string" calcext:value-type="string">
            <text:p>de heer J.G. Zwezer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Ravenswaaij</text:p>
          </table:table-cell>
        </table:table-row>
        <table:table-row table:style-name="ro1">
          <table:table-cell office:value-type="string" calcext:value-type="string">
            <text:p>mevrouw C.A.H. Schefferlie-Zwezer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Zoelen</text:p>
          </table:table-cell>
        </table:table-row>
        <table:table-row table:style-name="ro1">
          <table:table-cell office:value-type="string" calcext:value-type="string">
            <text:p>mevrouw M.H.J. van Beurden-Merk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uren</text:p>
          </table:table-cell>
          <table:table-cell office:value-type="string" calcext:value-type="string">
            <text:p>Buurmalsen</text:p>
          </table:table-cell>
        </table:table-row>
        <table:table-row table:style-name="ro1">
          <table:table-cell office:value-type="string" calcext:value-type="string">
            <text:p>de heer D. Woestene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Laren</text:p>
          </table:table-cell>
        </table:table-row>
        <table:table-row table:style-name="ro1">
          <table:table-cell office:value-type="string" calcext:value-type="string">
            <text:p>de heer J.H.W. Ruiter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Laren</text:p>
          </table:table-cell>
        </table:table-row>
        <table:table-row table:style-name="ro1">
          <table:table-cell office:value-type="string" calcext:value-type="string">
            <text:p>mevrouw J.M. Woestenenk-Mar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Laren</text:p>
          </table:table-cell>
        </table:table-row>
        <table:table-row table:style-name="ro1">
          <table:table-cell office:value-type="string" calcext:value-type="string">
            <text:p>de heer H. Kamm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 office:value-type="string" calcext:value-type="string">
            <text:p>de heer H.M.H.M. Huls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Lochem</text:p>
          </table:table-cell>
        </table:table-row>
        <table:table-row table:style-name="ro1">
          <table:table-cell office:value-type="string" calcext:value-type="string">
            <text:p>de heer H. Veenend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 office:value-type="string" calcext:value-type="string">
            <text:p>de heer H.J. Bötz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 office:value-type="string" calcext:value-type="string">
            <text:p>mevrouw B. van Huizen-Witte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Gorssel</text:p>
          </table:table-cell>
        </table:table-row>
        <table:table-row table:style-name="ro1">
          <table:table-cell office:value-type="string" calcext:value-type="string">
            <text:p>mevrouw dr. D. de Wolff-Rouenda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Joppe</text:p>
          </table:table-cell>
        </table:table-row>
        <table:table-row table:style-name="ro1">
          <table:table-cell office:value-type="string" calcext:value-type="string">
            <text:p>mevrouw E.C. de Gruij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Epse</text:p>
          </table:table-cell>
        </table:table-row>
        <table:table-row table:style-name="ro1">
          <table:table-cell office:value-type="string" calcext:value-type="string">
            <text:p>mevrouw H. Beuving-Bo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Lochem</text:p>
          </table:table-cell>
          <table:table-cell office:value-type="string" calcext:value-type="string">
            <text:p>Epse</text:p>
          </table:table-cell>
        </table:table-row>
        <table:table-row table:style-name="ro1">
          <table:table-cell office:value-type="string" calcext:value-type="string">
            <text:p>de heer D.L. Bul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Zelhem</text:p>
          </table:table-cell>
        </table:table-row>
        <table:table-row table:style-name="ro1">
          <table:table-cell office:value-type="string" calcext:value-type="string">
            <text:p>de heer G.J. Vli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Zelhem</text:p>
          </table:table-cell>
        </table:table-row>
        <table:table-row table:style-name="ro1">
          <table:table-cell office:value-type="string" calcext:value-type="string">
            <text:p>de heer F.M. van Se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Vorden</text:p>
          </table:table-cell>
        </table:table-row>
        <table:table-row table:style-name="ro1">
          <table:table-cell office:value-type="string" calcext:value-type="string">
            <text:p>de heer J.M. Il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Vorden</text:p>
          </table:table-cell>
        </table:table-row>
        <table:table-row table:style-name="ro1">
          <table:table-cell office:value-type="string" calcext:value-type="string">
            <text:p>de heer J.W. Bijen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Vorden</text:p>
          </table:table-cell>
        </table:table-row>
        <table:table-row table:style-name="ro1">
          <table:table-cell office:value-type="string" calcext:value-type="string">
            <text:p>mevrouw M.W.J. van Vleuten-Mock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Vorden</text:p>
          </table:table-cell>
        </table:table-row>
        <table:table-row table:style-name="ro1">
          <table:table-cell office:value-type="string" calcext:value-type="string">
            <text:p>de heer H.G.M. Jo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Baak</text:p>
          </table:table-cell>
        </table:table-row>
        <table:table-row table:style-name="ro1">
          <table:table-cell office:value-type="string" calcext:value-type="string">
            <text:p>de heer J.H.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ronckhorst</text:p>
          </table:table-cell>
          <table:table-cell office:value-type="string" calcext:value-type="string">
            <text:p>Hengelo (Gld)</text:p>
          </table:table-cell>
        </table:table-row>
        <table:table-row table:style-name="ro1">
          <table:table-cell office:value-type="string" calcext:value-type="string">
            <text:p>de heer F.C.M. Dek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G.A.J. Schou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G.Q. Shafiq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R.L.G.J. Kusters-Or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W.H.E.M. van Gerw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A. Santcroos-Fried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A.M.C. Simons-Welsch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C.J.M. Wac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P.M.A. van den Beld-Du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H.A.F. van Benth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L.M. Ro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prof. dr. P.A.B.M. Sm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prof. dr. A.R.M.M. Herm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r. W. Zhu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prof. mr. dr. P.P.T. Bovend'E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mevrouw prof. dr. J.B. Pri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megen</text:p>
          </table:table-cell>
        </table:table-row>
        <table:table-row table:style-name="ro1">
          <table:table-cell office:value-type="string" calcext:value-type="string">
            <text:p>de heer G. van den H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de heer J. van Al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mevrouw G. Hooij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mevrouw H. Kist-Mul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mevrouw L. van Aller-Wall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drs. ing. J. Togt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Ermelo</text:p>
          </table:table-cell>
        </table:table-row>
        <table:table-row table:style-name="ro1">
          <table:table-cell office:value-type="string" calcext:value-type="string">
            <text:p>de heer G. van Lenth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de heer G.W. Gie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dr. P.B.G. Peeren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ir. W. Rod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mevrouw A. Peerenboom-van Rijss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mevrouw B.H. van Dijk-Korenbl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mevrouw E.P. Oostlander-Bertr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mevrouw H.K.M. Heuff-Viss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oetinchem</text:p>
          </table:table-cell>
        </table:table-row>
        <table:table-row table:style-name="ro1">
          <table:table-cell office:value-type="string" calcext:value-type="string">
            <text:p>de heer J.H.B. Ka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oetinchem</text:p>
          </table:table-cell>
          <table:table-cell office:value-type="string" calcext:value-type="string">
            <text:p>Gaanderen</text:p>
          </table:table-cell>
        </table:table-row>
        <table:table-row table:style-name="ro1">
          <table:table-cell office:value-type="string" calcext:value-type="string">
            <text:p>de heer G.P.J. van He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eneden-Leeuwen</text:p>
          </table:table-cell>
        </table:table-row>
        <table:table-row table:style-name="ro1">
          <table:table-cell office:value-type="string" calcext:value-type="string">
            <text:p>mevrouw W. van der Zandt-Floru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Beneden-Leeuwen</text:p>
          </table:table-cell>
        </table:table-row>
        <table:table-row table:style-name="ro1">
          <table:table-cell office:value-type="string" calcext:value-type="string">
            <text:p>mevrouw G.H.M. van Welie-Thij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Maas en Waal</text:p>
          </table:table-cell>
          <table:table-cell office:value-type="string" calcext:value-type="string">
            <text:p>Dreumel</text:p>
          </table:table-cell>
        </table:table-row>
        <table:table-row table:style-name="ro1">
          <table:table-cell office:value-type="string" calcext:value-type="string">
            <text:p>de heer H. Bok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de heer J. van den 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de heer J.P.F. Geerl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de heer J.W. Groenewe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mevrouw B.E. Companjen-Lan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mevrouw T.W.M.G.M. Goo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de heer J.W. Aald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Harderwijk</text:p>
          </table:table-cell>
        </table:table-row>
        <table:table-row table:style-name="ro1">
          <table:table-cell office:value-type="string" calcext:value-type="string">
            <text:p>de heer H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Spijk</text:p>
          </table:table-cell>
        </table:table-row>
        <table:table-row table:style-name="ro1">
          <table:table-cell office:value-type="string" calcext:value-type="string">
            <text:p>de heer J. B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erwijnen</text:p>
          </table:table-cell>
        </table:table-row>
        <table:table-row table:style-name="ro1">
          <table:table-cell office:value-type="string" calcext:value-type="string">
            <text:p>mevrouw H. van Santen-van Arendo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erwijnen</text:p>
          </table:table-cell>
        </table:table-row>
        <table:table-row table:style-name="ro1">
          <table:table-cell office:value-type="string" calcext:value-type="string">
            <text:p>de heer J.C. van de Wa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Rumpt</text:p>
          </table:table-cell>
        </table:table-row>
        <table:table-row table:style-name="ro1">
          <table:table-cell office:value-type="string" calcext:value-type="string">
            <text:p>de heer J.C. van Steen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Asperen</text:p>
          </table:table-cell>
        </table:table-row>
        <table:table-row table:style-name="ro1">
          <table:table-cell office:value-type="string" calcext:value-type="string">
            <text:p>de heer J.G. Po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Asperen</text:p>
          </table:table-cell>
        </table:table-row>
        <table:table-row table:style-name="ro1">
          <table:table-cell office:value-type="string" calcext:value-type="string">
            <text:p>drs. G. de 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Asperen</text:p>
          </table:table-cell>
        </table:table-row>
        <table:table-row table:style-name="ro1">
          <table:table-cell office:value-type="string" calcext:value-type="string">
            <text:p>de heer L. van Rijns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Enspijk</text:p>
          </table:table-cell>
        </table:table-row>
        <table:table-row table:style-name="ro1">
          <table:table-cell office:value-type="string" calcext:value-type="string">
            <text:p>de heer P. Huit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office:value-type="string" calcext:value-type="string">
            <text:p>de heer R. Pellegr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office:value-type="string" calcext:value-type="string">
            <text:p>mevrouw H. van der Leede-Treu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office:value-type="string" calcext:value-type="string">
            <text:p>mevrouw H.A. Campagne-Huiz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office:value-type="string" calcext:value-type="string">
            <text:p>mevrouw H.W. de Keizer-de Gr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office:value-type="string" calcext:value-type="string">
            <text:p>mevrouw J.P. van Soelen-van Zeel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office:value-type="string" calcext:value-type="string">
            <text:p>mevrouw S. Haan-Bou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Geldermalsen</text:p>
          </table:table-cell>
        </table:table-row>
        <table:table-row table:style-name="ro1">
          <table:table-cell office:value-type="string" calcext:value-type="string">
            <text:p>de heer W.C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Deil</text:p>
          </table:table-cell>
        </table:table-row>
        <table:table-row table:style-name="ro1">
          <table:table-cell office:value-type="string" calcext:value-type="string">
            <text:p>mevrouw J.E. Bertens-V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Deil</text:p>
          </table:table-cell>
        </table:table-row>
        <table:table-row table:style-name="ro1">
          <table:table-cell office:value-type="string" calcext:value-type="string">
            <text:p>mevrouw G.P.W. Sterrenberg-van Hor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Haaften</text:p>
          </table:table-cell>
        </table:table-row>
        <table:table-row table:style-name="ro1">
          <table:table-cell office:value-type="string" calcext:value-type="string">
            <text:p>mevrouw J. ter Horst-Ro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Vuren</text:p>
          </table:table-cell>
        </table:table-row>
        <table:table-row table:style-name="ro1">
          <table:table-cell office:value-type="string" calcext:value-type="string">
            <text:p>mevrouw J.J. Mol-van Omm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West Betuwe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de heer H. Heime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de heer H.R. Klopp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mevrouw E.M. Blankesteijn-de Graa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mevrouw G.H. Rotgans-Könitz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mevrouw L. Demmer-van de 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mevrouw P. Gerritsma-ter 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Nijkerk</text:p>
          </table:table-cell>
        </table:table-row>
        <table:table-row table:style-name="ro1">
          <table:table-cell office:value-type="string" calcext:value-type="string">
            <text:p>mevrouw C.J. van de Heg-Mel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kerk</text:p>
          </table:table-cell>
          <table:table-cell office:value-type="string" calcext:value-type="string">
            <text:p>Nijkerkerveen</text:p>
          </table:table-cell>
        </table:table-row>
        <table:table-row table:style-name="ro1">
          <table:table-cell office:value-type="string" calcext:value-type="string">
            <text:p>mevrouw W.E. Post-Koesla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ijkerk</text:p>
          </table:table-cell>
          <table:table-cell office:value-type="string" calcext:value-type="string">
            <text:p>Hoevelaken</text:p>
          </table:table-cell>
        </table:table-row>
        <table:table-row table:style-name="ro1">
          <table:table-cell office:value-type="string" calcext:value-type="string">
            <text:p>de heer H.A. Kolba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Poederoijen</text:p>
          </table:table-cell>
        </table:table-row>
        <table:table-row table:style-name="ro1">
          <table:table-cell office:value-type="string" calcext:value-type="string">
            <text:p>de heer J. Veldhuij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Nederhemert</text:p>
          </table:table-cell>
        </table:table-row>
        <table:table-row table:style-name="ro1">
          <table:table-cell office:value-type="string" calcext:value-type="string">
            <text:p>de heer J.C.A. Moe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office:value-type="string" calcext:value-type="string">
            <text:p>de heer W.M. Hu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office:value-type="string" calcext:value-type="string">
            <text:p>mevrouw R. van der W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Zaltbommel</text:p>
          </table:table-cell>
        </table:table-row>
        <table:table-row table:style-name="ro1">
          <table:table-cell office:value-type="string" calcext:value-type="string">
            <text:p>de heer T.J.H. Koe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Bruchem</text:p>
          </table:table-cell>
        </table:table-row>
        <table:table-row table:style-name="ro1">
          <table:table-cell office:value-type="string" calcext:value-type="string">
            <text:p>mevrouw D. Timmer-Kuijntj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Zaltbommel</text:p>
          </table:table-cell>
          <table:table-cell office:value-type="string" calcext:value-type="string">
            <text:p>Nieuwaal</text:p>
          </table:table-cell>
        </table:table-row>
        <table:table-row table:style-name="ro1">
          <table:table-cell office:value-type="string" calcext:value-type="string">
            <text:p>de heer H.A.C. van De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Druten</text:p>
          </table:table-cell>
        </table:table-row>
        <table:table-row table:style-name="ro1">
          <table:table-cell office:value-type="string" calcext:value-type="string">
            <text:p>mevrouw P.G.M. Peters-van 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Horssen</text:p>
          </table:table-cell>
        </table:table-row>
        <table:table-row table:style-name="ro1">
          <table:table-cell office:value-type="string" calcext:value-type="string">
            <text:p>mevrouw W.G.J. Vissers-Bern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Druten</text:p>
          </table:table-cell>
          <table:table-cell office:value-type="string" calcext:value-type="string">
            <text:p>Horssen</text:p>
          </table:table-cell>
        </table:table-row>
        <table:table-row table:style-name="ro1">
          <table:table-cell office:value-type="string" calcext:value-type="string">
            <text:p>de heer H.J.C.M. van L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Overasselt</text:p>
          </table:table-cell>
        </table:table-row>
        <table:table-row table:style-name="ro1">
          <table:table-cell office:value-type="string" calcext:value-type="string">
            <text:p>mevrouw H.A.M.G. Duighuisen-V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Overasselt</text:p>
          </table:table-cell>
        </table:table-row>
        <table:table-row table:style-name="ro1">
          <table:table-cell office:value-type="string" calcext:value-type="string">
            <text:p>mevrouw T.E.J. van Kaauwen-van der Burg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Overasselt</text:p>
          </table:table-cell>
        </table:table-row>
        <table:table-row table:style-name="ro1">
          <table:table-cell office:value-type="string" calcext:value-type="string">
            <text:p>de heer J.P. 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Malden</text:p>
          </table:table-cell>
        </table:table-row>
        <table:table-row table:style-name="ro1">
          <table:table-cell office:value-type="string" calcext:value-type="string">
            <text:p>mevrouw prof. dr. A.M.C. van Kemena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Heumen</text:p>
          </table:table-cell>
          <table:table-cell office:value-type="string" calcext:value-type="string">
            <text:p>Malden</text:p>
          </table:table-cell>
        </table:table-row>
        <table:table-row table:style-name="ro1">
          <table:table-cell office:value-type="string" calcext:value-type="string">
            <text:p>de heer H.W. Derk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Berg en Dal</text:p>
          </table:table-cell>
        </table:table-row>
        <table:table-row table:style-name="ro1">
          <table:table-cell office:value-type="string" calcext:value-type="string">
            <text:p>de heer L.H.F.M. Leli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Millingen aan de Rijn</text:p>
          </table:table-cell>
        </table:table-row>
        <table:table-row table:style-name="ro1">
          <table:table-cell office:value-type="string" calcext:value-type="string">
            <text:p>de heer N.A.I. Beren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office:value-type="string" calcext:value-type="string">
            <text:p>mevrouw A.D. de Coole-Feen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Groesbeek</text:p>
          </table:table-cell>
        </table:table-row>
        <table:table-row table:style-name="ro1">
          <table:table-cell office:value-type="string" calcext:value-type="string">
            <text:p>mevrouw W.A.M. Huilmand-J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rg en Dal</text:p>
          </table:table-cell>
          <table:table-cell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de heer J.J. van Hatt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chten</text:p>
          </table:table-cell>
        </table:table-row>
        <table:table-row table:style-name="ro1">
          <table:table-cell office:value-type="string" calcext:value-type="string">
            <text:p>mevrouw A. Keuken-de Jong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Ochten</text:p>
          </table:table-cell>
        </table:table-row>
        <table:table-row table:style-name="ro1">
          <table:table-cell office:value-type="string" calcext:value-type="string">
            <text:p>mevrouw A.J.Q.M. den Boer-van Treij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Neder-Betuwe</text:p>
          </table:table-cell>
          <table:table-cell office:value-type="string" calcext:value-type="string">
            <text:p>Dodewaard</text:p>
          </table:table-cell>
        </table:table-row>
        <table:table-row table:style-name="ro1">
          <table:table-cell office:value-type="string" calcext:value-type="string">
            <text:p>de heer J.J.B. Ta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chtenvoorde</text:p>
          </table:table-cell>
        </table:table-row>
        <table:table-row table:style-name="ro1">
          <table:table-cell office:value-type="string" calcext:value-type="string">
            <text:p>mevrouw H.G. Wallerbos-Kers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Groenlo</text:p>
          </table:table-cell>
        </table:table-row>
        <table:table-row table:style-name="ro1">
          <table:table-cell office:value-type="string" calcext:value-type="string">
            <text:p>mevrouw M.G.A.W. Jans-Pee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Groenlo</text:p>
          </table:table-cell>
        </table:table-row>
        <table:table-row table:style-name="ro1">
          <table:table-cell office:value-type="string" calcext:value-type="string">
            <text:p>mevrouw M.W. Betting-Gebb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ost Gelre</text:p>
          </table:table-cell>
          <table:table-cell office:value-type="string" calcext:value-type="string">
            <text:p>Lievelde</text:p>
          </table:table-cell>
        </table:table-row>
        <table:table-row table:style-name="ro1">
          <table:table-cell office:value-type="string" calcext:value-type="string">
            <text:p>de heer J.M.H. Lem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de heer J.T. van Humm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de heer K. Wester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mevrouw W.S.M. Smits-Spa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estervoort</text:p>
          </table:table-cell>
        </table:table-row>
        <table:table-row table:style-name="ro1">
          <table:table-cell office:value-type="string" calcext:value-type="string">
            <text:p>de heer R.M. Br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Scherpenzeel</text:p>
          </table:table-cell>
        </table:table-row>
        <table:table-row table:style-name="ro1">
          <table:table-cell office:value-type="string" calcext:value-type="string">
            <text:p>drs. G. Overe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Scherpenzeel</text:p>
          </table:table-cell>
        </table:table-row>
        <table:table-row table:style-name="ro1">
          <table:table-cell office:value-type="string" calcext:value-type="string">
            <text:p>mevrouw M. Linge-Nieuwenhuiz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Scherpenzeel</text:p>
          </table:table-cell>
        </table:table-row>
        <table:table-row table:style-name="ro1">
          <table:table-cell office:value-type="string" calcext:value-type="string">
            <text:p>mevrouw P. van Es-van der Wi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Scherpenzeel</text:p>
          </table:table-cell>
        </table:table-row>
        <table:table-row table:style-name="ro1">
          <table:table-cell office:value-type="string" calcext:value-type="string">
            <text:p>de heer R.P. Ale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Dieren</text:p>
          </table:table-cell>
        </table:table-row>
        <table:table-row table:style-name="ro1">
          <table:table-cell office:value-type="string" calcext:value-type="string">
            <text:p>mevrouw G.A. Lubbers-Vre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Dieren</text:p>
          </table:table-cell>
        </table:table-row>
        <table:table-row table:style-name="ro1">
          <table:table-cell office:value-type="string" calcext:value-type="string">
            <text:p>mevrouw J. Vreugdenhil-Ca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Dieren</text:p>
          </table:table-cell>
        </table:table-row>
        <table:table-row table:style-name="ro1">
          <table:table-cell office:value-type="string" calcext:value-type="string">
            <text:p>mevrouw G. Dorland-Aart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office:value-type="string" calcext:value-type="string">
            <text:p>mevrouw K. Vollenberg-de Ruij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office:value-type="string" calcext:value-type="string">
            <text:p>mr. B.M.J. van 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Rheden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office:value-type="string" calcext:value-type="string">
            <text:p>de heer S.H.T.M. Sp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 office:value-type="string" calcext:value-type="string">
            <text:p>mevrouw E.W.M. Spaan-Rie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Beuningen</text:p>
          </table:table-cell>
          <table:table-cell office:value-type="string" calcext:value-type="string">
            <text:p>Beuningen Gld</text:p>
          </table:table-cell>
        </table:table-row>
        <table:table-row table:style-name="ro1">
          <table:table-cell office:value-type="string" calcext:value-type="string">
            <text:p>ir. J. Schou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office:value-type="string" calcext:value-type="string">
            <text:p>mevrouw A. Kramer-Baa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office:value-type="string" calcext:value-type="string">
            <text:p>mevrouw J.C. Keukens-van Brak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Wageningen</text:p>
          </table:table-cell>
        </table:table-row>
        <table:table-row table:style-name="ro1">
          <table:table-cell office:value-type="string" calcext:value-type="string">
            <text:p>mevrouw H. van Werven-van Put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office:value-type="string" calcext:value-type="string">
            <text:p>Oldebroek</text:p>
          </table:table-cell>
          <table:table-cell office:value-type="string" calcext:value-type="string">
            <text:p>Wezep</text:p>
          </table:table-cell>
        </table:table-row>
        <table:table-row table:style-name="ro1">
          <table:table-cell office:value-type="string" calcext:value-type="string">
            <text:p>mevrouw J. Labots-Po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elderland</text:p>
          </table:table-cell>
          <table:table-cell table:number-columns-repeated="2" office:value-type="string" calcext:value-type="string">
            <text:p>Oldebroek</text:p>
          </table:table-cell>
        </table:table-row>
        <table:table-row table:style-name="ro1">
          <table:table-cell office:value-type="string" calcext:value-type="string">
            <text:p>de heer A. Huis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Vlagtwedde</text:p>
          </table:table-cell>
        </table:table-row>
        <table:table-row table:style-name="ro1">
          <table:table-cell office:value-type="string" calcext:value-type="string">
            <text:p>de heer H. Bo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Wedde</text:p>
          </table:table-cell>
        </table:table-row>
        <table:table-row table:style-name="ro1">
          <table:table-cell office:value-type="string" calcext:value-type="string">
            <text:p>de heer J. K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Ter Apel</text:p>
          </table:table-cell>
        </table:table-row>
        <table:table-row table:style-name="ro1">
          <table:table-cell office:value-type="string" calcext:value-type="string">
            <text:p>mevrouw C.M. Blanke-J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wolde</text:p>
          </table:table-cell>
          <table:table-cell office:value-type="string" calcext:value-type="string">
            <text:p>Ter Apel</text:p>
          </table:table-cell>
        </table:table-row>
        <table:table-row table:style-name="ro1">
          <table:table-cell office:value-type="string" calcext:value-type="string">
            <text:p>de heer A.H. Kr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Veendam</text:p>
          </table:table-cell>
          <table:table-cell office:value-type="string" calcext:value-type="string">
            <text:p>Wildervank</text:p>
          </table:table-cell>
        </table:table-row>
        <table:table-row table:style-name="ro1">
          <table:table-cell office:value-type="string" calcext:value-type="string">
            <text:p>de heer J. Rij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Veendam</text:p>
          </table:table-cell>
          <table:table-cell office:value-type="string" calcext:value-type="string">
            <text:p>Wildervank</text:p>
          </table:table-cell>
        </table:table-row>
        <table:table-row table:style-name="ro1">
          <table:table-cell office:value-type="string" calcext:value-type="string">
            <text:p>mevrouw T.K. Hadders-Koek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Veendam</text:p>
          </table:table-cell>
          <table:table-cell office:value-type="string" calcext:value-type="string">
            <text:p>Wildervank</text:p>
          </table:table-cell>
        </table:table-row>
        <table:table-row table:style-name="ro1">
          <table:table-cell office:value-type="string" calcext:value-type="string">
            <text:p>de heer J.C.J. van der Meij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office:value-type="string" calcext:value-type="string">
            <text:p>mevrouw K.A. Norder-Kruizi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Veendam</text:p>
          </table:table-cell>
        </table:table-row>
        <table:table-row table:style-name="ro1">
          <table:table-cell office:value-type="string" calcext:value-type="string">
            <text:p>de heer A.T.G.A. Kortek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J. Mu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B.K. van Slocht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G.A. ten Ca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G.M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N.A. Kranenbo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W. Stad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mevrouw A. Drenth-Nijl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mevrouw B. Gerbrand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mevrouw G. Vlietstra-Juls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prof. dr. K.A. Brook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prof. dr. W.J. van Bekku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Groningen</text:p>
          </table:table-cell>
        </table:table-row>
        <table:table-row table:style-name="ro1">
          <table:table-cell office:value-type="string" calcext:value-type="string">
            <text:p>de heer C.J. Nier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 office:value-type="string" calcext:value-type="string">
            <text:p>de heer F. Kamm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Haren Gn</text:p>
          </table:table-cell>
        </table:table-row>
        <table:table-row table:style-name="ro1">
          <table:table-cell office:value-type="string" calcext:value-type="string">
            <text:p>mevrouw S.B.C. Verhoe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Groningen</text:p>
          </table:table-cell>
          <table:table-cell office:value-type="string" calcext:value-type="string">
            <text:p>Ten Boer</text:p>
          </table:table-cell>
        </table:table-row>
        <table:table-row table:style-name="ro1">
          <table:table-cell office:value-type="string" calcext:value-type="string">
            <text:p>de heer B. Blaa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 office:value-type="string" calcext:value-type="string">
            <text:p>de heer B. Bra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 office:value-type="string" calcext:value-type="string">
            <text:p>mevrouw E. van der 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 office:value-type="string" calcext:value-type="string">
            <text:p>mevrouw G.T. Blaauw-de Vr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 office:value-type="string" calcext:value-type="string">
            <text:p>mevrouw S. Loithaler-de Graa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inschoten</text:p>
          </table:table-cell>
        </table:table-row>
        <table:table-row table:style-name="ro1">
          <table:table-cell office:value-type="string" calcext:value-type="string">
            <text:p>de heer B. Mooi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Westerlee</text:p>
          </table:table-cell>
        </table:table-row>
        <table:table-row table:style-name="ro1">
          <table:table-cell office:value-type="string" calcext:value-type="string">
            <text:p>de heer H.R. van der W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Scheemda</text:p>
          </table:table-cell>
        </table:table-row>
        <table:table-row table:style-name="ro1">
          <table:table-cell office:value-type="string" calcext:value-type="string">
            <text:p>de heer T. Jon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Oldambt</text:p>
          </table:table-cell>
          <table:table-cell office:value-type="string" calcext:value-type="string">
            <text:p>Midwolda</text:p>
          </table:table-cell>
        </table:table-row>
        <table:table-row table:style-name="ro1">
          <table:table-cell office:value-type="string" calcext:value-type="string">
            <text:p>de heer B.L.J. Wie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Bedum</text:p>
          </table:table-cell>
        </table:table-row>
        <table:table-row table:style-name="ro1">
          <table:table-cell office:value-type="string" calcext:value-type="string">
            <text:p>de heer G. Veld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rmeeden</text:p>
          </table:table-cell>
        </table:table-row>
        <table:table-row table:style-name="ro1">
          <table:table-cell office:value-type="string" calcext:value-type="string">
            <text:p>mevrouw F. Veldman-Werk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rmeeden</text:p>
          </table:table-cell>
        </table:table-row>
        <table:table-row table:style-name="ro1">
          <table:table-cell office:value-type="string" calcext:value-type="string">
            <text:p>de heer H.L. Leeg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n</text:p>
          </table:table-cell>
        </table:table-row>
        <table:table-row table:style-name="ro1">
          <table:table-cell office:value-type="string" calcext:value-type="string">
            <text:p>mevrouw G. Dijkhuis-Bazu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Uithuizen</text:p>
          </table:table-cell>
        </table:table-row>
        <table:table-row table:style-name="ro1">
          <table:table-cell office:value-type="string" calcext:value-type="string">
            <text:p>de heer K. Moorla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Kantens</text:p>
          </table:table-cell>
        </table:table-row>
        <table:table-row table:style-name="ro1">
          <table:table-cell office:value-type="string" calcext:value-type="string">
            <text:p>de heer S.W. Schoon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Zuidwolde</text:p>
          </table:table-cell>
        </table:table-row>
        <table:table-row table:style-name="ro1">
          <table:table-cell office:value-type="string" calcext:value-type="string">
            <text:p>mevrouw J.A. Louw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Vierhuizen</text:p>
          </table:table-cell>
        </table:table-row>
        <table:table-row table:style-name="ro1">
          <table:table-cell office:value-type="string" calcext:value-type="string">
            <text:p>mevrouw S. Korendijk-Re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Het Hogeland</text:p>
          </table:table-cell>
          <table:table-cell office:value-type="string" calcext:value-type="string">
            <text:p>Winsum</text:p>
          </table:table-cell>
        </table:table-row>
        <table:table-row table:style-name="ro1">
          <table:table-cell office:value-type="string" calcext:value-type="string">
            <text:p>de heer F.R.J. Brons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Zuidhorn</text:p>
          </table:table-cell>
        </table:table-row>
        <table:table-row table:style-name="ro1">
          <table:table-cell office:value-type="string" calcext:value-type="string">
            <text:p>mevrouw B.W. Helder-Scholt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Zuidhorn</text:p>
          </table:table-cell>
        </table:table-row>
        <table:table-row table:style-name="ro1">
          <table:table-cell office:value-type="string" calcext:value-type="string">
            <text:p>mevrouw H.J. de Kon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Niebert</text:p>
          </table:table-cell>
        </table:table-row>
        <table:table-row table:style-name="ro1">
          <table:table-cell office:value-type="string" calcext:value-type="string">
            <text:p>mevrouw L. Brandsma-Cla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Westerkwartier</text:p>
          </table:table-cell>
          <table:table-cell office:value-type="string" calcext:value-type="string">
            <text:p>Grootegast</text:p>
          </table:table-cell>
        </table:table-row>
        <table:table-row table:style-name="ro1">
          <table:table-cell office:value-type="string" calcext:value-type="string">
            <text:p>de heer H. de H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ellum</text:p>
          </table:table-cell>
        </table:table-row>
        <table:table-row table:style-name="ro1">
          <table:table-cell office:value-type="string" calcext:value-type="string">
            <text:p>de heer J. Beeft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Lageland</text:p>
          </table:table-cell>
        </table:table-row>
        <table:table-row table:style-name="ro1">
          <table:table-cell office:value-type="string" calcext:value-type="string">
            <text:p>de heer J. Rogg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Slochteren</text:p>
          </table:table-cell>
        </table:table-row>
        <table:table-row table:style-name="ro1">
          <table:table-cell office:value-type="string" calcext:value-type="string">
            <text:p>de heer J.W. van Timm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Kolham</text:p>
          </table:table-cell>
        </table:table-row>
        <table:table-row table:style-name="ro1">
          <table:table-cell office:value-type="string" calcext:value-type="string">
            <text:p>de heer K.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Kropswolde</text:p>
          </table:table-cell>
        </table:table-row>
        <table:table-row table:style-name="ro1">
          <table:table-cell office:value-type="string" calcext:value-type="string">
            <text:p>prof. dr. W.J. Qua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Kropswolde</text:p>
          </table:table-cell>
        </table:table-row>
        <table:table-row table:style-name="ro1">
          <table:table-cell office:value-type="string" calcext:value-type="string">
            <text:p>mevrouw A.C.M. de Winter-Wijff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Noordbroek</text:p>
          </table:table-cell>
        </table:table-row>
        <table:table-row table:style-name="ro1">
          <table:table-cell office:value-type="string" calcext:value-type="string">
            <text:p>mevrouw H. Hess Busselaar-Biele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 office:value-type="string" calcext:value-type="string">
            <text:p>mevrouw J.M. Davids-Uuldri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Hoogezand</text:p>
          </table:table-cell>
        </table:table-row>
        <table:table-row table:style-name="ro1">
          <table:table-cell office:value-type="string" calcext:value-type="string">
            <text:p>mevrouw J. Holtru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Scharmer</text:p>
          </table:table-cell>
        </table:table-row>
        <table:table-row table:style-name="ro1">
          <table:table-cell office:value-type="string" calcext:value-type="string">
            <text:p>mevrouw T.I.C. Huizinga-Roelof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Midden-Groningen</text:p>
          </table:table-cell>
          <table:table-cell office:value-type="string" calcext:value-type="string">
            <text:p>Overschild</text:p>
          </table:table-cell>
        </table:table-row>
        <table:table-row table:style-name="ro1">
          <table:table-cell office:value-type="string" calcext:value-type="string">
            <text:p>de heer J. van der L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Loppersum</text:p>
          </table:table-cell>
          <table:table-cell office:value-type="string" calcext:value-type="string">
            <text:p>Middelstum</text:p>
          </table:table-cell>
        </table:table-row>
        <table:table-row table:style-name="ro1">
          <table:table-cell office:value-type="string" calcext:value-type="string">
            <text:p>mevrouw F.J. Drenth-Siets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Loppersum</text:p>
          </table:table-cell>
          <table:table-cell office:value-type="string" calcext:value-type="string">
            <text:p>t Zandt</text:p>
          </table:table-cell>
        </table:table-row>
        <table:table-row table:style-name="ro1">
          <table:table-cell office:value-type="string" calcext:value-type="string">
            <text:p>de heer J.N. Huig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Onstwedde</text:p>
          </table:table-cell>
        </table:table-row>
        <table:table-row table:style-name="ro1">
          <table:table-cell office:value-type="string" calcext:value-type="string">
            <text:p>mevrouw G. Huiges-Wigch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Stadskanaal</text:p>
          </table:table-cell>
          <table:table-cell office:value-type="string" calcext:value-type="string">
            <text:p>Onstwedde</text:p>
          </table:table-cell>
        </table:table-row>
        <table:table-row table:style-name="ro1">
          <table:table-cell office:value-type="string" calcext:value-type="string">
            <text:p>de heer S. Grev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 office:value-type="string" calcext:value-type="string">
            <text:p>mevrouw G.J. Greving-van Bente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 office:value-type="string" calcext:value-type="string">
            <text:p>mevrouw J.M. Nijhof-Keiz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Stadskanaal</text:p>
          </table:table-cell>
        </table:table-row>
        <table:table-row table:style-name="ro1">
          <table:table-cell office:value-type="string" calcext:value-type="string">
            <text:p>de heer R. Schipp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Appingedam</text:p>
          </table:table-cell>
        </table:table-row>
        <table:table-row table:style-name="ro1">
          <table:table-cell office:value-type="string" calcext:value-type="string">
            <text:p>mevrouw G. Bos-de Jon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Appingedam</text:p>
          </table:table-cell>
        </table:table-row>
        <table:table-row table:style-name="ro1">
          <table:table-cell office:value-type="string" calcext:value-type="string">
            <text:p>mevrouw H. Las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Appingedam</text:p>
          </table:table-cell>
        </table:table-row>
        <table:table-row table:style-name="ro1">
          <table:table-cell office:value-type="string" calcext:value-type="string">
            <text:p>de heer R. van der 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Delfzijl</text:p>
          </table:table-cell>
        </table:table-row>
        <table:table-row table:style-name="ro1">
          <table:table-cell office:value-type="string" calcext:value-type="string">
            <text:p>de heer W. Bui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Delfzijl</text:p>
          </table:table-cell>
        </table:table-row>
        <table:table-row table:style-name="ro1">
          <table:table-cell office:value-type="string" calcext:value-type="string">
            <text:p>mevrouw J.M. Talens-Mewi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table:number-columns-repeated="2" office:value-type="string" calcext:value-type="string">
            <text:p>Delfzijl</text:p>
          </table:table-cell>
        </table:table-row>
        <table:table-row table:style-name="ro1">
          <table:table-cell office:value-type="string" calcext:value-type="string">
            <text:p>de heer T. Nopp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Delfzijl</text:p>
          </table:table-cell>
          <table:table-cell office:value-type="string" calcext:value-type="string">
            <text:p>Spijk</text:p>
          </table:table-cell>
        </table:table-row>
        <table:table-row table:style-name="ro1">
          <table:table-cell office:value-type="string" calcext:value-type="string">
            <text:p>ing. K. Kon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Delfzijl</text:p>
          </table:table-cell>
          <table:table-cell office:value-type="string" calcext:value-type="string">
            <text:p>Wagenborgen</text:p>
          </table:table-cell>
        </table:table-row>
        <table:table-row table:style-name="ro1">
          <table:table-cell office:value-type="string" calcext:value-type="string">
            <text:p>mevrouw J.F. Brons-Streup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Delfzijl</text:p>
          </table:table-cell>
          <table:table-cell office:value-type="string" calcext:value-type="string">
            <text:p>Wagenborgen</text:p>
          </table:table-cell>
        </table:table-row>
        <table:table-row table:style-name="ro1">
          <table:table-cell office:value-type="string" calcext:value-type="string">
            <text:p>de heer A.E.H. in 't Zan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A.P.J. van Lies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H.J. Mul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H.J.H. Hendri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H.J.M. Walsto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J.C.A.M. Theun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mevrouw F.M.W. Poppe-Cor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mevrouw I.M. Keder-van de Rijd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mevrouw J.L.J. Mulder-van Bre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mevrouw L.H.M. Reinermann-Ze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lo</text:p>
          </table:table-cell>
        </table:table-row>
        <table:table-row table:style-name="ro1">
          <table:table-cell office:value-type="string" calcext:value-type="string">
            <text:p>de heer A.H.P.W. G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Velden</text:p>
          </table:table-cell>
        </table:table-row>
        <table:table-row table:style-name="ro1">
          <table:table-cell office:value-type="string" calcext:value-type="string">
            <text:p>de heer H.M. Luca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Velden</text:p>
          </table:table-cell>
        </table:table-row>
        <table:table-row table:style-name="ro1">
          <table:table-cell office:value-type="string" calcext:value-type="string">
            <text:p>de heer J.J.M. Keij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Velden</text:p>
          </table:table-cell>
        </table:table-row>
        <table:table-row table:style-name="ro1">
          <table:table-cell office:value-type="string" calcext:value-type="string">
            <text:p>de heer H.G. H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Belfeld</text:p>
          </table:table-cell>
        </table:table-row>
        <table:table-row table:style-name="ro1">
          <table:table-cell office:value-type="string" calcext:value-type="string">
            <text:p>mevrouw P.C.L. Kurstj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Belfeld</text:p>
          </table:table-cell>
        </table:table-row>
        <table:table-row table:style-name="ro1">
          <table:table-cell office:value-type="string" calcext:value-type="string">
            <text:p>de heer P.W.C. P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office:value-type="string" calcext:value-type="string">
            <text:p>de heer W.G.T. Ot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office:value-type="string" calcext:value-type="string">
            <text:p>mevrouw H.M. Geraeds-van den Heuv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Tegelen</text:p>
          </table:table-cell>
        </table:table-row>
        <table:table-row table:style-name="ro1">
          <table:table-cell office:value-type="string" calcext:value-type="string">
            <text:p>mevrouw H.A.M. Tuithof-van Aar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lo</text:p>
          </table:table-cell>
          <table:table-cell office:value-type="string" calcext:value-type="string">
            <text:p>Steyl</text:p>
          </table:table-cell>
        </table:table-row>
        <table:table-row table:style-name="ro1">
          <table:table-cell office:value-type="string" calcext:value-type="string">
            <text:p>de heer A.F. Her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ook</text:p>
          </table:table-cell>
        </table:table-row>
        <table:table-row table:style-name="ro1">
          <table:table-cell office:value-type="string" calcext:value-type="string">
            <text:p>de heer P.E.R. Oosterho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ook</text:p>
          </table:table-cell>
        </table:table-row>
        <table:table-row table:style-name="ro1">
          <table:table-cell office:value-type="string" calcext:value-type="string">
            <text:p>de heer M.A.F. van Duijn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iddelaar</text:p>
          </table:table-cell>
        </table:table-row>
        <table:table-row table:style-name="ro1">
          <table:table-cell office:value-type="string" calcext:value-type="string">
            <text:p>mevrouw J.G.M. ten Haaf-Weij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Plasmolen</text:p>
          </table:table-cell>
        </table:table-row>
        <table:table-row table:style-name="ro1">
          <table:table-cell office:value-type="string" calcext:value-type="string">
            <text:p>prof. dr. A.J. van Opst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ook en Middelaar</text:p>
          </table:table-cell>
          <table:table-cell office:value-type="string" calcext:value-type="string">
            <text:p>Molenhoek</text:p>
          </table:table-cell>
        </table:table-row>
        <table:table-row table:style-name="ro1">
          <table:table-cell office:value-type="string" calcext:value-type="string">
            <text:p>de heer A.G.H. van den 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 office:value-type="string" calcext:value-type="string">
            <text:p>mevrouw J.H.C.L. Vijgen-Boo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 office:value-type="string" calcext:value-type="string">
            <text:p>mevrouw M.E. Bonné-Moo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eerlen</text:p>
          </table:table-cell>
          <table:table-cell office:value-type="string" calcext:value-type="string">
            <text:p>Hoensbroek</text:p>
          </table:table-cell>
        </table:table-row>
        <table:table-row table:style-name="ro1">
          <table:table-cell office:value-type="string" calcext:value-type="string">
            <text:p>de heer F. Al Hassoun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P.C.C. Kastr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mevrouw A.D.M. Peeters-Simo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mevrouw J.M.S. V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mevrouw T.P.H. Kis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mr. drs. E.J.H. Pe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Heerlen</text:p>
          </table:table-cell>
        </table:table-row>
        <table:table-row table:style-name="ro1">
          <table:table-cell office:value-type="string" calcext:value-type="string">
            <text:p>de heer A.H. Kla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Neer</text:p>
          </table:table-cell>
        </table:table-row>
        <table:table-row table:style-name="ro1">
          <table:table-cell office:value-type="string" calcext:value-type="string">
            <text:p>de heer A.J.C. As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Ittervoort</text:p>
          </table:table-cell>
        </table:table-row>
        <table:table-row table:style-name="ro1">
          <table:table-cell office:value-type="string" calcext:value-type="string">
            <text:p>de heer C.H.M. Rij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eythuysen</text:p>
          </table:table-cell>
        </table:table-row>
        <table:table-row table:style-name="ro1">
          <table:table-cell office:value-type="string" calcext:value-type="string">
            <text:p>de heer R.J.B.M. Hor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eythuysen</text:p>
          </table:table-cell>
        </table:table-row>
        <table:table-row table:style-name="ro1">
          <table:table-cell office:value-type="string" calcext:value-type="string">
            <text:p>de heer E.J. van Hul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Neeritter</text:p>
          </table:table-cell>
        </table:table-row>
        <table:table-row table:style-name="ro1">
          <table:table-cell office:value-type="string" calcext:value-type="string">
            <text:p>de heer J.P.R. H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Neeritter</text:p>
          </table:table-cell>
        </table:table-row>
        <table:table-row table:style-name="ro1">
          <table:table-cell office:value-type="string" calcext:value-type="string">
            <text:p>de heer H.H.G.M. Brou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orn</text:p>
          </table:table-cell>
        </table:table-row>
        <table:table-row table:style-name="ro1">
          <table:table-cell office:value-type="string" calcext:value-type="string">
            <text:p>de heer W.A.M. Vermeu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orn</text:p>
          </table:table-cell>
        </table:table-row>
        <table:table-row table:style-name="ro1">
          <table:table-cell office:value-type="string" calcext:value-type="string">
            <text:p>mevrouw H.L.M. Geraedts-Lennard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orn</text:p>
          </table:table-cell>
        </table:table-row>
        <table:table-row table:style-name="ro1">
          <table:table-cell office:value-type="string" calcext:value-type="string">
            <text:p>de heer L.J.A. Beu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orn</text:p>
          </table:table-cell>
        </table:table-row>
        <table:table-row table:style-name="ro1">
          <table:table-cell office:value-type="string" calcext:value-type="string">
            <text:p>de heer H.W.H. Sali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Roggel</text:p>
          </table:table-cell>
        </table:table-row>
        <table:table-row table:style-name="ro1">
          <table:table-cell office:value-type="string" calcext:value-type="string">
            <text:p>de heer J.P.G. Kess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Roggel</text:p>
          </table:table-cell>
        </table:table-row>
        <table:table-row table:style-name="ro1">
          <table:table-cell office:value-type="string" calcext:value-type="string">
            <text:p>de heer M.J.B. Houb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Roggel</text:p>
          </table:table-cell>
        </table:table-row>
        <table:table-row table:style-name="ro1">
          <table:table-cell office:value-type="string" calcext:value-type="string">
            <text:p>de heer P.W.G. Aan den 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Roggel</text:p>
          </table:table-cell>
        </table:table-row>
        <table:table-row table:style-name="ro1">
          <table:table-cell office:value-type="string" calcext:value-type="string">
            <text:p>de heer P.M. H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Hunsel</text:p>
          </table:table-cell>
        </table:table-row>
        <table:table-row table:style-name="ro1">
          <table:table-cell office:value-type="string" calcext:value-type="string">
            <text:p>mevrouw C.A.H. Verstappen-Wel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Leudal</text:p>
          </table:table-cell>
          <table:table-cell office:value-type="string" calcext:value-type="string">
            <text:p>Grathem</text:p>
          </table:table-cell>
        </table:table-row>
        <table:table-row table:style-name="ro1">
          <table:table-cell office:value-type="string" calcext:value-type="string">
            <text:p>de heer A.H.M. Smee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Swolgen</text:p>
          </table:table-cell>
        </table:table-row>
        <table:table-row table:style-name="ro1">
          <table:table-cell office:value-type="string" calcext:value-type="string">
            <text:p>de heer A.J. Hendri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Meterik</text:p>
          </table:table-cell>
        </table:table-row>
        <table:table-row table:style-name="ro1">
          <table:table-cell office:value-type="string" calcext:value-type="string">
            <text:p>de heer L.T.M. van Hor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Lottum</text:p>
          </table:table-cell>
        </table:table-row>
        <table:table-row table:style-name="ro1">
          <table:table-cell office:value-type="string" calcext:value-type="string">
            <text:p>de heer T.J. Bou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Grubbenvorst</text:p>
          </table:table-cell>
        </table:table-row>
        <table:table-row table:style-name="ro1">
          <table:table-cell office:value-type="string" calcext:value-type="string">
            <text:p>mevrouw G.P.C.H. van Kuijck-Pee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 office:value-type="string" calcext:value-type="string">
            <text:p>mevrouw G.W.E. Hoebers-Bou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 office:value-type="string" calcext:value-type="string">
            <text:p>mevrouw H.J.L. Jenniskens-Hendrickx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 office:value-type="string" calcext:value-type="string">
            <text:p>mevrouw P.L.G. Jan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Horst</text:p>
          </table:table-cell>
        </table:table-row>
        <table:table-row table:style-name="ro1">
          <table:table-cell office:value-type="string" calcext:value-type="string">
            <text:p>de heer A.J.G. Lo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Panningen</text:p>
          </table:table-cell>
        </table:table-row>
        <table:table-row table:style-name="ro1">
          <table:table-cell office:value-type="string" calcext:value-type="string">
            <text:p>de heer G.A.M. Pe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aasbree</text:p>
          </table:table-cell>
        </table:table-row>
        <table:table-row table:style-name="ro1">
          <table:table-cell office:value-type="string" calcext:value-type="string">
            <text:p>de heer J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aasbree</text:p>
          </table:table-cell>
        </table:table-row>
        <table:table-row table:style-name="ro1">
          <table:table-cell office:value-type="string" calcext:value-type="string">
            <text:p>de heer H.C. 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Egchel</text:p>
          </table:table-cell>
        </table:table-row>
        <table:table-row table:style-name="ro1">
          <table:table-cell office:value-type="string" calcext:value-type="string">
            <text:p>de heer J.H.F. Fr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 office:value-type="string" calcext:value-type="string">
            <text:p>de heer M.P.M. Pou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 office:value-type="string" calcext:value-type="string">
            <text:p>mevrouw A.M.H.C. Mestr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 office:value-type="string" calcext:value-type="string">
            <text:p>mevrouw J.C.M. Verschuren-Smolenaa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 office:value-type="string" calcext:value-type="string">
            <text:p>mevrouw P.D. Fransen-Geurtj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Meijel</text:p>
          </table:table-cell>
        </table:table-row>
        <table:table-row table:style-name="ro1">
          <table:table-cell office:value-type="string" calcext:value-type="string">
            <text:p>de heer J.M.J.M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Baarlo</text:p>
          </table:table-cell>
        </table:table-row>
        <table:table-row table:style-name="ro1">
          <table:table-cell office:value-type="string" calcext:value-type="string">
            <text:p>de heer P.H.J. van Loo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Helden</text:p>
          </table:table-cell>
        </table:table-row>
        <table:table-row table:style-name="ro1">
          <table:table-cell office:value-type="string" calcext:value-type="string">
            <text:p>de heer P.J.T. van 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Peel en Maas</text:p>
          </table:table-cell>
          <table:table-cell office:value-type="string" calcext:value-type="string">
            <text:p>Grashoek</text:p>
          </table:table-cell>
        </table:table-row>
        <table:table-row table:style-name="ro1">
          <table:table-cell office:value-type="string" calcext:value-type="string">
            <text:p>de heer A.J.J. Poppel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office:value-type="string" calcext:value-type="string">
            <text:p>de heer F.W.P.M. Sm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office:value-type="string" calcext:value-type="string">
            <text:p>de heer H.W.C. van den Bo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office:value-type="string" calcext:value-type="string">
            <text:p>de heer J.F.P.M. Hof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office:value-type="string" calcext:value-type="string">
            <text:p>mevrouw S.L.W. Poppelier-van Lit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Gennep</text:p>
          </table:table-cell>
        </table:table-row>
        <table:table-row table:style-name="ro1">
          <table:table-cell office:value-type="string" calcext:value-type="string">
            <text:p>de heer D.J.W. Weij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Ottersum</text:p>
          </table:table-cell>
        </table:table-row>
        <table:table-row table:style-name="ro1">
          <table:table-cell office:value-type="string" calcext:value-type="string">
            <text:p>de heer H.J.F. Dri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Ottersum</text:p>
          </table:table-cell>
        </table:table-row>
        <table:table-row table:style-name="ro1">
          <table:table-cell office:value-type="string" calcext:value-type="string">
            <text:p>de heer J.A.J. Teer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ennep</text:p>
          </table:table-cell>
          <table:table-cell office:value-type="string" calcext:value-type="string">
            <text:p>Heijen</text:p>
          </table:table-cell>
        </table:table-row>
        <table:table-row table:style-name="ro1">
          <table:table-cell office:value-type="string" calcext:value-type="string">
            <text:p>de heer A.J.M. Lup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A.L.H.A. Schou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C.M.E. van A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L.W.M. Smee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M.M. Be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P.H. Bac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R.J.M. van A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mevrouw F.E.M. van Ark-Smee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mevrouw M.P.C.M. Linssen-Sael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mevrouw T.W.F. van Dommelen-Beursg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mevrouw M.H.J. Kaiser-Koo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Roermond</text:p>
          </table:table-cell>
        </table:table-row>
        <table:table-row table:style-name="ro1">
          <table:table-cell office:value-type="string" calcext:value-type="string">
            <text:p>de heer H.J.M. van Dij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 office:value-type="string" calcext:value-type="string">
            <text:p>de heer H.L.M. Verhey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 office:value-type="string" calcext:value-type="string">
            <text:p>de heer M.H.J. van Heij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Swalmen</text:p>
          </table:table-cell>
        </table:table-row>
        <table:table-row table:style-name="ro1">
          <table:table-cell office:value-type="string" calcext:value-type="string">
            <text:p>mevrouw C.H.M. Linnartz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mond</text:p>
          </table:table-cell>
          <table:table-cell office:value-type="string" calcext:value-type="string">
            <text:p>Herten</text:p>
          </table:table-cell>
        </table:table-row>
        <table:table-row table:style-name="ro1">
          <table:table-cell office:value-type="string" calcext:value-type="string">
            <text:p>de heer A.M. van de Kru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H.H. van Vroon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J.H. Sal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L.H.H.M. Krekel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L.P.A. Bouw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M.L.A. Litj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T.M.P. Cre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W.J.J. Tind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mevrouw E.J. Moonen-Lind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mevrouw W.G.H. van Kimmenade-van der A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A.W.P. Kirk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mevrouw M.A.B. Dominikowski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Weert</text:p>
          </table:table-cell>
        </table:table-row>
        <table:table-row table:style-name="ro1">
          <table:table-cell office:value-type="string" calcext:value-type="string">
            <text:p>de heer F.J.J. Verhaa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office:value-type="string" calcext:value-type="string">
            <text:p>de heer G.P.W. C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office:value-type="string" calcext:value-type="string">
            <text:p>de heer J.J. van Da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office:value-type="string" calcext:value-type="string">
            <text:p>de heer M.G.G. Keij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office:value-type="string" calcext:value-type="string">
            <text:p>mevrouw A.M.E.J. Steijvers-Jacob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office:value-type="string" calcext:value-type="string">
            <text:p>mevrouw G.M.J. de Bruin-Ronc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office:value-type="string" calcext:value-type="string">
            <text:p>mevrouw J.C.M. de Winter-Hendrikx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Weert</text:p>
          </table:table-cell>
          <table:table-cell office:value-type="string" calcext:value-type="string">
            <text:p>Stramproy</text:p>
          </table:table-cell>
        </table:table-row>
        <table:table-row table:style-name="ro1">
          <table:table-cell office:value-type="string" calcext:value-type="string">
            <text:p>de heer A.P.M. Bec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Herkenbosch</text:p>
          </table:table-cell>
        </table:table-row>
        <table:table-row table:style-name="ro1">
          <table:table-cell office:value-type="string" calcext:value-type="string">
            <text:p>de heer C.T.G. Thev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Herkenbosch</text:p>
          </table:table-cell>
        </table:table-row>
        <table:table-row table:style-name="ro1">
          <table:table-cell office:value-type="string" calcext:value-type="string">
            <text:p>de heer F.J.M. van Bu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Sint Odiliënberg</text:p>
          </table:table-cell>
        </table:table-row>
        <table:table-row table:style-name="ro1">
          <table:table-cell office:value-type="string" calcext:value-type="string">
            <text:p>de heer T.H.J. Cree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Posterholt</text:p>
          </table:table-cell>
        </table:table-row>
        <table:table-row table:style-name="ro1">
          <table:table-cell office:value-type="string" calcext:value-type="string">
            <text:p>drs. J.G.M. Po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Roerdalen</text:p>
          </table:table-cell>
          <table:table-cell office:value-type="string" calcext:value-type="string">
            <text:p>Posterholt</text:p>
          </table:table-cell>
        </table:table-row>
        <table:table-row table:style-name="ro1">
          <table:table-cell office:value-type="string" calcext:value-type="string">
            <text:p>de heer A.T.M.C. Hei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office:value-type="string" calcext:value-type="string">
            <text:p>de heer T.P.G. Weu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office:value-type="string" calcext:value-type="string">
            <text:p>mevrouw A.H.J. Warnier-Wijnand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office:value-type="string" calcext:value-type="string">
            <text:p>mevrouw E.G.M. Feijs-Wolf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office:value-type="string" calcext:value-type="string">
            <text:p>mevrouw H.A.M. Warnier-Warni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Eijsden</text:p>
          </table:table-cell>
        </table:table-row>
        <table:table-row table:style-name="ro1">
          <table:table-cell office:value-type="string" calcext:value-type="string">
            <text:p>de heer D.F.E.C.P. Heu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Sint Geertruid</text:p>
          </table:table-cell>
        </table:table-row>
        <table:table-row table:style-name="ro1">
          <table:table-cell office:value-type="string" calcext:value-type="string">
            <text:p>mevrouw C.P.M.G. Gelissen-Bo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Sint Geertruid</text:p>
          </table:table-cell>
        </table:table-row>
        <table:table-row table:style-name="ro1">
          <table:table-cell office:value-type="string" calcext:value-type="string">
            <text:p>de heer H.M.A. Sen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Margraten</text:p>
          </table:table-cell>
        </table:table-row>
        <table:table-row table:style-name="ro1">
          <table:table-cell office:value-type="string" calcext:value-type="string">
            <text:p>de heer J.A.T.G. 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Cadier en Keer</text:p>
          </table:table-cell>
        </table:table-row>
        <table:table-row table:style-name="ro1">
          <table:table-cell office:value-type="string" calcext:value-type="string">
            <text:p>de heer M.J.H. Mer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Cadier en Keer</text:p>
          </table:table-cell>
        </table:table-row>
        <table:table-row table:style-name="ro1">
          <table:table-cell office:value-type="string" calcext:value-type="string">
            <text:p>de heer P.J.H. Pirna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Bemelen</text:p>
          </table:table-cell>
        </table:table-row>
        <table:table-row table:style-name="ro1">
          <table:table-cell office:value-type="string" calcext:value-type="string">
            <text:p>mevrouw P.H.C.M. Bernards-van Eijs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ijsden-Margraten</text:p>
          </table:table-cell>
          <table:table-cell office:value-type="string" calcext:value-type="string">
            <text:p>Gronsveld</text:p>
          </table:table-cell>
        </table:table-row>
        <table:table-row table:style-name="ro1">
          <table:table-cell office:value-type="string" calcext:value-type="string">
            <text:p>de heer C.J.L.G. Spet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de heer H.L.H. Not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de heer J.M. Gleru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de heer P.W.J. Smee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mevrouw G.M. Waterschoot-Maatj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mevrouw H.A.M. Haarbosch-Toussain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mevrouw M.A.H.T. Quaedvlieg-Silvert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mevrouw M.C. Peters-Heinrich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mevrouw P.H.M. Func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mevrouw T.E.C. Schulteis-Pe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de heer R.F.M. Suy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Landgraaf</text:p>
          </table:table-cell>
        </table:table-row>
        <table:table-row table:style-name="ro1">
          <table:table-cell office:value-type="string" calcext:value-type="string">
            <text:p>de heer E.C.W. Frie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J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J.G.F. van Ke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J.M.H. Kleij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T.H. Luca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mevrouw A.M.J. Ael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mevrouw M.P.J. Verbeek-Acker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runssum</text:p>
          </table:table-cell>
        </table:table-row>
        <table:table-row table:style-name="ro1">
          <table:table-cell office:value-type="string" calcext:value-type="string">
            <text:p>de heer E.H.G. Dewe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Wijnandsrade</text:p>
          </table:table-cell>
        </table:table-row>
        <table:table-row table:style-name="ro1">
          <table:table-cell office:value-type="string" calcext:value-type="string">
            <text:p>de heer J.G.M. Ki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nnen</text:p>
          </table:table-cell>
        </table:table-row>
        <table:table-row table:style-name="ro1">
          <table:table-cell office:value-type="string" calcext:value-type="string">
            <text:p>de heer J.G.P. Spaetg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Nuth</text:p>
          </table:table-cell>
        </table:table-row>
        <table:table-row table:style-name="ro1">
          <table:table-cell office:value-type="string" calcext:value-type="string">
            <text:p>mevrouw F.B. Meijers-Hoogendo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Nuth</text:p>
          </table:table-cell>
        </table:table-row>
        <table:table-row table:style-name="ro1">
          <table:table-cell office:value-type="string" calcext:value-type="string">
            <text:p>de heer J.M.J. Opgenoo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mmert</text:p>
          </table:table-cell>
        </table:table-row>
        <table:table-row table:style-name="ro1">
          <table:table-cell office:value-type="string" calcext:value-type="string">
            <text:p>de heer R.G.M. Soo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mmert</text:p>
          </table:table-cell>
        </table:table-row>
        <table:table-row table:style-name="ro1">
          <table:table-cell office:value-type="string" calcext:value-type="string">
            <text:p>mevrouw A.M.W. Geilen-Schrö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Bingelrade</text:p>
          </table:table-cell>
        </table:table-row>
        <table:table-row table:style-name="ro1">
          <table:table-cell office:value-type="string" calcext:value-type="string">
            <text:p>mevrouw E.M.A. Scheren-Beum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Schinveld</text:p>
          </table:table-cell>
        </table:table-row>
        <table:table-row table:style-name="ro1">
          <table:table-cell office:value-type="string" calcext:value-type="string">
            <text:p>mevrouw J.H.M. Hah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daelen</text:p>
          </table:table-cell>
          <table:table-cell office:value-type="string" calcext:value-type="string">
            <text:p>Amstenrade</text:p>
          </table:table-cell>
        </table:table-row>
        <table:table-row table:style-name="ro1">
          <table:table-cell office:value-type="string" calcext:value-type="string">
            <text:p>de heer E.J.H.M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erlooi</text:p>
          </table:table-cell>
        </table:table-row>
        <table:table-row table:style-name="ro1">
          <table:table-cell office:value-type="string" calcext:value-type="string">
            <text:p>de heer J.M.H. van de 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erlooi</text:p>
          </table:table-cell>
        </table:table-row>
        <table:table-row table:style-name="ro1">
          <table:table-cell office:value-type="string" calcext:value-type="string">
            <text:p>de heer H.W.J. Mart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erlooi</text:p>
          </table:table-cell>
        </table:table-row>
        <table:table-row table:style-name="ro1">
          <table:table-cell office:value-type="string" calcext:value-type="string">
            <text:p>de heer J.J.M. Knoop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Siebengewald</text:p>
          </table:table-cell>
        </table:table-row>
        <table:table-row table:style-name="ro1">
          <table:table-cell office:value-type="string" calcext:value-type="string">
            <text:p>mevrouw M.A.J. Knoops-Crommentu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Siebengewald</text:p>
          </table:table-cell>
        </table:table-row>
        <table:table-row table:style-name="ro1">
          <table:table-cell office:value-type="string" calcext:value-type="string">
            <text:p>drs. H.J.M. Ment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office:value-type="string" calcext:value-type="string">
            <text:p>mevrouw E.B.C. Jans-Cus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office:value-type="string" calcext:value-type="string">
            <text:p>mevrouw I.A. Basten-Willem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office:value-type="string" calcext:value-type="string">
            <text:p>mevrouw J.M. Janssen-Well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office:value-type="string" calcext:value-type="string">
            <text:p>mevrouw H.J.M. Huisinga-Pe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Bergen L</text:p>
          </table:table-cell>
        </table:table-row>
        <table:table-row table:style-name="ro1">
          <table:table-cell office:value-type="string" calcext:value-type="string">
            <text:p>mevrouw H.G.J.M. Kempkens-Klabb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 L</text:p>
          </table:table-cell>
        </table:table-row>
        <table:table-row table:style-name="ro1">
          <table:table-cell office:value-type="string" calcext:value-type="string">
            <text:p>mevrouw M.P.J. Kusters-Reini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rgen (L)</text:p>
          </table:table-cell>
          <table:table-cell office:value-type="string" calcext:value-type="string">
            <text:p>Well L</text:p>
          </table:table-cell>
        </table:table-row>
        <table:table-row table:style-name="ro1">
          <table:table-cell office:value-type="string" calcext:value-type="string">
            <text:p>de heer E.M.C. Vol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aals</text:p>
          </table:table-cell>
        </table:table-row>
        <table:table-row table:style-name="ro1">
          <table:table-cell office:value-type="string" calcext:value-type="string">
            <text:p>de heer F.J. E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als</text:p>
          </table:table-cell>
          <table:table-cell office:value-type="string" calcext:value-type="string">
            <text:p>Lemiers</text:p>
          </table:table-cell>
        </table:table-row>
        <table:table-row table:style-name="ro1">
          <table:table-cell office:value-type="string" calcext:value-type="string">
            <text:p>de heer F.A. van Montfo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Einighausen</text:p>
          </table:table-cell>
        </table:table-row>
        <table:table-row table:style-name="ro1">
          <table:table-cell office:value-type="string" calcext:value-type="string">
            <text:p>de heer G.E. Dier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office:value-type="string" calcext:value-type="string">
            <text:p>de heer M.L.J. Hinsk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office:value-type="string" calcext:value-type="string">
            <text:p>de heer R.J. Ot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eleen</text:p>
          </table:table-cell>
        </table:table-row>
        <table:table-row table:style-name="ro1">
          <table:table-cell office:value-type="string" calcext:value-type="string">
            <text:p>de heer J.H.J.G. Voo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Munstergeleen</text:p>
          </table:table-cell>
        </table:table-row>
        <table:table-row table:style-name="ro1">
          <table:table-cell office:value-type="string" calcext:value-type="string">
            <text:p>de heer W.H.H. Kui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Munstergeleen</text:p>
          </table:table-cell>
        </table:table-row>
        <table:table-row table:style-name="ro1">
          <table:table-cell office:value-type="string" calcext:value-type="string">
            <text:p>mr. drs. W.J.M.C. Zonn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Munstergeleen</text:p>
          </table:table-cell>
        </table:table-row>
        <table:table-row table:style-name="ro1">
          <table:table-cell office:value-type="string" calcext:value-type="string">
            <text:p>de heer M.M. Weij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uttecoven</text:p>
          </table:table-cell>
        </table:table-row>
        <table:table-row table:style-name="ro1">
          <table:table-cell office:value-type="string" calcext:value-type="string">
            <text:p>de heer P.J.J.M. Kentg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uttecoven</text:p>
          </table:table-cell>
        </table:table-row>
        <table:table-row table:style-name="ro1">
          <table:table-cell office:value-type="string" calcext:value-type="string">
            <text:p>mevrouw M.J.P. Kentgens-Noter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Guttecoven</text:p>
          </table:table-cell>
        </table:table-row>
        <table:table-row table:style-name="ro1">
          <table:table-cell office:value-type="string" calcext:value-type="string">
            <text:p>de heer R. Pij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de heer J.H. Schra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ir. H.T.M. IJp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mevrouw G.L. Versteegh-Weij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mevrouw H.J. Musson-Sees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mevrouw P.E.G. van den Bergh-Rasen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mevrouw Y.M.M. Jansen-Koë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Sittard</text:p>
          </table:table-cell>
        </table:table-row>
        <table:table-row table:style-name="ro1">
          <table:table-cell office:value-type="string" calcext:value-type="string">
            <text:p>de heer W.M. Wag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Holtum</text:p>
          </table:table-cell>
        </table:table-row>
        <table:table-row table:style-name="ro1">
          <table:table-cell office:value-type="string" calcext:value-type="string">
            <text:p>mevrouw A.J.M. van Hoesel-Kentg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Born</text:p>
          </table:table-cell>
        </table:table-row>
        <table:table-row table:style-name="ro1">
          <table:table-cell office:value-type="string" calcext:value-type="string">
            <text:p>mevrouw B.C.M. Heffels-van Li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Born</text:p>
          </table:table-cell>
        </table:table-row>
        <table:table-row table:style-name="ro1">
          <table:table-cell office:value-type="string" calcext:value-type="string">
            <text:p>mevrouw M.J.G. Schwillens-Storm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ttard-Geleen</text:p>
          </table:table-cell>
          <table:table-cell office:value-type="string" calcext:value-type="string">
            <text:p>Born</text:p>
          </table:table-cell>
        </table:table-row>
        <table:table-row table:style-name="ro1">
          <table:table-cell office:value-type="string" calcext:value-type="string">
            <text:p>de heer F.L.M. Dull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office:value-type="string" calcext:value-type="string">
            <text:p>de heer J.J. Fr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office:value-type="string" calcext:value-type="string">
            <text:p>mevrouw H.G.M.J. Tilmans-Dol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eerssen</text:p>
          </table:table-cell>
        </table:table-row>
        <table:table-row table:style-name="ro1">
          <table:table-cell office:value-type="string" calcext:value-type="string">
            <text:p>de heer G.P.L.M. Pet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Ulestraten</text:p>
          </table:table-cell>
        </table:table-row>
        <table:table-row table:style-name="ro1">
          <table:table-cell office:value-type="string" calcext:value-type="string">
            <text:p>de heer R.J.H. Schouf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Ulestraten</text:p>
          </table:table-cell>
        </table:table-row>
        <table:table-row table:style-name="ro1">
          <table:table-cell office:value-type="string" calcext:value-type="string">
            <text:p>mevrouw M.E. Goossens-Noter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Ulestraten</text:p>
          </table:table-cell>
        </table:table-row>
        <table:table-row table:style-name="ro1">
          <table:table-cell office:value-type="string" calcext:value-type="string">
            <text:p>de heer J.A. Fo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Geulle</text:p>
          </table:table-cell>
        </table:table-row>
        <table:table-row table:style-name="ro1">
          <table:table-cell office:value-type="string" calcext:value-type="string">
            <text:p>de heer J.J.H.M. Tilli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Geulle</text:p>
          </table:table-cell>
        </table:table-row>
        <table:table-row table:style-name="ro1">
          <table:table-cell office:value-type="string" calcext:value-type="string">
            <text:p>mevrouw H.H.M. Fox-Thij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Geulle</text:p>
          </table:table-cell>
        </table:table-row>
        <table:table-row table:style-name="ro1">
          <table:table-cell office:value-type="string" calcext:value-type="string">
            <text:p>mevrouw A.W.G.M. Scho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eerssen</text:p>
          </table:table-cell>
          <table:table-cell office:value-type="string" calcext:value-type="string">
            <text:p>Bunde</text:p>
          </table:table-cell>
        </table:table-row>
        <table:table-row table:style-name="ro1">
          <table:table-cell office:value-type="string" calcext:value-type="string">
            <text:p>de heer F.M.H. Moo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oerendaal</text:p>
          </table:table-cell>
          <table:table-cell office:value-type="string" calcext:value-type="string">
            <text:p>Klimmen</text:p>
          </table:table-cell>
        </table:table-row>
        <table:table-row table:style-name="ro1">
          <table:table-cell office:value-type="string" calcext:value-type="string">
            <text:p>de heer H.J.M. Radema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oerendaal</text:p>
          </table:table-cell>
          <table:table-cell office:value-type="string" calcext:value-type="string">
            <text:p>Klimmen</text:p>
          </table:table-cell>
        </table:table-row>
        <table:table-row table:style-name="ro1">
          <table:table-cell office:value-type="string" calcext:value-type="string">
            <text:p>de heer J.M.J. Hae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oerendaal</text:p>
          </table:table-cell>
          <table:table-cell office:value-type="string" calcext:value-type="string">
            <text:p>Klimmen</text:p>
          </table:table-cell>
        </table:table-row>
        <table:table-row table:style-name="ro1">
          <table:table-cell office:value-type="string" calcext:value-type="string">
            <text:p>de heer M.M.G.R. Wintha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oerendaal</text:p>
          </table:table-cell>
          <table:table-cell office:value-type="string" calcext:value-type="string">
            <text:p>Klimmen</text:p>
          </table:table-cell>
        </table:table-row>
        <table:table-row table:style-name="ro1">
          <table:table-cell office:value-type="string" calcext:value-type="string">
            <text:p>de heer J.M.J. Lo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oerendaal</text:p>
          </table:table-cell>
        </table:table-row>
        <table:table-row table:style-name="ro1">
          <table:table-cell office:value-type="string" calcext:value-type="string">
            <text:p>de heer H.H.G. Slab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Linne</text:p>
          </table:table-cell>
        </table:table-row>
        <table:table-row table:style-name="ro1">
          <table:table-cell office:value-type="string" calcext:value-type="string">
            <text:p>de heer H.J.L. Bijlma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Heel</text:p>
          </table:table-cell>
        </table:table-row>
        <table:table-row table:style-name="ro1">
          <table:table-cell office:value-type="string" calcext:value-type="string">
            <text:p>de heer J.F. van Eng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Stevensweert</text:p>
          </table:table-cell>
        </table:table-row>
        <table:table-row table:style-name="ro1">
          <table:table-cell office:value-type="string" calcext:value-type="string">
            <text:p>de heer J.M.A. Mu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Stevensweert</text:p>
          </table:table-cell>
        </table:table-row>
        <table:table-row table:style-name="ro1">
          <table:table-cell office:value-type="string" calcext:value-type="string">
            <text:p>de heer J.L. Pal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Maasbracht</text:p>
          </table:table-cell>
        </table:table-row>
        <table:table-row table:style-name="ro1">
          <table:table-cell office:value-type="string" calcext:value-type="string">
            <text:p>de heer J.P. van Dui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Maasbracht</text:p>
          </table:table-cell>
        </table:table-row>
        <table:table-row table:style-name="ro1">
          <table:table-cell office:value-type="string" calcext:value-type="string">
            <text:p>mevrouw J.H. Bours-Vog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Maasbracht</text:p>
          </table:table-cell>
        </table:table-row>
        <table:table-row table:style-name="ro1">
          <table:table-cell office:value-type="string" calcext:value-type="string">
            <text:p>de heer J.L.A. Del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Beegden</text:p>
          </table:table-cell>
        </table:table-row>
        <table:table-row table:style-name="ro1">
          <table:table-cell office:value-type="string" calcext:value-type="string">
            <text:p>de heer M.M.G. Bon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Ohé en Laak</text:p>
          </table:table-cell>
        </table:table-row>
        <table:table-row table:style-name="ro1">
          <table:table-cell office:value-type="string" calcext:value-type="string">
            <text:p>mevrouw C.E.G.A. Bongers-Houb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Ohé en Laak</text:p>
          </table:table-cell>
        </table:table-row>
        <table:table-row table:style-name="ro1">
          <table:table-cell office:value-type="string" calcext:value-type="string">
            <text:p>mevrouw G.W.J. Heuts-Bijlma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aasgouw</text:p>
          </table:table-cell>
          <table:table-cell office:value-type="string" calcext:value-type="string">
            <text:p>Wessem</text:p>
          </table:table-cell>
        </table:table-row>
        <table:table-row table:style-name="ro1">
          <table:table-cell office:value-type="string" calcext:value-type="string">
            <text:p>de heer H.H.M. Va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Urmond</text:p>
          </table:table-cell>
        </table:table-row>
        <table:table-row table:style-name="ro1">
          <table:table-cell office:value-type="string" calcext:value-type="string">
            <text:p>de heer H.M.H. St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Urmond</text:p>
          </table:table-cell>
        </table:table-row>
        <table:table-row table:style-name="ro1">
          <table:table-cell office:value-type="string" calcext:value-type="string">
            <text:p>ing. G.L.R.M. Pep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Elsloo</text:p>
          </table:table-cell>
        </table:table-row>
        <table:table-row table:style-name="ro1">
          <table:table-cell office:value-type="string" calcext:value-type="string">
            <text:p>mevrouw J.J.M. Baeten-Coe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tein</text:p>
          </table:table-cell>
        </table:table-row>
        <table:table-row table:style-name="ro1">
          <table:table-cell office:value-type="string" calcext:value-type="string">
            <text:p>mr. W.H.M. Poet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Stein</text:p>
          </table:table-cell>
        </table:table-row>
        <table:table-row table:style-name="ro1">
          <table:table-cell office:value-type="string" calcext:value-type="string">
            <text:p>de heer H.I. Merm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W.M.J. Gor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mevrouw J.S.A. Sm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mevrouw J.W.M. Moenen-Schmitz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H.J. E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J.W. Janv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Maastricht</text:p>
          </table:table-cell>
        </table:table-row>
        <table:table-row table:style-name="ro1">
          <table:table-cell office:value-type="string" calcext:value-type="string">
            <text:p>de heer H.J. Impel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de heer H.J.M. Beaumo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de heer M.G.M. van 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de heer M.J.J. Nij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k</text:p>
          </table:table-cell>
        </table:table-row>
        <table:table-row table:style-name="ro1">
          <table:table-cell office:value-type="string" calcext:value-type="string">
            <text:p>mevrouw M.H.F. Wou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k</text:p>
          </table:table-cell>
          <table:table-cell office:value-type="string" calcext:value-type="string">
            <text:p>Spaubeek</text:p>
          </table:table-cell>
        </table:table-row>
        <table:table-row table:style-name="ro1">
          <table:table-cell office:value-type="string" calcext:value-type="string">
            <text:p>de heer H.J.J. Vru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Mechelen</text:p>
          </table:table-cell>
        </table:table-row>
        <table:table-row table:style-name="ro1">
          <table:table-cell office:value-type="string" calcext:value-type="string">
            <text:p>de heer J.H.P. Schij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Epen</text:p>
          </table:table-cell>
        </table:table-row>
        <table:table-row table:style-name="ro1">
          <table:table-cell office:value-type="string" calcext:value-type="string">
            <text:p>de heer P.G.H.M. Lemmerl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Slenaken</text:p>
          </table:table-cell>
        </table:table-row>
        <table:table-row table:style-name="ro1">
          <table:table-cell office:value-type="string" calcext:value-type="string">
            <text:p>mevrouw E.H.G. Eggen-Van Wers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Eys</text:p>
          </table:table-cell>
        </table:table-row>
        <table:table-row table:style-name="ro1">
          <table:table-cell office:value-type="string" calcext:value-type="string">
            <text:p>mevrouw M.H. Linck-Thewi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Wittem</text:p>
          </table:table-cell>
        </table:table-row>
        <table:table-row table:style-name="ro1">
          <table:table-cell office:value-type="string" calcext:value-type="string">
            <text:p>Pater H.T.M. Erinkveld C.Ss.R.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Gulpen-Wittem</text:p>
          </table:table-cell>
          <table:table-cell office:value-type="string" calcext:value-type="string">
            <text:p>Wittem</text:p>
          </table:table-cell>
        </table:table-row>
        <table:table-row table:style-name="ro1">
          <table:table-cell office:value-type="string" calcext:value-type="string">
            <text:p>de heer H.M.P. Geerl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Beesel</text:p>
          </table:table-cell>
        </table:table-row>
        <table:table-row table:style-name="ro1">
          <table:table-cell office:value-type="string" calcext:value-type="string">
            <text:p>mevrouw A.J. Aelen-Gie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office:value-type="string" calcext:value-type="string">
            <text:p>mevrouw P.J. Jetten-Lena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Beesel</text:p>
          </table:table-cell>
          <table:table-cell office:value-type="string" calcext:value-type="string">
            <text:p>Reuver</text:p>
          </table:table-cell>
        </table:table-row>
        <table:table-row table:style-name="ro1">
          <table:table-cell office:value-type="string" calcext:value-type="string">
            <text:p>de heer J.A.M. Vermaz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Blitterswijck</text:p>
          </table:table-cell>
        </table:table-row>
        <table:table-row table:style-name="ro1">
          <table:table-cell office:value-type="string" calcext:value-type="string">
            <text:p>de heer J.P.M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office:value-type="string" calcext:value-type="string">
            <text:p>de heer T.A.M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office:value-type="string" calcext:value-type="string">
            <text:p>de heer W.L.M.G. Bro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office:value-type="string" calcext:value-type="string">
            <text:p>mevrouw H.M. Crooijmans-Hof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office:value-type="string" calcext:value-type="string">
            <text:p>mevrouw G.C.J. van Stelten-Hout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Venray</text:p>
          </table:table-cell>
        </table:table-row>
        <table:table-row table:style-name="ro1">
          <table:table-cell office:value-type="string" calcext:value-type="string">
            <text:p>de heer J.H.L. Mae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office:value-type="string" calcext:value-type="string">
            <text:p>de heer J.M.E.J. Sche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Valkenburg</text:p>
          </table:table-cell>
        </table:table-row>
        <table:table-row table:style-name="ro1">
          <table:table-cell office:value-type="string" calcext:value-type="string">
            <text:p>de heer W.J.G. Ruij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Valkenburg aan de Geul</text:p>
          </table:table-cell>
          <table:table-cell office:value-type="string" calcext:value-type="string">
            <text:p>Walem</text:p>
          </table:table-cell>
        </table:table-row>
        <table:table-row table:style-name="ro1">
          <table:table-cell office:value-type="string" calcext:value-type="string">
            <text:p>de heer J.J. Wiert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office:value-type="string" calcext:value-type="string">
            <text:p>de heer L. Hillebr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office:value-type="string" calcext:value-type="string">
            <text:p>de heer M.M.J.M. Gij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office:value-type="string" calcext:value-type="string">
            <text:p>de heer W.H.M. Sla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office:value-type="string" calcext:value-type="string">
            <text:p>mevrouw G.M.H. Ploum-Coo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office:value-type="string" calcext:value-type="string">
            <text:p>mevrouw H.J.G. Robroek-Schreu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office:value-type="string" calcext:value-type="string">
            <text:p>mevrouw L.A. van de Meer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Kerkrade</text:p>
          </table:table-cell>
        </table:table-row>
        <table:table-row table:style-name="ro1">
          <table:table-cell office:value-type="string" calcext:value-type="string">
            <text:p>de heer J.J.J.M. Sieb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Nederweert</text:p>
          </table:table-cell>
        </table:table-row>
        <table:table-row table:style-name="ro1">
          <table:table-cell office:value-type="string" calcext:value-type="string">
            <text:p>mevrouw P.M. Michiels-de Kinke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Nederweert</text:p>
          </table:table-cell>
        </table:table-row>
        <table:table-row table:style-name="ro1">
          <table:table-cell office:value-type="string" calcext:value-type="string">
            <text:p>mevrouw W.H.C.G. Verheggen-Knap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table:number-columns-repeated="2" office:value-type="string" calcext:value-type="string">
            <text:p>Nederweert</text:p>
          </table:table-cell>
        </table:table-row>
        <table:table-row table:style-name="ro1">
          <table:table-cell office:value-type="string" calcext:value-type="string">
            <text:p>de heer J.L.H. Tinn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Ospel</text:p>
          </table:table-cell>
        </table:table-row>
        <table:table-row table:style-name="ro1">
          <table:table-cell office:value-type="string" calcext:value-type="string">
            <text:p>de heer P.J. W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Nederweert</text:p>
          </table:table-cell>
          <table:table-cell office:value-type="string" calcext:value-type="string">
            <text:p>Nederweert-Eind</text:p>
          </table:table-cell>
        </table:table-row>
        <table:table-row table:style-name="ro1">
          <table:table-cell office:value-type="string" calcext:value-type="string">
            <text:p>de heer M.M.G. J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office:value-type="string" calcext:value-type="string">
            <text:p>mevrouw T.P.M. Theunissen-Verhoe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Echt</text:p>
          </table:table-cell>
        </table:table-row>
        <table:table-row table:style-name="ro1">
          <table:table-cell office:value-type="string" calcext:value-type="string">
            <text:p>de heer W.J. Hoor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Susteren</text:p>
          </table:table-cell>
        </table:table-row>
        <table:table-row table:style-name="ro1">
          <table:table-cell office:value-type="string" calcext:value-type="string">
            <text:p>mevrouw M.G.G. Lichtenberg-Corpel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Echt-Susteren</text:p>
          </table:table-cell>
          <table:table-cell office:value-type="string" calcext:value-type="string">
            <text:p>Koningsbosch</text:p>
          </table:table-cell>
        </table:table-row>
        <table:table-row table:style-name="ro1">
          <table:table-cell office:value-type="string" calcext:value-type="string">
            <text:p>de heer P.M.M. Godschal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mpelveld</text:p>
          </table:table-cell>
          <table:table-cell office:value-type="string" calcext:value-type="string">
            <text:p>Bocholtz</text:p>
          </table:table-cell>
        </table:table-row>
        <table:table-row table:style-name="ro1">
          <table:table-cell office:value-type="string" calcext:value-type="string">
            <text:p>mevrouw M.J.P. Schepers-Schi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Simpelveld</text:p>
          </table:table-cell>
          <table:table-cell office:value-type="string" calcext:value-type="string">
            <text:p>Bocholtz</text:p>
          </table:table-cell>
        </table:table-row>
        <table:table-row table:style-name="ro1">
          <table:table-cell office:value-type="string" calcext:value-type="string">
            <text:p>drs. A.F.G.M. van de Wal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M.J.W. van de Westerl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A.G. van den 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F.M.A.M. van de Leu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G.P.G.E.M. Koppen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J.G.M.P. van 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P.J.M. Teeuw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T.C.G. van Bu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rs. ing. B.A.M. Vog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A.A.F.J. Vriens-van der Kamm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A.E.M.M.C. Meijs-van Brunsch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C.T.G. van Dijk-Boetzk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J.E. Martens-Vervel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J.F.M. van Eem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L.H.J.M. van Os-Kuy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mevrouw P.C.M. Bos-Danië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lmond</text:p>
          </table:table-cell>
        </table:table-row>
        <table:table-row table:style-name="ro1">
          <table:table-cell office:value-type="string" calcext:value-type="string">
            <text:p>de heer A. de Peu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erkendam</text:p>
          </table:table-cell>
        </table:table-row>
        <table:table-row table:style-name="ro1">
          <table:table-cell office:value-type="string" calcext:value-type="string">
            <text:p>de heer R.A. Wika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erkendam</text:p>
          </table:table-cell>
        </table:table-row>
        <table:table-row table:style-name="ro1">
          <table:table-cell office:value-type="string" calcext:value-type="string">
            <text:p>de heer T. Verdo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erkendam</text:p>
          </table:table-cell>
        </table:table-row>
        <table:table-row table:style-name="ro1">
          <table:table-cell office:value-type="string" calcext:value-type="string">
            <text:p>mevrouw A.A. Bar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erkendam</text:p>
          </table:table-cell>
        </table:table-row>
        <table:table-row table:style-name="ro1">
          <table:table-cell office:value-type="string" calcext:value-type="string">
            <text:p>de heer C.A. Col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Nieuwendijk</text:p>
          </table:table-cell>
        </table:table-row>
        <table:table-row table:style-name="ro1">
          <table:table-cell office:value-type="string" calcext:value-type="string">
            <text:p>mevrouw S. Colijn-Brouw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Nieuwendijk</text:p>
          </table:table-cell>
        </table:table-row>
        <table:table-row table:style-name="ro1">
          <table:table-cell office:value-type="string" calcext:value-type="string">
            <text:p>de heer J. Fro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oudrichem</text:p>
          </table:table-cell>
        </table:table-row>
        <table:table-row table:style-name="ro1">
          <table:table-cell office:value-type="string" calcext:value-type="string">
            <text:p>de heer J.J.H. Maschin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oudrichem</text:p>
          </table:table-cell>
        </table:table-row>
        <table:table-row table:style-name="ro1">
          <table:table-cell office:value-type="string" calcext:value-type="string">
            <text:p>de heer W.G. van Steen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Almkerk</text:p>
          </table:table-cell>
        </table:table-row>
        <table:table-row table:style-name="ro1">
          <table:table-cell office:value-type="string" calcext:value-type="string">
            <text:p>mevrouw A. van Wijk-Verstee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Wijk en Aalburg</text:p>
          </table:table-cell>
        </table:table-row>
        <table:table-row table:style-name="ro1">
          <table:table-cell office:value-type="string" calcext:value-type="string">
            <text:p>mevrouw J.C. Assink-van den Boge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tena</text:p>
          </table:table-cell>
          <table:table-cell office:value-type="string" calcext:value-type="string">
            <text:p>Sleeuwijk</text:p>
          </table:table-cell>
        </table:table-row>
        <table:table-row table:style-name="ro1">
          <table:table-cell office:value-type="string" calcext:value-type="string">
            <text:p>de heer A. Sonn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Heijningen</text:p>
          </table:table-cell>
        </table:table-row>
        <table:table-row table:style-name="ro1">
          <table:table-cell office:value-type="string" calcext:value-type="string">
            <text:p>mevrouw J.M.C. Frijters-van Dri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Heijningen</text:p>
          </table:table-cell>
        </table:table-row>
        <table:table-row table:style-name="ro1">
          <table:table-cell office:value-type="string" calcext:value-type="string">
            <text:p>de heer G.F.J. Frij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Standdaarbuiten</text:p>
          </table:table-cell>
        </table:table-row>
        <table:table-row table:style-name="ro1">
          <table:table-cell office:value-type="string" calcext:value-type="string">
            <text:p>drs. P.A.M. Dingenou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Standdaarbuiten</text:p>
          </table:table-cell>
        </table:table-row>
        <table:table-row table:style-name="ro1">
          <table:table-cell office:value-type="string" calcext:value-type="string">
            <text:p>de heer H.L.A.M. Hendrik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office:value-type="string" calcext:value-type="string">
            <text:p>mevrouw A.W. Leter-Ort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en</text:p>
          </table:table-cell>
        </table:table-row>
        <table:table-row table:style-name="ro1">
          <table:table-cell office:value-type="string" calcext:value-type="string">
            <text:p>de heer J. de Vi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Moerdijk</text:p>
          </table:table-cell>
        </table:table-row>
        <table:table-row table:style-name="ro1">
          <table:table-cell office:value-type="string" calcext:value-type="string">
            <text:p>mevrouw D.G. Joosen-Straasheij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Moerdijk</text:p>
          </table:table-cell>
        </table:table-row>
        <table:table-row table:style-name="ro1">
          <table:table-cell office:value-type="string" calcext:value-type="string">
            <text:p>mevrouw G.S. de Visser-Dubbel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Moerdijk</text:p>
          </table:table-cell>
        </table:table-row>
        <table:table-row table:style-name="ro1">
          <table:table-cell office:value-type="string" calcext:value-type="string">
            <text:p>de heer L.J. Driespr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Willemstad</text:p>
          </table:table-cell>
        </table:table-row>
        <table:table-row table:style-name="ro1">
          <table:table-cell office:value-type="string" calcext:value-type="string">
            <text:p>mevrouw A.G.E. Koomans-van der Gij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Willemstad</text:p>
          </table:table-cell>
        </table:table-row>
        <table:table-row table:style-name="ro1">
          <table:table-cell office:value-type="string" calcext:value-type="string">
            <text:p>mevrouw G. Kooij-Blaa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Zevenbergschen Hoek</text:p>
          </table:table-cell>
        </table:table-row>
        <table:table-row table:style-name="ro1">
          <table:table-cell office:value-type="string" calcext:value-type="string">
            <text:p>mevrouw J.W.C.M. Buckens-Vo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 office:value-type="string" calcext:value-type="string">
            <text:p>mevrouw W. Nijhoff-van der Gie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Fijnaart</text:p>
          </table:table-cell>
        </table:table-row>
        <table:table-row table:style-name="ro1">
          <table:table-cell office:value-type="string" calcext:value-type="string">
            <text:p>mevrouw P.A.G. Verwater-Gabrië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oerdijk</text:p>
          </table:table-cell>
          <table:table-cell office:value-type="string" calcext:value-type="string">
            <text:p>Noordhoek</text:p>
          </table:table-cell>
        </table:table-row>
        <table:table-row table:style-name="ro1">
          <table:table-cell office:value-type="string" calcext:value-type="string">
            <text:p>de heer A. van Ier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B. Schuu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C.A.H.M. Loo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C.W.M. Bran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J.A. Kop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J.J.M.M. van der Heij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J.J.P. Ligtvo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S.J. Bre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W.J.M. Salewic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rs. J.C.S.J. Schip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mevrouw G.A.M. Valkenburg-Govaer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K.J. Weber MSc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osterhout</text:p>
          </table:table-cell>
        </table:table-row>
        <table:table-row table:style-name="ro1">
          <table:table-cell office:value-type="string" calcext:value-type="string">
            <text:p>de heer J.W.M. Pheninck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osterhout</text:p>
          </table:table-cell>
          <table:table-cell office:value-type="string" calcext:value-type="string">
            <text:p>Den Hout</text:p>
          </table:table-cell>
        </table:table-row>
        <table:table-row table:style-name="ro1">
          <table:table-cell office:value-type="string" calcext:value-type="string">
            <text:p>de heer A.A.A. Waij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A.A.J.M. Oostel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A.P. Zand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J.H.P.A. van Gest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A.C.M. Waijers-Diepenh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A.K. Warwick BSc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A.A.W.M. Beek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A.J.B. van Laar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A.J.C.N. Sm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B.L.J. van de Wo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C.J.M. Schuu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C.J.W. Oerl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J.C.A. van L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J.J.E. Clemmin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M.A.H.M. Ha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W.A. Span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B. Westplat-Bo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I.F. de Koning-Vere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mevrouw M.W.F. Kooijmans-Verschu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Tilburg</text:p>
          </table:table-cell>
        </table:table-row>
        <table:table-row table:style-name="ro1">
          <table:table-cell office:value-type="string" calcext:value-type="string">
            <text:p>de heer H.F.A.M. P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office:value-type="string" calcext:value-type="string">
            <text:p>de heer L.J.M. van Dov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office:value-type="string" calcext:value-type="string">
            <text:p>de heer L.M.J.M. van Keu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office:value-type="string" calcext:value-type="string">
            <text:p>de heer M.P.M. van Kem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office:value-type="string" calcext:value-type="string">
            <text:p>mevrouw J.A.M.M. Verhoeven-van Ri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office:value-type="string" calcext:value-type="string">
            <text:p>mevrouw W.A.P. van Lier-Bran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Udenhout</text:p>
          </table:table-cell>
        </table:table-row>
        <table:table-row table:style-name="ro1">
          <table:table-cell office:value-type="string" calcext:value-type="string">
            <text:p>de heer J.A.M. van Nieuw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office:value-type="string" calcext:value-type="string">
            <text:p>de heer J.M.M. van Rijs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office:value-type="string" calcext:value-type="string">
            <text:p>de heer M.J.W.M. van der Brug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office:value-type="string" calcext:value-type="string">
            <text:p>de heer P.A.M. Vro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office:value-type="string" calcext:value-type="string">
            <text:p>mevrouw D.W.P. van Nieuwburg-de Jo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Berkel-Enschot</text:p>
          </table:table-cell>
        </table:table-row>
        <table:table-row table:style-name="ro1">
          <table:table-cell office:value-type="string" calcext:value-type="string">
            <text:p>de heer A.A.M. Gee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Chaam</text:p>
          </table:table-cell>
        </table:table-row>
        <table:table-row table:style-name="ro1">
          <table:table-cell office:value-type="string" calcext:value-type="string">
            <text:p>mevrouw A.C.M. Gommers-van den Wijngaa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lphen-Chaam</text:p>
          </table:table-cell>
          <table:table-cell office:value-type="string" calcext:value-type="string">
            <text:p>Galder</text:p>
          </table:table-cell>
        </table:table-row>
        <table:table-row table:style-name="ro1">
          <table:table-cell office:value-type="string" calcext:value-type="string">
            <text:p>de heer A.A.M. Mul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office:value-type="string" calcext:value-type="string">
            <text:p>de heer A.A.R.M. Mateu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office:value-type="string" calcext:value-type="string">
            <text:p>de heer G.M.C. Scheep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office:value-type="string" calcext:value-type="string">
            <text:p>de heer J.M.C. van Maasak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office:value-type="string" calcext:value-type="string">
            <text:p>de heer P.G.H.M. van de 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office:value-type="string" calcext:value-type="string">
            <text:p>de heer R.M.P. Mart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office:value-type="string" calcext:value-type="string">
            <text:p>mevrouw J.G.M. Mateussen-van den Hur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office:value-type="string" calcext:value-type="string">
            <text:p>mevrouw P.L.M. Rooijakkers-de Bij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n en Breugel</text:p>
          </table:table-cell>
        </table:table-row>
        <table:table-row table:style-name="ro1">
          <table:table-cell office:value-type="string" calcext:value-type="string">
            <text:p>de heer A.C. Sm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A.H.G. Diele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G.J.P. Ke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H. Schoema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H.J.C.M. van R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H.R.A.M. Hendrik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J.S.T.M. Bo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L.J. Lo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R.J.P. Adria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W.J.F.M. Habra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W.J.M. Re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W.M.A. van Egmo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mevrouw G.A.T.M. de Cr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mevrouw M.A.J.T. van Ekert-Verco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mevrouw M.E. Smaal-van Doorn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mevrouw M.P.J. van der Velden-Sand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eldhoven</text:p>
          </table:table-cell>
        </table:table-row>
        <table:table-row table:style-name="ro1">
          <table:table-cell office:value-type="string" calcext:value-type="string">
            <text:p>de heer A.C. van Gur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ongen</text:p>
          </table:table-cell>
          <table:table-cell office:value-type="string" calcext:value-type="string">
            <text:p>s Gravenmoer</text:p>
          </table:table-cell>
        </table:table-row>
        <table:table-row table:style-name="ro1">
          <table:table-cell office:value-type="string" calcext:value-type="string">
            <text:p>de heer A.C.P.J. Gee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office:value-type="string" calcext:value-type="string">
            <text:p>de heer C.A.P. Broe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office:value-type="string" calcext:value-type="string">
            <text:p>de heer G.A.H.J.M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office:value-type="string" calcext:value-type="string">
            <text:p>de heer R.G.A. Yp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office:value-type="string" calcext:value-type="string">
            <text:p>de heer S.A.M. Akk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office:value-type="string" calcext:value-type="string">
            <text:p>de heer T.M.J.M. Koe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office:value-type="string" calcext:value-type="string">
            <text:p>de heer W.A.J.M. van Pe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ongen</text:p>
          </table:table-cell>
        </table:table-row>
        <table:table-row table:style-name="ro1">
          <table:table-cell office:value-type="string" calcext:value-type="string">
            <text:p>de heer A.C.A. Berg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de heer G.P.L. Hurk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de heer H.A.M. Bennen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de heer J.F.G. de Lau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de heer J.H. Heijbl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de heer J.P.M. Henk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de heer M.A.J. Jeu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de heer M.A.M. Jennesk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de heer P.N. Rietj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mevrouw M.G.P.C. de Rooij-Lo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mevrouw M.J. van Lieshout-van Hoo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omeren</text:p>
          </table:table-cell>
        </table:table-row>
        <table:table-row table:style-name="ro1">
          <table:table-cell office:value-type="string" calcext:value-type="string">
            <text:p>mevrouw H.M.J.L. Steenbakkers-Breu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omeren</text:p>
          </table:table-cell>
          <table:table-cell office:value-type="string" calcext:value-type="string">
            <text:p>Lierop</text:p>
          </table:table-cell>
        </table:table-row>
        <table:table-row table:style-name="ro1">
          <table:table-cell office:value-type="string" calcext:value-type="string">
            <text:p>de heer A.C.J. Hendri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Gassel</text:p>
          </table:table-cell>
        </table:table-row>
        <table:table-row table:style-name="ro1">
          <table:table-cell office:value-type="string" calcext:value-type="string">
            <text:p>mevrouw D. van Toor-van de Voo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Gassel</text:p>
          </table:table-cell>
        </table:table-row>
        <table:table-row table:style-name="ro1">
          <table:table-cell office:value-type="string" calcext:value-type="string">
            <text:p>de heer J.C.M. van Be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Gassel</text:p>
          </table:table-cell>
        </table:table-row>
        <table:table-row table:style-name="ro1">
          <table:table-cell office:value-type="string" calcext:value-type="string">
            <text:p>de heer C.C.M. Verha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rave</text:p>
          </table:table-cell>
        </table:table-row>
        <table:table-row table:style-name="ro1">
          <table:table-cell office:value-type="string" calcext:value-type="string">
            <text:p>de heer N.G.W. Marcell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rave</text:p>
          </table:table-cell>
        </table:table-row>
        <table:table-row table:style-name="ro1">
          <table:table-cell office:value-type="string" calcext:value-type="string">
            <text:p>de heer P.J.L.M. van Amst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rave</text:p>
          </table:table-cell>
        </table:table-row>
        <table:table-row table:style-name="ro1">
          <table:table-cell office:value-type="string" calcext:value-type="string">
            <text:p>de heer E.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office:value-type="string" calcext:value-type="string">
            <text:p>de heer W.J. Bran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rave</text:p>
          </table:table-cell>
          <table:table-cell office:value-type="string" calcext:value-type="string">
            <text:p>Velp</text:p>
          </table:table-cell>
        </table:table-row>
        <table:table-row table:style-name="ro1">
          <table:table-cell office:value-type="string" calcext:value-type="string">
            <text:p>de heer A.C.M. Neg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office:value-type="string" calcext:value-type="string">
            <text:p>de heer A.J.M. van 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rschot</text:p>
          </table:table-cell>
        </table:table-row>
        <table:table-row table:style-name="ro1">
          <table:table-cell office:value-type="string" calcext:value-type="string">
            <text:p>de heer G.F.M. Pe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rschot</text:p>
          </table:table-cell>
          <table:table-cell office:value-type="string" calcext:value-type="string">
            <text:p>Oost West en Middelbeers</text:p>
          </table:table-cell>
        </table:table-row>
        <table:table-row table:style-name="ro1">
          <table:table-cell office:value-type="string" calcext:value-type="string">
            <text:p>de heer M.W.J. Timm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rschot</text:p>
          </table:table-cell>
          <table:table-cell office:value-type="string" calcext:value-type="string">
            <text:p>Oost West en Middelbeers</text:p>
          </table:table-cell>
        </table:table-row>
        <table:table-row table:style-name="ro1">
          <table:table-cell office:value-type="string" calcext:value-type="string">
            <text:p>mevrouw C.J. Donkers-Pijnen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rschot</text:p>
          </table:table-cell>
          <table:table-cell office:value-type="string" calcext:value-type="string">
            <text:p>Oost West en Middelbeers</text:p>
          </table:table-cell>
        </table:table-row>
        <table:table-row table:style-name="ro1">
          <table:table-cell office:value-type="string" calcext:value-type="string">
            <text:p>mevrouw C.P. Peeters-van Deur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rschot</text:p>
          </table:table-cell>
          <table:table-cell office:value-type="string" calcext:value-type="string">
            <text:p>Oost West en Middelbeers</text:p>
          </table:table-cell>
        </table:table-row>
        <table:table-row table:style-name="ro1">
          <table:table-cell office:value-type="string" calcext:value-type="string">
            <text:p>drs. P. St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irschot</text:p>
          </table:table-cell>
          <table:table-cell office:value-type="string" calcext:value-type="string">
            <text:p>Oost West en Middelbeers</text:p>
          </table:table-cell>
        </table:table-row>
        <table:table-row table:style-name="ro1">
          <table:table-cell office:value-type="string" calcext:value-type="string">
            <text:p>de heer A.G.M. Mül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office:value-type="string" calcext:value-type="string">
            <text:p>de heer H.D. Nij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office:value-type="string" calcext:value-type="string">
            <text:p>de heer J.A. Sperm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office:value-type="string" calcext:value-type="string">
            <text:p>de heer J.W.M. van den Bre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office:value-type="string" calcext:value-type="string">
            <text:p>mevrouw M.H.M. Crombach-van der Wer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office:value-type="string" calcext:value-type="string">
            <text:p>mevrouw W.M. Glaser-van der Sp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oirle</text:p>
          </table:table-cell>
        </table:table-row>
        <table:table-row table:style-name="ro1">
          <table:table-cell office:value-type="string" calcext:value-type="string">
            <text:p>de heer H.G.M. Ae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oirle</text:p>
          </table:table-cell>
          <table:table-cell office:value-type="string" calcext:value-type="string">
            <text:p>Riel</text:p>
          </table:table-cell>
        </table:table-row>
        <table:table-row table:style-name="ro1">
          <table:table-cell office:value-type="string" calcext:value-type="string">
            <text:p>mevrouw M.A. van Gest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oirle</text:p>
          </table:table-cell>
          <table:table-cell office:value-type="string" calcext:value-type="string">
            <text:p>Riel</text:p>
          </table:table-cell>
        </table:table-row>
        <table:table-row table:style-name="ro1">
          <table:table-cell office:value-type="string" calcext:value-type="string">
            <text:p>de heer A.H. Moe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eertruidenberg</text:p>
          </table:table-cell>
        </table:table-row>
        <table:table-row table:style-name="ro1">
          <table:table-cell office:value-type="string" calcext:value-type="string">
            <text:p>de heer P.A. Pri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eertruidenberg</text:p>
          </table:table-cell>
        </table:table-row>
        <table:table-row table:style-name="ro1">
          <table:table-cell office:value-type="string" calcext:value-type="string">
            <text:p>de heer R.P.M. Boel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eertruidenberg</text:p>
          </table:table-cell>
        </table:table-row>
        <table:table-row table:style-name="ro1">
          <table:table-cell office:value-type="string" calcext:value-type="string">
            <text:p>mevrouw L.M. Moeken-Bartel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Geertruidenberg</text:p>
          </table:table-cell>
        </table:table-row>
        <table:table-row table:style-name="ro1">
          <table:table-cell office:value-type="string" calcext:value-type="string">
            <text:p>de heer C.S.M. van Bie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 office:value-type="string" calcext:value-type="string">
            <text:p>de heer F.J. van Ri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 office:value-type="string" calcext:value-type="string">
            <text:p>de heer J.J.M. Meijv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 office:value-type="string" calcext:value-type="string">
            <text:p>de heer J.N.G.M. Broe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 office:value-type="string" calcext:value-type="string">
            <text:p>de heer P.R.F. Hendri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 office:value-type="string" calcext:value-type="string">
            <text:p>de heer W. Roo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 office:value-type="string" calcext:value-type="string">
            <text:p>de heer W.J. Quir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 office:value-type="string" calcext:value-type="string">
            <text:p>mevrouw A. Roose-Viss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ertruidenberg</text:p>
          </table:table-cell>
          <table:table-cell office:value-type="string" calcext:value-type="string">
            <text:p>Raamsdonksveer</text:p>
          </table:table-cell>
        </table:table-row>
        <table:table-row table:style-name="ro1">
          <table:table-cell office:value-type="string" calcext:value-type="string">
            <text:p>de heer A.J.C.M. de Kl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Waspik</text:p>
          </table:table-cell>
        </table:table-row>
        <table:table-row table:style-name="ro1">
          <table:table-cell office:value-type="string" calcext:value-type="string">
            <text:p>mevrouw R.C.A. Langerwer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Waspik</text:p>
          </table:table-cell>
        </table:table-row>
        <table:table-row table:style-name="ro1">
          <table:table-cell office:value-type="string" calcext:value-type="string">
            <text:p>de heer A.W.M. Bert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de heer G.S.J. Corvele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de heer J.T.M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mevrouw H.C. Schell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mevrouw J.M. van Dijk-Sperb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mevrouw J.T.M. van Laarhoven-van Da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wijk</text:p>
          </table:table-cell>
        </table:table-row>
        <table:table-row table:style-name="ro1">
          <table:table-cell office:value-type="string" calcext:value-type="string">
            <text:p>de heer H.A.J. de R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Sprang-Capelle</text:p>
          </table:table-cell>
        </table:table-row>
        <table:table-row table:style-name="ro1">
          <table:table-cell office:value-type="string" calcext:value-type="string">
            <text:p>de heer M. Wagema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aalwijk</text:p>
          </table:table-cell>
          <table:table-cell office:value-type="string" calcext:value-type="string">
            <text:p>Sprang-Capelle</text:p>
          </table:table-cell>
        </table:table-row>
        <table:table-row table:style-name="ro1">
          <table:table-cell office:value-type="string" calcext:value-type="string">
            <text:p>de heer A.J.G.M. Bro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de heer C.H.M. van E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de heer H.T. Boo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de heer R.E. Ferr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de heer T.J. van de W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mevrouw J.M. van Boven-van Do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mevrouw N. Asselbergs-Schone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st</text:p>
          </table:table-cell>
        </table:table-row>
        <table:table-row table:style-name="ro1">
          <table:table-cell office:value-type="string" calcext:value-type="string">
            <text:p>de heer A.J.M. Ah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de heer H.C. van den Berkmort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de heer J.T.G. van den Berkmort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de heer M.L.W.F. Wijnan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de heer W.G.H. van Go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mevrouw E.H.M. Ber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Deurne</text:p>
          </table:table-cell>
        </table:table-row>
        <table:table-row table:style-name="ro1">
          <table:table-cell office:value-type="string" calcext:value-type="string">
            <text:p>de heer C.H. Slaa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Liessel</text:p>
          </table:table-cell>
        </table:table-row>
        <table:table-row table:style-name="ro1">
          <table:table-cell office:value-type="string" calcext:value-type="string">
            <text:p>de heer M.J.M. Slaa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Liessel</text:p>
          </table:table-cell>
        </table:table-row>
        <table:table-row table:style-name="ro1">
          <table:table-cell office:value-type="string" calcext:value-type="string">
            <text:p>mevrouw L.J.M. Daniels-Krek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eurne</text:p>
          </table:table-cell>
          <table:table-cell office:value-type="string" calcext:value-type="string">
            <text:p>Helenaveen</text:p>
          </table:table-cell>
        </table:table-row>
        <table:table-row table:style-name="ro1">
          <table:table-cell office:value-type="string" calcext:value-type="string">
            <text:p>de heer A.J.M. Pel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office:value-type="string" calcext:value-type="string">
            <text:p>mevrouw M.C. van der Bruggen-van der Ze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Drunen</text:p>
          </table:table-cell>
        </table:table-row>
        <table:table-row table:style-name="ro1">
          <table:table-cell office:value-type="string" calcext:value-type="string">
            <text:p>de heer F.J.M. van Delf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Vlijmen</text:p>
          </table:table-cell>
        </table:table-row>
        <table:table-row table:style-name="ro1">
          <table:table-cell office:value-type="string" calcext:value-type="string">
            <text:p>de heer M.J.P. Engwerd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Oudheusden</text:p>
          </table:table-cell>
        </table:table-row>
        <table:table-row table:style-name="ro1">
          <table:table-cell office:value-type="string" calcext:value-type="string">
            <text:p>de heer P.M. van de Wi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Haarsteeg</text:p>
          </table:table-cell>
        </table:table-row>
        <table:table-row table:style-name="ro1">
          <table:table-cell office:value-type="string" calcext:value-type="string">
            <text:p>de heer T.J.P.M. Nelissen-Blok van der Vel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Herpt</text:p>
          </table:table-cell>
        </table:table-row>
        <table:table-row table:style-name="ro1">
          <table:table-cell office:value-type="string" calcext:value-type="string">
            <text:p>mevrouw A.M.G. Pull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eusden</text:p>
          </table:table-cell>
        </table:table-row>
        <table:table-row table:style-name="ro1">
          <table:table-cell office:value-type="string" calcext:value-type="string">
            <text:p>mevrouw C.A.T. van Dortmont-de Ha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usden</text:p>
          </table:table-cell>
          <table:table-cell office:value-type="string" calcext:value-type="string">
            <text:p>Hedikhuizen</text:p>
          </table:table-cell>
        </table:table-row>
        <table:table-row table:style-name="ro1">
          <table:table-cell office:value-type="string" calcext:value-type="string">
            <text:p>de heer A.J.M.M. van der San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Leende</text:p>
          </table:table-cell>
        </table:table-row>
        <table:table-row table:style-name="ro1">
          <table:table-cell office:value-type="string" calcext:value-type="string">
            <text:p>mevrouw A.J.M. Loffeld-Weus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Leende</text:p>
          </table:table-cell>
        </table:table-row>
        <table:table-row table:style-name="ro1">
          <table:table-cell office:value-type="string" calcext:value-type="string">
            <text:p>mevrouw A.M.M.W. Hulsen-Wa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Leende</text:p>
          </table:table-cell>
        </table:table-row>
        <table:table-row table:style-name="ro1">
          <table:table-cell office:value-type="string" calcext:value-type="string">
            <text:p>de heer H.M.J. Groen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 office:value-type="string" calcext:value-type="string">
            <text:p>mevrouw C.L.J.G. Vincent-Lamber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 office:value-type="string" calcext:value-type="string">
            <text:p>mevrouw S.H.M. Douma-Vrooij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eeze-Leende</text:p>
          </table:table-cell>
          <table:table-cell office:value-type="string" calcext:value-type="string">
            <text:p>Heeze</text:p>
          </table:table-cell>
        </table:table-row>
        <table:table-row table:style-name="ro1">
          <table:table-cell office:value-type="string" calcext:value-type="string">
            <text:p>de heer A.J.W. Wagema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prundel</text:p>
          </table:table-cell>
        </table:table-row>
        <table:table-row table:style-name="ro1">
          <table:table-cell office:value-type="string" calcext:value-type="string">
            <text:p>de heer C.J.J. van den 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prundel</text:p>
          </table:table-cell>
        </table:table-row>
        <table:table-row table:style-name="ro1">
          <table:table-cell office:value-type="string" calcext:value-type="string">
            <text:p>de heer C.J.M. van den 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prundel</text:p>
          </table:table-cell>
        </table:table-row>
        <table:table-row table:style-name="ro1">
          <table:table-cell office:value-type="string" calcext:value-type="string">
            <text:p>de heer J.J.G.H. Wagt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ucphen</text:p>
          </table:table-cell>
          <table:table-cell office:value-type="string" calcext:value-type="string">
            <text:p>St. Willebrord</text:p>
          </table:table-cell>
        </table:table-row>
        <table:table-row table:style-name="ro1">
          <table:table-cell office:value-type="string" calcext:value-type="string">
            <text:p>de heer M.H.H. Schumach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ucphen</text:p>
          </table:table-cell>
        </table:table-row>
        <table:table-row table:style-name="ro1">
          <table:table-cell office:value-type="string" calcext:value-type="string">
            <text:p>de heer A.L.M. Kandel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office:value-type="string" calcext:value-type="string">
            <text:p>de heer C.C.M. van Do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office:value-type="string" calcext:value-type="string">
            <text:p>de heer J.M. Lee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office:value-type="string" calcext:value-type="string">
            <text:p>de heer P.A.H.M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office:value-type="string" calcext:value-type="string">
            <text:p>de heer W.A. van den Oo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office:value-type="string" calcext:value-type="string">
            <text:p>mevrouw M.J.M. Tielemans-Hoevenaa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office:value-type="string" calcext:value-type="string">
            <text:p>mevrouw W.J.A. Kandelaars-van den Oete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ekel</text:p>
          </table:table-cell>
        </table:table-row>
        <table:table-row table:style-name="ro1">
          <table:table-cell office:value-type="string" calcext:value-type="string">
            <text:p>de heer A.M. Fonte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ill en Sint Hubert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office:value-type="string" calcext:value-type="string">
            <text:p>de heer C.J.M. van Genug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ill en Sint Hubert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office:value-type="string" calcext:value-type="string">
            <text:p>mevrouw drs. S.J.H. Duff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ill en Sint Hubert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office:value-type="string" calcext:value-type="string">
            <text:p>de heer M.T.C. van Erkel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ill en Sint Hubert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office:value-type="string" calcext:value-type="string">
            <text:p>mevrouw G.J.M. Gerrits-Ar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ill en Sint Hubert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office:value-type="string" calcext:value-type="string">
            <text:p>mevrouw G.J.V. Olçay-Thij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ill en Sint Hubert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office:value-type="string" calcext:value-type="string">
            <text:p>mevrouw W.M.J. Heij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ill en Sint Hubert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office:value-type="string" calcext:value-type="string">
            <text:p>mr. W. Bra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ill en Sint Hubert</text:p>
          </table:table-cell>
          <table:table-cell office:value-type="string" calcext:value-type="string">
            <text:p>Mill</text:p>
          </table:table-cell>
        </table:table-row>
        <table:table-row table:style-name="ro1">
          <table:table-cell office:value-type="string" calcext:value-type="string">
            <text:p>mevrouw E.M. van de Vorle-van Lit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ill en Sint Hubert</text:p>
          </table:table-cell>
          <table:table-cell office:value-type="string" calcext:value-type="string">
            <text:p>Wilbertoord</text:p>
          </table:table-cell>
        </table:table-row>
        <table:table-row table:style-name="ro1">
          <table:table-cell office:value-type="string" calcext:value-type="string">
            <text:p>de heer A.M. van der Slu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C.G.J. van 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F.J. Suijkerbu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G.C.P. Elzak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H.J.G. Eli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P.A. van Schi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P.A.E.M. Versij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P.C.M. Bak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R.C.M.J. Bu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S.J.G. van den 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mevrouw C.W.E. Slokkers-Scheffe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mevrouw M.W.H. Meijer-Tebb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J.C. Mijs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n op Zoom</text:p>
          </table:table-cell>
        </table:table-row>
        <table:table-row table:style-name="ro1">
          <table:table-cell office:value-type="string" calcext:value-type="string">
            <text:p>de heer A.W.J.M. Wille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gen op Zoom</text:p>
          </table:table-cell>
          <table:table-cell office:value-type="string" calcext:value-type="string">
            <text:p>Halsteren</text:p>
          </table:table-cell>
        </table:table-row>
        <table:table-row table:style-name="ro1">
          <table:table-cell office:value-type="string" calcext:value-type="string">
            <text:p>de heer A.P.J. van Limp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 office:value-type="string" calcext:value-type="string">
            <text:p>de heer P.W.C. Pe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Reusel</text:p>
          </table:table-cell>
        </table:table-row>
        <table:table-row table:style-name="ro1">
          <table:table-cell office:value-type="string" calcext:value-type="string">
            <text:p>de heer H.G. Roe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Lage Mierde</text:p>
          </table:table-cell>
        </table:table-row>
        <table:table-row table:style-name="ro1">
          <table:table-cell office:value-type="string" calcext:value-type="string">
            <text:p>ing. C.F.M. Parida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eusel-De Mierden</text:p>
          </table:table-cell>
          <table:table-cell office:value-type="string" calcext:value-type="string">
            <text:p>Lage Mierde</text:p>
          </table:table-cell>
        </table:table-row>
        <table:table-row table:style-name="ro1">
          <table:table-cell office:value-type="string" calcext:value-type="string">
            <text:p>de heer A.P.M. Janss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Wagenberg</text:p>
          </table:table-cell>
        </table:table-row>
        <table:table-row table:style-name="ro1">
          <table:table-cell office:value-type="string" calcext:value-type="string">
            <text:p>de heer D.G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Lage Zwaluwe</text:p>
          </table:table-cell>
        </table:table-row>
        <table:table-row table:style-name="ro1">
          <table:table-cell office:value-type="string" calcext:value-type="string">
            <text:p>de heer G.J.J. Prin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office:value-type="string" calcext:value-type="string">
            <text:p>mevrouw A.G.C.M. Seg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Made</text:p>
          </table:table-cell>
        </table:table-row>
        <table:table-row table:style-name="ro1">
          <table:table-cell office:value-type="string" calcext:value-type="string">
            <text:p>mevrouw A.B.M. Schaap-de Jong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Drimmelen</text:p>
          </table:table-cell>
          <table:table-cell office:value-type="string" calcext:value-type="string">
            <text:p>Terheijden</text:p>
          </table:table-cell>
        </table:table-row>
        <table:table-row table:style-name="ro1">
          <table:table-cell office:value-type="string" calcext:value-type="string">
            <text:p>de heer A.T.J. Roo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 office:value-type="string" calcext:value-type="string">
            <text:p>de heer A.W.M. de Peijp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 office:value-type="string" calcext:value-type="string">
            <text:p>de heer M.J.P. Arnou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 office:value-type="string" calcext:value-type="string">
            <text:p>mevrouw V.C. Roovers-Clemen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Prinsenbeek</text:p>
          </table:table-cell>
        </table:table-row>
        <table:table-row table:style-name="ro1">
          <table:table-cell office:value-type="string" calcext:value-type="string">
            <text:p>de heer H. Kr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Bavel</text:p>
          </table:table-cell>
        </table:table-row>
        <table:table-row table:style-name="ro1">
          <table:table-cell office:value-type="string" calcext:value-type="string">
            <text:p>mevrouw A.M.H. Graumans-Raa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Bavel</text:p>
          </table:table-cell>
        </table:table-row>
        <table:table-row table:style-name="ro1">
          <table:table-cell office:value-type="string" calcext:value-type="string">
            <text:p>de heer K.L. de Bru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R.A.M.M. Mathy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e heer R.C.M.G. Die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mevrouw D.A.M. van Fessem-van Ge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mevrouw J.P.M. Hazeborg-Nooij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drs. A.P.A. Hav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reda</text:p>
          </table:table-cell>
        </table:table-row>
        <table:table-row table:style-name="ro1">
          <table:table-cell office:value-type="string" calcext:value-type="string">
            <text:p>mevrouw A.M.L. van Hooijdo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reda</text:p>
          </table:table-cell>
          <table:table-cell office:value-type="string" calcext:value-type="string">
            <text:p>Ulvenhout</text:p>
          </table:table-cell>
        </table:table-row>
        <table:table-row table:style-name="ro1">
          <table:table-cell office:value-type="string" calcext:value-type="string">
            <text:p>de heer A.W.J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Vessem</text:p>
          </table:table-cell>
        </table:table-row>
        <table:table-row table:style-name="ro1">
          <table:table-cell office:value-type="string" calcext:value-type="string">
            <text:p>mevrouw H.W.G. de Laat-van der Vleu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Eersel</text:p>
          </table:table-cell>
          <table:table-cell office:value-type="string" calcext:value-type="string">
            <text:p>Vessem</text:p>
          </table:table-cell>
        </table:table-row>
        <table:table-row table:style-name="ro1">
          <table:table-cell office:value-type="string" calcext:value-type="string">
            <text:p>de heer C.A.W. van de 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 office:value-type="string" calcext:value-type="string">
            <text:p>de heer E.W.M. Dan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 office:value-type="string" calcext:value-type="string">
            <text:p>de heer J.P.L.G. Huij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 office:value-type="string" calcext:value-type="string">
            <text:p>de heer L.S.W. van Ger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 office:value-type="string" calcext:value-type="string">
            <text:p>de heer W.A.M. van Laar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 office:value-type="string" calcext:value-type="string">
            <text:p>mevrouw H.T.M. van Sambeeck-van den Bossch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ersel</text:p>
          </table:table-cell>
        </table:table-row>
        <table:table-row table:style-name="ro1">
          <table:table-cell office:value-type="string" calcext:value-type="string">
            <text:p>de heer A.W.M. M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office:value-type="string" calcext:value-type="string">
            <text:p>mevrouw J.M.F. Versmissen-van der Lin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office:value-type="string" calcext:value-type="string">
            <text:p>mevrouw P.C.T.M. Jolie-Stofme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Waalre</text:p>
          </table:table-cell>
        </table:table-row>
        <table:table-row table:style-name="ro1">
          <table:table-cell office:value-type="string" calcext:value-type="string">
            <text:p>de heer A.W.M. van Be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B. ter 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C.J.P. van den Heuv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C.L. Plan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D.S. Hoa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J.H.A. Willem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L.A.H. van Waard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P.J.M. Dinj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M.H. Lesterhuis-Knabb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T. Wierema-Balling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H.A. Lo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evrouw M. Atmaca-Capoglu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mr. J.W.B. Geu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r. ir. P.F.F. W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indhoven</text:p>
          </table:table-cell>
        </table:table-row>
        <table:table-row table:style-name="ro1">
          <table:table-cell office:value-type="string" calcext:value-type="string">
            <text:p>de heer B. Vi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Handel</text:p>
          </table:table-cell>
        </table:table-row>
        <table:table-row table:style-name="ro1">
          <table:table-cell office:value-type="string" calcext:value-type="string">
            <text:p>de heer C.H. Lee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Gemert</text:p>
          </table:table-cell>
        </table:table-row>
        <table:table-row table:style-name="ro1">
          <table:table-cell office:value-type="string" calcext:value-type="string">
            <text:p>de heer H.J.L. van den 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De Rips</text:p>
          </table:table-cell>
        </table:table-row>
        <table:table-row table:style-name="ro1">
          <table:table-cell office:value-type="string" calcext:value-type="string">
            <text:p>mevrouw A.M.M. Egelmeers-de Voch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Elsendorp</text:p>
          </table:table-cell>
        </table:table-row>
        <table:table-row table:style-name="ro1">
          <table:table-cell office:value-type="string" calcext:value-type="string">
            <text:p>mevrouw P.T. Verhoeven-van der Vel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 office:value-type="string" calcext:value-type="string">
            <text:p>mevrouw W.M.J. Lambregts-van den Diepstra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mert-Bakel</text:p>
          </table:table-cell>
          <table:table-cell office:value-type="string" calcext:value-type="string">
            <text:p>Bakel</text:p>
          </table:table-cell>
        </table:table-row>
        <table:table-row table:style-name="ro1">
          <table:table-cell office:value-type="string" calcext:value-type="string">
            <text:p>de heer C.A.F.M. Verkoo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Rijsbergen</text:p>
          </table:table-cell>
        </table:table-row>
        <table:table-row table:style-name="ro1">
          <table:table-cell office:value-type="string" calcext:value-type="string">
            <text:p>de heer H.C.M. Ae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Zundert</text:p>
          </table:table-cell>
          <table:table-cell office:value-type="string" calcext:value-type="string">
            <text:p>Rijsbergen</text:p>
          </table:table-cell>
        </table:table-row>
        <table:table-row table:style-name="ro1">
          <table:table-cell office:value-type="string" calcext:value-type="string">
            <text:p>de heer W.J.R.M. Froe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Zundert</text:p>
          </table:table-cell>
        </table:table-row>
        <table:table-row table:style-name="ro1">
          <table:table-cell office:value-type="string" calcext:value-type="string">
            <text:p>mevrouw M.A.C. van den Bosch-Fesk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Zundert</text:p>
          </table:table-cell>
        </table:table-row>
        <table:table-row table:style-name="ro1">
          <table:table-cell office:value-type="string" calcext:value-type="string">
            <text:p>de heer C.A.G.M. Kuij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 office:value-type="string" calcext:value-type="string">
            <text:p>de heer H.M.M. van de 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 office:value-type="string" calcext:value-type="string">
            <text:p>de heer J.L.M. van Ee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 office:value-type="string" calcext:value-type="string">
            <text:p>mevrouw K.I.M. Habraken-Brooij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 office:value-type="string" calcext:value-type="string">
            <text:p>mevrouw M.J.C. van der Pol-van den Hur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 office:value-type="string" calcext:value-type="string">
            <text:p>de heer P.M.E. Verkuij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wijk-Dinther</text:p>
          </table:table-cell>
        </table:table-row>
        <table:table-row table:style-name="ro1">
          <table:table-cell office:value-type="string" calcext:value-type="string">
            <text:p>de heer J.H. van den 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Nistelrode</text:p>
          </table:table-cell>
        </table:table-row>
        <table:table-row table:style-name="ro1">
          <table:table-cell office:value-type="string" calcext:value-type="string">
            <text:p>de heer W.C.J. Tim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Nistelrode</text:p>
          </table:table-cell>
        </table:table-row>
        <table:table-row table:style-name="ro1">
          <table:table-cell office:value-type="string" calcext:value-type="string">
            <text:p>de heer J.L.M. Dort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Vorstenbosch</text:p>
          </table:table-cell>
        </table:table-row>
        <table:table-row table:style-name="ro1">
          <table:table-cell office:value-type="string" calcext:value-type="string">
            <text:p>de heer P.C.L.T. van Ke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Vorstenbosch</text:p>
          </table:table-cell>
        </table:table-row>
        <table:table-row table:style-name="ro1">
          <table:table-cell office:value-type="string" calcext:value-type="string">
            <text:p>de heer L.J. W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mevrouw A. van Orsouw-van Venroo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mevrouw G.M. van Oort-van Ber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mevrouw S.L.J. Oomen-van Moergest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mevrouw W.R.C. Gevers-de Ve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ernheze</text:p>
          </table:table-cell>
          <table:table-cell office:value-type="string" calcext:value-type="string">
            <text:p>Heesch</text:p>
          </table:table-cell>
        </table:table-row>
        <table:table-row table:style-name="ro1">
          <table:table-cell office:value-type="string" calcext:value-type="string">
            <text:p>de heer C.A.L.J. Naaijk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 office:value-type="string" calcext:value-type="string">
            <text:p>mevrouw A. van Zuijlen-Timm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 office:value-type="string" calcext:value-type="string">
            <text:p>de heer F.G.M. Bruin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 office:value-type="string" calcext:value-type="string">
            <text:p>de heer M.C.W. Peter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ilvarenbeek</text:p>
          </table:table-cell>
        </table:table-row>
        <table:table-row table:style-name="ro1">
          <table:table-cell office:value-type="string" calcext:value-type="string">
            <text:p>de heer J.C.A. van de P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Biest-Houtakker</text:p>
          </table:table-cell>
        </table:table-row>
        <table:table-row table:style-name="ro1">
          <table:table-cell office:value-type="string" calcext:value-type="string">
            <text:p>dr. G.J. Noorder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Diessen</text:p>
          </table:table-cell>
        </table:table-row>
        <table:table-row table:style-name="ro1">
          <table:table-cell office:value-type="string" calcext:value-type="string">
            <text:p>mevrouw C.T.F. Wouters-van R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Diessen</text:p>
          </table:table-cell>
        </table:table-row>
        <table:table-row table:style-name="ro1">
          <table:table-cell office:value-type="string" calcext:value-type="string">
            <text:p>mevrouw T. Paternotte-van Buu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ilvarenbeek</text:p>
          </table:table-cell>
          <table:table-cell office:value-type="string" calcext:value-type="string">
            <text:p>Haghorst</text:p>
          </table:table-cell>
        </table:table-row>
        <table:table-row table:style-name="ro1">
          <table:table-cell office:value-type="string" calcext:value-type="string">
            <text:p>de heer C.M.J. Schoenma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Roosendaal</text:p>
          </table:table-cell>
        </table:table-row>
        <table:table-row table:style-name="ro1">
          <table:table-cell office:value-type="string" calcext:value-type="string">
            <text:p>mevrouw J.J.M. van Steekelenburg-van Gaa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Roosendaal</text:p>
          </table:table-cell>
          <table:table-cell office:value-type="string" calcext:value-type="string">
            <text:p>Wouw</text:p>
          </table:table-cell>
        </table:table-row>
        <table:table-row table:style-name="ro1">
          <table:table-cell office:value-type="string" calcext:value-type="string">
            <text:p>de heer C.N.J.M. Wou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office:value-type="string" calcext:value-type="string">
            <text:p>de heer J.W.H. Mink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office:value-type="string" calcext:value-type="string">
            <text:p>de heer T.L.M. Stro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office:value-type="string" calcext:value-type="string">
            <text:p>mevrouw B.J. Strous-Cors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-Michielsgestel</text:p>
          </table:table-cell>
        </table:table-row>
        <table:table-row table:style-name="ro1">
          <table:table-cell office:value-type="string" calcext:value-type="string">
            <text:p>mevrouw W.M. van Helvoirt-Boldew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int-Michielsgestel</text:p>
          </table:table-cell>
          <table:table-cell office:value-type="string" calcext:value-type="string">
            <text:p>Berlicum</text:p>
          </table:table-cell>
        </table:table-row>
        <table:table-row table:style-name="ro1">
          <table:table-cell office:value-type="string" calcext:value-type="string">
            <text:p>de heer C.P. van P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Oudenbosch</text:p>
          </table:table-cell>
        </table:table-row>
        <table:table-row table:style-name="ro1">
          <table:table-cell office:value-type="string" calcext:value-type="string">
            <text:p>de heer M.J.C. Manni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Hoeven</text:p>
          </table:table-cell>
        </table:table-row>
        <table:table-row table:style-name="ro1">
          <table:table-cell office:value-type="string" calcext:value-type="string">
            <text:p>de heer P.C. Lauwerij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Hoeven</text:p>
          </table:table-cell>
        </table:table-row>
        <table:table-row table:style-name="ro1">
          <table:table-cell office:value-type="string" calcext:value-type="string">
            <text:p>de heer P.F. Bak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Hoeven</text:p>
          </table:table-cell>
        </table:table-row>
        <table:table-row table:style-name="ro1">
          <table:table-cell office:value-type="string" calcext:value-type="string">
            <text:p>mevrouw C.B.M. Uitdehaag-de Roo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lderberge</text:p>
          </table:table-cell>
          <table:table-cell office:value-type="string" calcext:value-type="string">
            <text:p>Hoeven</text:p>
          </table:table-cell>
        </table:table-row>
        <table:table-row table:style-name="ro1">
          <table:table-cell office:value-type="string" calcext:value-type="string">
            <text:p>de heer C.P.J. Meijv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office:value-type="string" calcext:value-type="string">
            <text:p>de heer F.L.T.M. van den Boga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office:value-type="string" calcext:value-type="string">
            <text:p>de heer F.M.M. van Maasak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Nuenen, Gerwen en Nederwetten</text:p>
          </table:table-cell>
          <table:table-cell office:value-type="string" calcext:value-type="string">
            <text:p>Nuenen</text:p>
          </table:table-cell>
        </table:table-row>
        <table:table-row table:style-name="ro1">
          <table:table-cell office:value-type="string" calcext:value-type="string">
            <text:p>de heer C.W.A. Schaminé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Sambeek</text:p>
          </table:table-cell>
        </table:table-row>
        <table:table-row table:style-name="ro1">
          <table:table-cell office:value-type="string" calcext:value-type="string">
            <text:p>mevrouw R.S. Schaminée-van den Br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Sambeek</text:p>
          </table:table-cell>
        </table:table-row>
        <table:table-row table:style-name="ro1">
          <table:table-cell office:value-type="string" calcext:value-type="string">
            <text:p>de heer F.W.T. Verb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de heer P.C.W. van Sam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mevrouw J. de Cloe-Evers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mevrouw J.M.L.H. Hosli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mevrouw P.A. Ronnes-Dee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mevrouw P.H. Cremers-Cardynaa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meer</text:p>
          </table:table-cell>
        </table:table-row>
        <table:table-row table:style-name="ro1">
          <table:table-cell office:value-type="string" calcext:value-type="string">
            <text:p>de heer H.M. Bro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Vortum-Mullem</text:p>
          </table:table-cell>
        </table:table-row>
        <table:table-row table:style-name="ro1">
          <table:table-cell office:value-type="string" calcext:value-type="string">
            <text:p>mevrouw J.M.A. Coenen-J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Oeffelt</text:p>
          </table:table-cell>
        </table:table-row>
        <table:table-row table:style-name="ro1">
          <table:table-cell office:value-type="string" calcext:value-type="string">
            <text:p>mevrouw P.M. Geerts-Gerri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Beugen</text:p>
          </table:table-cell>
        </table:table-row>
        <table:table-row table:style-name="ro1">
          <table:table-cell office:value-type="string" calcext:value-type="string">
            <text:p>mevrouw W.J.P.H. Boom-Ar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Overloon</text:p>
          </table:table-cell>
        </table:table-row>
        <table:table-row table:style-name="ro1">
          <table:table-cell office:value-type="string" calcext:value-type="string">
            <text:p>de heer C.W.M. van Eek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office:value-type="string" calcext:value-type="string">
            <text:p>de heer G.C.M. Bui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office:value-type="string" calcext:value-type="string">
            <text:p>mevrouw S. Atala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office:value-type="string" calcext:value-type="string">
            <text:p>de heer P.H.J.M. van Alph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oxtel</text:p>
          </table:table-cell>
        </table:table-row>
        <table:table-row table:style-name="ro1">
          <table:table-cell office:value-type="string" calcext:value-type="string">
            <text:p>de heer F.W.L.M. van de Sch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Liempde</text:p>
          </table:table-cell>
        </table:table-row>
        <table:table-row table:style-name="ro1">
          <table:table-cell office:value-type="string" calcext:value-type="string">
            <text:p>de heer N.A.J.M. van de Wi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oxtel</text:p>
          </table:table-cell>
          <table:table-cell office:value-type="string" calcext:value-type="string">
            <text:p>Liempde</text:p>
          </table:table-cell>
        </table:table-row>
        <table:table-row table:style-name="ro1">
          <table:table-cell office:value-type="string" calcext:value-type="string">
            <text:p>de heer D.J. Dek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teenbergen</text:p>
          </table:table-cell>
        </table:table-row>
        <table:table-row table:style-name="ro1">
          <table:table-cell office:value-type="string" calcext:value-type="string">
            <text:p>mevrouw J.B.W. Veeken-Wezen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teenbergen</text:p>
          </table:table-cell>
          <table:table-cell office:value-type="string" calcext:value-type="string">
            <text:p>Kruisland</text:p>
          </table:table-cell>
        </table:table-row>
        <table:table-row table:style-name="ro1">
          <table:table-cell office:value-type="string" calcext:value-type="string">
            <text:p>de heer D.P.A.J. van Gerw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de heer M.T.G.M. Wij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de heer R. Hooijschuu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de heer W. Kiel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mevrouw P.M.A.C. Witvoet-Bro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alkenswaard</text:p>
          </table:table-cell>
        </table:table-row>
        <table:table-row table:style-name="ro1">
          <table:table-cell office:value-type="string" calcext:value-type="string">
            <text:p>de heer E.W.P.M.F. Verhoe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Casteren</text:p>
          </table:table-cell>
        </table:table-row>
        <table:table-row table:style-name="ro1">
          <table:table-cell office:value-type="string" calcext:value-type="string">
            <text:p>de heer H.C.F. Fleerak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Hapert</text:p>
          </table:table-cell>
        </table:table-row>
        <table:table-row table:style-name="ro1">
          <table:table-cell office:value-type="string" calcext:value-type="string">
            <text:p>de heer S.J.J. Lam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Hapert</text:p>
          </table:table-cell>
        </table:table-row>
        <table:table-row table:style-name="ro1">
          <table:table-cell office:value-type="string" calcext:value-type="string">
            <text:p>de heer T.J.O. de Wispelaer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Hapert</text:p>
          </table:table-cell>
        </table:table-row>
        <table:table-row table:style-name="ro1">
          <table:table-cell office:value-type="string" calcext:value-type="string">
            <text:p>de heer W.W.C. Ansem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Bladel</text:p>
          </table:table-cell>
          <table:table-cell office:value-type="string" calcext:value-type="string">
            <text:p>Hoogeloon</text:p>
          </table:table-cell>
        </table:table-row>
        <table:table-row table:style-name="ro1">
          <table:table-cell office:value-type="string" calcext:value-type="string">
            <text:p>de heer F. Evl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H.P. Dieli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J.A.J. van den Oe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M.A. van Helvo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M.H. Jon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M.W.M.M. van den Manac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P.W.J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mevrouw J.L.J. van de Graa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mevrouw J.M.C. Stroeken-Basel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mevrouw M. Blaauwhof-van Hellenberg Hub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mevrouw M.N.H. van den Berg-de Kon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Veghel</text:p>
          </table:table-cell>
        </table:table-row>
        <table:table-row table:style-name="ro1">
          <table:table-cell office:value-type="string" calcext:value-type="string">
            <text:p>de heer F.L.H. Kuij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office:value-type="string" calcext:value-type="string">
            <text:p>de heer G.G.M. van den Tilla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office:value-type="string" calcext:value-type="string">
            <text:p>de heer I.J.M. van de Voss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office:value-type="string" calcext:value-type="string">
            <text:p>de heer J.W.M. van Gem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office:value-type="string" calcext:value-type="string">
            <text:p>de heer W.H.J.M. Bar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office:value-type="string" calcext:value-type="string">
            <text:p>mevrouw C.T. van de Wetering-van Waarden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office:value-type="string" calcext:value-type="string">
            <text:p>mevrouw H.J.M. Kuijpers-Verbrug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office:value-type="string" calcext:value-type="string">
            <text:p>mevrouw M.A. Verkuij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Erp</text:p>
          </table:table-cell>
        </table:table-row>
        <table:table-row table:style-name="ro1">
          <table:table-cell office:value-type="string" calcext:value-type="string">
            <text:p>de heer J.A.M. van Gast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office:value-type="string" calcext:value-type="string">
            <text:p>de heer P.H.N. van de San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office:value-type="string" calcext:value-type="string">
            <text:p>mevrouw C.C.M. van Sijbers-Ci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office:value-type="string" calcext:value-type="string">
            <text:p>mevrouw G.F.M. van den Brand-Brekel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office:value-type="string" calcext:value-type="string">
            <text:p>mevrouw P.W.S.M. Thij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Meierijstad</text:p>
          </table:table-cell>
          <table:table-cell office:value-type="string" calcext:value-type="string">
            <text:p>Sint-Oedenrode</text:p>
          </table:table-cell>
        </table:table-row>
        <table:table-row table:style-name="ro1">
          <table:table-cell office:value-type="string" calcext:value-type="string">
            <text:p>de heer F.J.M. Par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office:value-type="string" calcext:value-type="string">
            <text:p>de heer F.J.M. Thijssen MB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office:value-type="string" calcext:value-type="string">
            <text:p>ing. H.P.J. Doe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Geldrop</text:p>
          </table:table-cell>
        </table:table-row>
        <table:table-row table:style-name="ro1">
          <table:table-cell office:value-type="string" calcext:value-type="string">
            <text:p>mevrouw G.G.M. Dekkers-Da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eldrop-Mierlo</text:p>
          </table:table-cell>
          <table:table-cell office:value-type="string" calcext:value-type="string">
            <text:p>Mierlo</text:p>
          </table:table-cell>
        </table:table-row>
        <table:table-row table:style-name="ro1">
          <table:table-cell office:value-type="string" calcext:value-type="string">
            <text:p>de heer F.M.J. Bi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Mariahout</text:p>
          </table:table-cell>
        </table:table-row>
        <table:table-row table:style-name="ro1">
          <table:table-cell office:value-type="string" calcext:value-type="string">
            <text:p>de heer H.A. Hul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Mariahout</text:p>
          </table:table-cell>
        </table:table-row>
        <table:table-row table:style-name="ro1">
          <table:table-cell office:value-type="string" calcext:value-type="string">
            <text:p>de heer J.G.H.W. Brug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Mariahout</text:p>
          </table:table-cell>
        </table:table-row>
        <table:table-row table:style-name="ro1">
          <table:table-cell office:value-type="string" calcext:value-type="string">
            <text:p>de heer H.J.W.M. van den Boog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 office:value-type="string" calcext:value-type="string">
            <text:p>mevrouw M.J.H.C. van de Ven-Swink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 office:value-type="string" calcext:value-type="string">
            <text:p>mevrouw R.M.R. van den Boogaard-Merk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Aarle-Rixtel</text:p>
          </table:table-cell>
        </table:table-row>
        <table:table-row table:style-name="ro1">
          <table:table-cell office:value-type="string" calcext:value-type="string">
            <text:p>de heer M.P.N. Smi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 office:value-type="string" calcext:value-type="string">
            <text:p>mevrouw M.A.H. van der Zanden-Swink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Lieshout</text:p>
          </table:table-cell>
        </table:table-row>
        <table:table-row table:style-name="ro1">
          <table:table-cell office:value-type="string" calcext:value-type="string">
            <text:p>mevrouw A.M.J. de Haas-van 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Beek en Donk</text:p>
          </table:table-cell>
        </table:table-row>
        <table:table-row table:style-name="ro1">
          <table:table-cell office:value-type="string" calcext:value-type="string">
            <text:p>mevrouw M.G.J. Debeij-Gubb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Beek en Donk</text:p>
          </table:table-cell>
        </table:table-row>
        <table:table-row table:style-name="ro1">
          <table:table-cell office:value-type="string" calcext:value-type="string">
            <text:p>mevrouw A.P.M. van de Kerkhof-van Hou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Beek en Donk</text:p>
          </table:table-cell>
        </table:table-row>
        <table:table-row table:style-name="ro1">
          <table:table-cell office:value-type="string" calcext:value-type="string">
            <text:p>mevrouw M.A.J.L. Frijters-Klijnen LLB.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arbeek</text:p>
          </table:table-cell>
          <table:table-cell office:value-type="string" calcext:value-type="string">
            <text:p>Beek en Donk</text:p>
          </table:table-cell>
        </table:table-row>
        <table:table-row table:style-name="ro1">
          <table:table-cell office:value-type="string" calcext:value-type="string">
            <text:p>de heer G.C.J. Leen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Molenschot</text:p>
          </table:table-cell>
        </table:table-row>
        <table:table-row table:style-name="ro1">
          <table:table-cell office:value-type="string" calcext:value-type="string">
            <text:p>mevrouw P.J.M.A. Boemaars-Bog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Molenschot</text:p>
          </table:table-cell>
        </table:table-row>
        <table:table-row table:style-name="ro1">
          <table:table-cell office:value-type="string" calcext:value-type="string">
            <text:p>de heer H. Demo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 office:value-type="string" calcext:value-type="string">
            <text:p>de heer H.A.C. van Do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 office:value-type="string" calcext:value-type="string">
            <text:p>mevrouw A.C.M. Louws-Wou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 office:value-type="string" calcext:value-type="string">
            <text:p>de heer H.J.H. van Nistelr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Rijen</text:p>
          </table:table-cell>
        </table:table-row>
        <table:table-row table:style-name="ro1">
          <table:table-cell office:value-type="string" calcext:value-type="string">
            <text:p>de heer J.W.M. Michiel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 office:value-type="string" calcext:value-type="string">
            <text:p>de heer P.J.M. Wientj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 office:value-type="string" calcext:value-type="string">
            <text:p>de heer W. Ligt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 office:value-type="string" calcext:value-type="string">
            <text:p>mevrouw A.M.T. Riemslag-Ansem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 office:value-type="string" calcext:value-type="string">
            <text:p>mevrouw C.E.T.M. Jacobs-J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Gilze en Rijen</text:p>
          </table:table-cell>
          <table:table-cell office:value-type="string" calcext:value-type="string">
            <text:p>Gilze</text:p>
          </table:table-cell>
        </table:table-row>
        <table:table-row table:style-name="ro1">
          <table:table-cell office:value-type="string" calcext:value-type="string">
            <text:p>de heer G.C.M. van der Ka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office:value-type="string" calcext:value-type="string">
            <text:p>de heer J.A. Kus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office:value-type="string" calcext:value-type="string">
            <text:p>de heer L.L.A.M. Kler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office:value-type="string" calcext:value-type="string">
            <text:p>de heer M.A.M. Berg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office:value-type="string" calcext:value-type="string">
            <text:p>de heer P.Z. D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isterwijk</text:p>
          </table:table-cell>
        </table:table-row>
        <table:table-row table:style-name="ro1">
          <table:table-cell office:value-type="string" calcext:value-type="string">
            <text:p>de heer G.H.M. van de Meerend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de heer H.M.F. van Hees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de heer H.W.J. Fin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de heer P.L.M. van de 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mevrouw C. Huisman-Roodvoe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mevrouw H.A.C.M. van den Bosch-van den Heuv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mevrouw J.T. Punt-den B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mevrouw M.J.J. van der Aa-van der Du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mevrouw W. Batterink-Jaar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-Hertogenbosch</text:p>
          </table:table-cell>
        </table:table-row>
        <table:table-row table:style-name="ro1">
          <table:table-cell office:value-type="string" calcext:value-type="string">
            <text:p>de heer H.A. de W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-Hertogenbosch</text:p>
          </table:table-cell>
          <table:table-cell office:value-type="string" calcext:value-type="string">
            <text:p>Nuland</text:p>
          </table:table-cell>
        </table:table-row>
        <table:table-row table:style-name="ro1">
          <table:table-cell office:value-type="string" calcext:value-type="string">
            <text:p>de heer P.J.J. van Schijnd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-Hertogenbosch</text:p>
          </table:table-cell>
          <table:table-cell office:value-type="string" calcext:value-type="string">
            <text:p>Nuland</text:p>
          </table:table-cell>
        </table:table-row>
        <table:table-row table:style-name="ro1">
          <table:table-cell office:value-type="string" calcext:value-type="string">
            <text:p>de heer H.W. van Ba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mevrouw E.L.M. van der Sanden-Paum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mevrouw I.E.I.M. Nijsk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mevrouw M.H.M. van Dijl-Gl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mevrouw S.H.J.M. Schuurmans-Poo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mr. dr. J.H.G. van den 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s-Hertogenbosch</text:p>
          </table:table-cell>
          <table:table-cell office:value-type="string" calcext:value-type="string">
            <text:p>Rosmalen</text:p>
          </table:table-cell>
        </table:table-row>
        <table:table-row table:style-name="ro1">
          <table:table-cell office:value-type="string" calcext:value-type="string">
            <text:p>de heer G.J.P. Christia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 office:value-type="string" calcext:value-type="string">
            <text:p>de heer H.H.M. K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 office:value-type="string" calcext:value-type="string">
            <text:p>de heer J.J.P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 office:value-type="string" calcext:value-type="string">
            <text:p>de heer L.A. van der 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 office:value-type="string" calcext:value-type="string">
            <text:p>mevrouw G.P.R.M. Sel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 office:value-type="string" calcext:value-type="string">
            <text:p>mr. A.A.J.L. van Elk de Free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Cuijk</text:p>
          </table:table-cell>
        </table:table-row>
        <table:table-row table:style-name="ro1">
          <table:table-cell office:value-type="string" calcext:value-type="string">
            <text:p>de heer H.A.M. Cup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uijk</text:p>
          </table:table-cell>
          <table:table-cell office:value-type="string" calcext:value-type="string">
            <text:p>Sint Agatha</text:p>
          </table:table-cell>
        </table:table-row>
        <table:table-row table:style-name="ro1">
          <table:table-cell office:value-type="string" calcext:value-type="string">
            <text:p>de heer J.W.M. Der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uijk</text:p>
          </table:table-cell>
          <table:table-cell office:value-type="string" calcext:value-type="string">
            <text:p>Beers NB</text:p>
          </table:table-cell>
        </table:table-row>
        <table:table-row table:style-name="ro1">
          <table:table-cell office:value-type="string" calcext:value-type="string">
            <text:p>mevrouw J.M.A. van der Burgt-Willem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uijk</text:p>
          </table:table-cell>
          <table:table-cell office:value-type="string" calcext:value-type="string">
            <text:p>Beers NB</text:p>
          </table:table-cell>
        </table:table-row>
        <table:table-row table:style-name="ro1">
          <table:table-cell office:value-type="string" calcext:value-type="string">
            <text:p>mevrouw Y.C.M. Derks-Jan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uijk</text:p>
          </table:table-cell>
          <table:table-cell office:value-type="string" calcext:value-type="string">
            <text:p>Beers NB</text:p>
          </table:table-cell>
        </table:table-row>
        <table:table-row table:style-name="ro1">
          <table:table-cell office:value-type="string" calcext:value-type="string">
            <text:p>dr. J.A.G. Sme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uijk</text:p>
          </table:table-cell>
          <table:table-cell office:value-type="string" calcext:value-type="string">
            <text:p>Haps</text:p>
          </table:table-cell>
        </table:table-row>
        <table:table-row table:style-name="ro1">
          <table:table-cell office:value-type="string" calcext:value-type="string">
            <text:p>de heer G.J.T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office:value-type="string" calcext:value-type="string">
            <text:p>de heer R.J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office:value-type="string" calcext:value-type="string">
            <text:p>mevrouw P. Klijsen-van der Vel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office:value-type="string" calcext:value-type="string">
            <text:p>mevrouw P.A.M. Dingemans-van Be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Kaatsheuvel</text:p>
          </table:table-cell>
        </table:table-row>
        <table:table-row table:style-name="ro1">
          <table:table-cell office:value-type="string" calcext:value-type="string">
            <text:p>de heer H.J.J.G. Daem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Loon op Zand</text:p>
          </table:table-cell>
        </table:table-row>
        <table:table-row table:style-name="ro1">
          <table:table-cell office:value-type="string" calcext:value-type="string">
            <text:p>mevrouw H.M.I.A. Broeders-Habra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oon op Zand</text:p>
          </table:table-cell>
          <table:table-cell office:value-type="string" calcext:value-type="string">
            <text:p>De Moer</text:p>
          </table:table-cell>
        </table:table-row>
        <table:table-row table:style-name="ro1">
          <table:table-cell office:value-type="string" calcext:value-type="string">
            <text:p>de heer G.M. van Ael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aarle-Nassau</text:p>
          </table:table-cell>
        </table:table-row>
        <table:table-row table:style-name="ro1">
          <table:table-cell office:value-type="string" calcext:value-type="string">
            <text:p>de heer W.M. Singer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aarle-Nassau</text:p>
          </table:table-cell>
        </table:table-row>
        <table:table-row table:style-name="ro1">
          <table:table-cell office:value-type="string" calcext:value-type="string">
            <text:p>de heer H.W.M. Noo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office:value-type="string" calcext:value-type="string">
            <text:p>mevrouw M.C.M. de Groot-Bong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Zeeland</text:p>
          </table:table-cell>
        </table:table-row>
        <table:table-row table:style-name="ro1">
          <table:table-cell office:value-type="string" calcext:value-type="string">
            <text:p>de heer P.M. van Berlo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Schaijk</text:p>
          </table:table-cell>
        </table:table-row>
        <table:table-row table:style-name="ro1">
          <table:table-cell office:value-type="string" calcext:value-type="string">
            <text:p>mevrouw T.M.D. van Roosmalen-Verste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Landerd</text:p>
          </table:table-cell>
          <table:table-cell office:value-type="string" calcext:value-type="string">
            <text:p>Reek</text:p>
          </table:table-cell>
        </table:table-row>
        <table:table-row table:style-name="ro1">
          <table:table-cell office:value-type="string" calcext:value-type="string">
            <text:p>de heer J.A. Fleerak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office:value-type="string" calcext:value-type="string">
            <text:p>de heer P.J.B. Schip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Asten</text:p>
          </table:table-cell>
        </table:table-row>
        <table:table-row table:style-name="ro1">
          <table:table-cell office:value-type="string" calcext:value-type="string">
            <text:p>mevrouw F.J.G.T. van Kemena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sten</text:p>
          </table:table-cell>
          <table:table-cell office:value-type="string" calcext:value-type="string">
            <text:p>Ommel</text:p>
          </table:table-cell>
        </table:table-row>
        <table:table-row table:style-name="ro1">
          <table:table-cell office:value-type="string" calcext:value-type="string">
            <text:p>mevrouw P.M. Berkers-Berkv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Asten</text:p>
          </table:table-cell>
          <table:table-cell office:value-type="string" calcext:value-type="string">
            <text:p>Ommel</text:p>
          </table:table-cell>
        </table:table-row>
        <table:table-row table:style-name="ro1">
          <table:table-cell office:value-type="string" calcext:value-type="string">
            <text:p>de heer J.G. Kilsd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J.W. Ro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M.L. Ko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P.C. van den Wijng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mevrouw A.J.E. van Batenburg-van de Klunde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mevrouw C.M. van den Wijngaard-Christia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mevrouw D.W. Hoog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mevrouw E. Rovers-Verdaasdo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mevrouw M.A. Slagboom-Langera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mevrouw M.A.C.A. Vri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mevrouw M.A.J. Evers-Hendrickx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mevrouw P.J.M. Mathijssen-Timm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Etten-Leur</text:p>
          </table:table-cell>
        </table:table-row>
        <table:table-row table:style-name="ro1">
          <table:table-cell office:value-type="string" calcext:value-type="string">
            <text:p>de heer J.H.M.M. van der Zan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de heer J.J.M.M. Bress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de heer N.J.J.P. Weij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de heer W.J.M.J. van den Bouwhuij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mevrouw W.A. Couvée-van Os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mevrouw mr. J.H.H. Theuw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Vught</text:p>
          </table:table-cell>
        </table:table-row>
        <table:table-row table:style-name="ro1">
          <table:table-cell office:value-type="string" calcext:value-type="string">
            <text:p>mevrouw M.J. van Amelsfort-Vorselaa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Vught</text:p>
          </table:table-cell>
          <table:table-cell office:value-type="string" calcext:value-type="string">
            <text:p>Cromvoirt</text:p>
          </table:table-cell>
        </table:table-row>
        <table:table-row table:style-name="ro1">
          <table:table-cell office:value-type="string" calcext:value-type="string">
            <text:p>de heer J.H.P. van Abe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aaren</text:p>
          </table:table-cell>
        </table:table-row>
        <table:table-row table:style-name="ro1">
          <table:table-cell office:value-type="string" calcext:value-type="string">
            <text:p>mevrouw M.P.J. Denissen-Schoenma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Haaren</text:p>
          </table:table-cell>
        </table:table-row>
        <table:table-row table:style-name="ro1">
          <table:table-cell office:value-type="string" calcext:value-type="string">
            <text:p>mevrouw C.J.M. van Esch-Ja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aren</text:p>
          </table:table-cell>
          <table:table-cell office:value-type="string" calcext:value-type="string">
            <text:p>Helvoirt</text:p>
          </table:table-cell>
        </table:table-row>
        <table:table-row table:style-name="ro1">
          <table:table-cell office:value-type="string" calcext:value-type="string">
            <text:p>mevrouw H.M. Schellek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aren</text:p>
          </table:table-cell>
          <table:table-cell office:value-type="string" calcext:value-type="string">
            <text:p>Helvoirt</text:p>
          </table:table-cell>
        </table:table-row>
        <table:table-row table:style-name="ro1">
          <table:table-cell office:value-type="string" calcext:value-type="string">
            <text:p>mevrouw M.J. Koelewijn-Zeelen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Haaren</text:p>
          </table:table-cell>
          <table:table-cell office:value-type="string" calcext:value-type="string">
            <text:p>Helvoirt</text:p>
          </table:table-cell>
        </table:table-row>
        <table:table-row table:style-name="ro1">
          <table:table-cell office:value-type="string" calcext:value-type="string">
            <text:p>de heer J.L. Der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Uden</text:p>
          </table:table-cell>
        </table:table-row>
        <table:table-row table:style-name="ro1">
          <table:table-cell office:value-type="string" calcext:value-type="string">
            <text:p>mevrouw C.F.M. de R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Uden</text:p>
          </table:table-cell>
        </table:table-row>
        <table:table-row table:style-name="ro1">
          <table:table-cell office:value-type="string" calcext:value-type="string">
            <text:p>ir. J.B.P. van Nu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Uden</text:p>
          </table:table-cell>
        </table:table-row>
        <table:table-row table:style-name="ro1">
          <table:table-cell office:value-type="string" calcext:value-type="string">
            <text:p>de heer J.L.A. Hulsbo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Maarheeze</text:p>
          </table:table-cell>
        </table:table-row>
        <table:table-row table:style-name="ro1">
          <table:table-cell office:value-type="string" calcext:value-type="string">
            <text:p>drs. G.L.M. Thij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Maarheeze</text:p>
          </table:table-cell>
        </table:table-row>
        <table:table-row table:style-name="ro1">
          <table:table-cell office:value-type="string" calcext:value-type="string">
            <text:p>de heer R.A.L.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Cranendonck</text:p>
          </table:table-cell>
          <table:table-cell office:value-type="string" calcext:value-type="string">
            <text:p>Budel</text:p>
          </table:table-cell>
        </table:table-row>
        <table:table-row table:style-name="ro1">
          <table:table-cell office:value-type="string" calcext:value-type="string">
            <text:p>de heer J.W.M. van Sam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Sint Anthonis</text:p>
          </table:table-cell>
        </table:table-row>
        <table:table-row table:style-name="ro1">
          <table:table-cell office:value-type="string" calcext:value-type="string">
            <text:p>de heer M.M. van 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mevrouw A.E. Helmij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mevrouw C.G.M. Broers-van Warmerd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mevrouw C.M. Wiersma-Fontey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mevrouw E.M.M. de Jong-Bund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mevrouw M.A. Sanders-Meg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mevrouw R.B. Vorstenbosch-Wev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Oss</text:p>
          </table:table-cell>
        </table:table-row>
        <table:table-row table:style-name="ro1">
          <table:table-cell office:value-type="string" calcext:value-type="string">
            <text:p>de heer W.M. van der Lo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Overlangel</text:p>
          </table:table-cell>
        </table:table-row>
        <table:table-row table:style-name="ro1">
          <table:table-cell office:value-type="string" calcext:value-type="string">
            <text:p>mevrouw M.H.J. van Zandvoort-van El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Geffen</text:p>
          </table:table-cell>
        </table:table-row>
        <table:table-row table:style-name="ro1">
          <table:table-cell office:value-type="string" calcext:value-type="string">
            <text:p>mevrouw M.M.J. Baijens-van Schijnd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Lith</text:p>
          </table:table-cell>
        </table:table-row>
        <table:table-row table:style-name="ro1">
          <table:table-cell office:value-type="string" calcext:value-type="string">
            <text:p>mevrouw P.M. van Demen-van D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Oss</text:p>
          </table:table-cell>
          <table:table-cell office:value-type="string" calcext:value-type="string">
            <text:p>Ravenstein</text:p>
          </table:table-cell>
        </table:table-row>
        <table:table-row table:style-name="ro1">
          <table:table-cell office:value-type="string" calcext:value-type="string">
            <text:p>de heer P.C.M. Christia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 office:value-type="string" calcext:value-type="string">
            <text:p>mevrouw A.A.M.C. Aarts-Willem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 office:value-type="string" calcext:value-type="string">
            <text:p>mevrouw A.F.M. Jansen-Kox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 office:value-type="string" calcext:value-type="string">
            <text:p>de heer W.J. Bannenberg MSc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table:number-columns-repeated="2" office:value-type="string" calcext:value-type="string">
            <text:p>Bergeijk</text:p>
          </table:table-cell>
        </table:table-row>
        <table:table-row table:style-name="ro1">
          <table:table-cell office:value-type="string" calcext:value-type="string">
            <text:p>mevrouw A.M.M. van Aert-Almekind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uijbergen</text:p>
          </table:table-cell>
        </table:table-row>
        <table:table-row table:style-name="ro1">
          <table:table-cell office:value-type="string" calcext:value-type="string">
            <text:p>mevrouw B.M.M. van Klaassen-van Persi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Brabant</text:p>
          </table:table-cell>
          <table:table-cell office:value-type="string" calcext:value-type="string">
            <text:p>Woensdrecht</text:p>
          </table:table-cell>
          <table:table-cell office:value-type="string" calcext:value-type="string">
            <text:p>Hoogerheide</text:p>
          </table:table-cell>
        </table:table-row>
        <table:table-row table:style-name="ro1">
          <table:table-cell office:value-type="string" calcext:value-type="string">
            <text:p>drs. D.J.D.F. Groenewe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Loosdrecht</text:p>
          </table:table-cell>
        </table:table-row>
        <table:table-row table:style-name="ro1">
          <table:table-cell office:value-type="string" calcext:value-type="string">
            <text:p>drs. W.J. Bl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Loosdrecht</text:p>
          </table:table-cell>
        </table:table-row>
        <table:table-row table:style-name="ro1">
          <table:table-cell office:value-type="string" calcext:value-type="string">
            <text:p>de heer J.S. Zein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Loosdrecht</text:p>
          </table:table-cell>
        </table:table-row>
        <table:table-row table:style-name="ro1">
          <table:table-cell office:value-type="string" calcext:value-type="string">
            <text:p>dr. C.A. Lin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Breukeleveen</text:p>
          </table:table-cell>
        </table:table-row>
        <table:table-row table:style-name="ro1">
          <table:table-cell office:value-type="string" calcext:value-type="string">
            <text:p>de heer J.K. Treu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Nederhorst den Berg</text:p>
          </table:table-cell>
        </table:table-row>
        <table:table-row table:style-name="ro1">
          <table:table-cell office:value-type="string" calcext:value-type="string">
            <text:p>mevrouw Y.C. Corbeek-Siebbel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Nederhorst den Berg</text:p>
          </table:table-cell>
        </table:table-row>
        <table:table-row table:style-name="ro1">
          <table:table-cell office:value-type="string" calcext:value-type="string">
            <text:p>de heer N.J. Lun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s-Graveland</text:p>
          </table:table-cell>
        </table:table-row>
        <table:table-row table:style-name="ro1">
          <table:table-cell office:value-type="string" calcext:value-type="string">
            <text:p>mevrouw M.B. van Klaveren-Kos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Kortenhoef</text:p>
          </table:table-cell>
        </table:table-row>
        <table:table-row table:style-name="ro1">
          <table:table-cell office:value-type="string" calcext:value-type="string">
            <text:p>mevrouw S.Y. Lu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ijdemeren</text:p>
          </table:table-cell>
          <table:table-cell office:value-type="string" calcext:value-type="string">
            <text:p>Kortenhoef</text:p>
          </table:table-cell>
        </table:table-row>
        <table:table-row table:style-name="ro1">
          <table:table-cell office:value-type="string" calcext:value-type="string">
            <text:p>drs. J.B.M. Weg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de heer F.G. Terw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de heer G.T.M. Molen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de heer J.M. M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de heer J.P.H.M. Be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de heer P.W. van der Ploe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mevrouw M. Lakeman-de Graa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rhugowaard</text:p>
          </table:table-cell>
        </table:table-row>
        <table:table-row table:style-name="ro1">
          <table:table-cell office:value-type="string" calcext:value-type="string">
            <text:p>drs. J.J.G. Admir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Limmen</text:p>
          </table:table-cell>
        </table:table-row>
        <table:table-row table:style-name="ro1">
          <table:table-cell office:value-type="string" calcext:value-type="string">
            <text:p>de heer C.J.M. Sa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Castricum</text:p>
          </table:table-cell>
          <table:table-cell office:value-type="string" calcext:value-type="string">
            <text:p>Akersloot</text:p>
          </table:table-cell>
        </table:table-row>
        <table:table-row table:style-name="ro1">
          <table:table-cell office:value-type="string" calcext:value-type="string">
            <text:p>drs. J.J.A.S. Tro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mevrouw J.M. Krouwel-van Dijc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mevrouw J.W. Lips-Swag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mevrouw P.M. Gazendam-Brakenho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Castricum</text:p>
          </table:table-cell>
        </table:table-row>
        <table:table-row table:style-name="ro1">
          <table:table-cell office:value-type="string" calcext:value-type="string">
            <text:p>drs. R.M.H. Smit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H. Lutt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prof. dr. C. Choenn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W.N. Molen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mevrouw drs. M.J. Kloos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A. Kop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F. Drent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J. van der Straa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P.L. Zui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P.R. Saarlo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S.D. Ad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rs. M.J.M.W. Luijc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mevrouw G. Drenth-Bo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mevrouw H.A. Zuidam-Poepj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mevrouw M.E.M. Hersman-Sinteni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aarlem</text:p>
          </table:table-cell>
        </table:table-row>
        <table:table-row table:style-name="ro1">
          <table:table-cell office:value-type="string" calcext:value-type="string">
            <text:p>de heer A. Cogon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A. van Zan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B. Doğ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B. Pot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C.C. Chi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H.R. Hoefnag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H.R. Willem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J. van Du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K.H.L. Mu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L.A. Don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M. Dah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W.G. Gil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W.H.R. van 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rs. J. Kool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A. ten Br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A.M.R. van Do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C. Hendriks-de B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C.C.A.M. Kra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drs. M. Koolstra-Lebaill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E.C.L.M. Akihary-Krij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G. Schutte-van Soe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J. de Boer-Sm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J. Stocke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J.C.M. Veld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M.A.H. Verbern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M.M. van de Laar-van der Mey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M.M. Verkerk-Radema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S. West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T.A.T. Gl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Y.M. Keuker-van Kalle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A. Danië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A.M.F. Wink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G.J. Za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H.T.M.M. Pröpp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S. de H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rs. A.J.M. de Roij van Zuijdew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C.B. Mc Fad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drs. E.A.M. van der Lin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drs. P.E.M. Burmann-Hora Ad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G. Abdurah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J.M.M. Daniëls-de Wa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K. Spaić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S. Ergişi-Abla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S.S.M. Chedi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H. Kest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prof. dr. A. Dah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R. Pa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T.H. Syll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rs. T. de Sw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mevrouw mr. dr. E.F.M. 't Ho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r. ir. A.J. de W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rdam</text:p>
          </table:table-cell>
        </table:table-row>
        <table:table-row table:style-name="ro1">
          <table:table-cell office:value-type="string" calcext:value-type="string">
            <text:p>de heer A. de Lanoy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rs. M.C. van Ge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A. Doufik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A.N.A. Frankvo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C.I. Brügeman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M.L. Ruit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ing. G. Dubo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mevrouw A. Buurman-Schil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mevrouw J.M. Looije-Lo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mevrouw M. Bakker-Randshui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mevrouw M. van der Veen-Hoff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mevrouw M.P. Kruithof-Stoutjes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ilversum</text:p>
          </table:table-cell>
        </table:table-row>
        <table:table-row table:style-name="ro1">
          <table:table-cell office:value-type="string" calcext:value-type="string">
            <text:p>de heer A. Hah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t Veld</text:p>
          </table:table-cell>
        </table:table-row>
        <table:table-row table:style-name="ro1">
          <table:table-cell office:value-type="string" calcext:value-type="string">
            <text:p>de heer C.J. de V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Winkel</text:p>
          </table:table-cell>
        </table:table-row>
        <table:table-row table:style-name="ro1">
          <table:table-cell office:value-type="string" calcext:value-type="string">
            <text:p>de heer C.P. van Noorlo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Wieringerwerf</text:p>
          </table:table-cell>
        </table:table-row>
        <table:table-row table:style-name="ro1">
          <table:table-cell office:value-type="string" calcext:value-type="string">
            <text:p>de heer J. Gro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Kolhorn</text:p>
          </table:table-cell>
        </table:table-row>
        <table:table-row table:style-name="ro1">
          <table:table-cell office:value-type="string" calcext:value-type="string">
            <text:p>de heer T.C.H. Broer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Nieuwe Niedorp</text:p>
          </table:table-cell>
        </table:table-row>
        <table:table-row table:style-name="ro1">
          <table:table-cell office:value-type="string" calcext:value-type="string">
            <text:p>de heer T.M. Segh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llands Kroon</text:p>
          </table:table-cell>
          <table:table-cell office:value-type="string" calcext:value-type="string">
            <text:p>Anna Paulowna</text:p>
          </table:table-cell>
        </table:table-row>
        <table:table-row table:style-name="ro1">
          <table:table-cell office:value-type="string" calcext:value-type="string">
            <text:p>de heer A. Kol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alsmeer</text:p>
          </table:table-cell>
          <table:table-cell office:value-type="string" calcext:value-type="string">
            <text:p>Kudelstaart</text:p>
          </table:table-cell>
        </table:table-row>
        <table:table-row table:style-name="ro1">
          <table:table-cell office:value-type="string" calcext:value-type="string">
            <text:p>de heer C.A. Alewijn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alsmeer</text:p>
          </table:table-cell>
          <table:table-cell office:value-type="string" calcext:value-type="string">
            <text:p>Kudelstaart</text:p>
          </table:table-cell>
        </table:table-row>
        <table:table-row table:style-name="ro1">
          <table:table-cell office:value-type="string" calcext:value-type="string">
            <text:p>mevrouw C.M. Hoek-Kl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alsmeer</text:p>
          </table:table-cell>
          <table:table-cell office:value-type="string" calcext:value-type="string">
            <text:p>Kudelstaart</text:p>
          </table:table-cell>
        </table:table-row>
        <table:table-row table:style-name="ro1">
          <table:table-cell office:value-type="string" calcext:value-type="string">
            <text:p>de heer A.G.N. Har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mevrouw A. Buis-Schoonvel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mevrouw A.M. Harte-Fo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mevrouw C.H. Zekveld-Wiere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mevrouw M.C. Eling-van Da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mevrouw P. Westra-van 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mevrouw T. Beunder-van 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de heer A.P. Vui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alsmeer</text:p>
          </table:table-cell>
        </table:table-row>
        <table:table-row table:style-name="ro1">
          <table:table-cell office:value-type="string" calcext:value-type="string">
            <text:p>de heer A. te M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F.W.G.M. S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mevrouw E. Caransa-de Ho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A.W.M. van O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D.A. Holla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G. Wilhelm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H.B. Luij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R.C.H. van Toled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R.H.J. Br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mevrouw A.G.M. Holla-Font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mevrouw A.G.M. van Dijk-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mevrouw C.J.M. Wisse-van Akk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mevrouw M.D.M. van Muns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mstelveen</text:p>
          </table:table-cell>
        </table:table-row>
        <table:table-row table:style-name="ro1">
          <table:table-cell office:value-type="string" calcext:value-type="string">
            <text:p>de heer A. van den Ber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 office:value-type="string" calcext:value-type="string">
            <text:p>de heer J.J. Kerss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rommenie</text:p>
          </table:table-cell>
        </table:table-row>
        <table:table-row table:style-name="ro1">
          <table:table-cell office:value-type="string" calcext:value-type="string">
            <text:p>de heer A.J.M. S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Assendelft</text:p>
          </table:table-cell>
        </table:table-row>
        <table:table-row table:style-name="ro1">
          <table:table-cell office:value-type="string" calcext:value-type="string">
            <text:p>de heer F. van den Nieuwen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de heer I. Özk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mevrouw H. Nij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mevrouw I.B. Bosman-Pfau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Zaandam</text:p>
          </table:table-cell>
        </table:table-row>
        <table:table-row table:style-name="ro1">
          <table:table-cell office:value-type="string" calcext:value-type="string">
            <text:p>mevrouw G.A. de Jag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Wormerveer</text:p>
          </table:table-cell>
        </table:table-row>
        <table:table-row table:style-name="ro1">
          <table:table-cell office:value-type="string" calcext:value-type="string">
            <text:p>mevrouw J.W. Röhling-van der Hamm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office:value-type="string" calcext:value-type="string">
            <text:p>mevrouw M. Agsteribbe-de Wa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office:value-type="string" calcext:value-type="string">
            <text:p>mevrouw S.I. Ver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Zaanstad</text:p>
          </table:table-cell>
          <table:table-cell office:value-type="string" calcext:value-type="string">
            <text:p>Koog aan de Zaan</text:p>
          </table:table-cell>
        </table:table-row>
        <table:table-row table:style-name="ro1">
          <table:table-cell office:value-type="string" calcext:value-type="string">
            <text:p>de heer A. van der 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 office:value-type="string" calcext:value-type="string">
            <text:p>de heer C.J.A. Pr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 office:value-type="string" calcext:value-type="string">
            <text:p>de heer G.J. Hu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Zwaag</text:p>
          </table:table-cell>
        </table:table-row>
        <table:table-row table:style-name="ro1">
          <table:table-cell office:value-type="string" calcext:value-type="string">
            <text:p>de heer D.G. Schol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de heer G.J. de H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de heer R. P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mevrouw A.E. Kloos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mevrouw O.K. de Vries-Souljé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de heer J. Dok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de heer S. Maghsoud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oorn</text:p>
          </table:table-cell>
        </table:table-row>
        <table:table-row table:style-name="ro1">
          <table:table-cell office:value-type="string" calcext:value-type="string">
            <text:p>de heer G.M.J. Dood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Blokker</text:p>
          </table:table-cell>
        </table:table-row>
        <table:table-row table:style-name="ro1">
          <table:table-cell office:value-type="string" calcext:value-type="string">
            <text:p>mevrouw C.M.G. van der Kruijs-Gadella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Blokker</text:p>
          </table:table-cell>
        </table:table-row>
        <table:table-row table:style-name="ro1">
          <table:table-cell office:value-type="string" calcext:value-type="string">
            <text:p>mevrouw J.M.A. Doodeman-Giel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oorn</text:p>
          </table:table-cell>
          <table:table-cell office:value-type="string" calcext:value-type="string">
            <text:p>Blokker</text:p>
          </table:table-cell>
        </table:table-row>
        <table:table-row table:style-name="ro1">
          <table:table-cell office:value-type="string" calcext:value-type="string">
            <text:p>de heer A. Vrij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rbroek</text:p>
          </table:table-cell>
        </table:table-row>
        <table:table-row table:style-name="ro1">
          <table:table-cell office:value-type="string" calcext:value-type="string">
            <text:p>de heer H.M.F. Lacroi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rbroek</text:p>
          </table:table-cell>
        </table:table-row>
        <table:table-row table:style-name="ro1">
          <table:table-cell office:value-type="string" calcext:value-type="string">
            <text:p>de heer M. Leew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rbroek</text:p>
          </table:table-cell>
        </table:table-row>
        <table:table-row table:style-name="ro1">
          <table:table-cell office:value-type="string" calcext:value-type="string">
            <text:p>mevrouw J.A. de Groot-van Kamp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rbroek</text:p>
          </table:table-cell>
        </table:table-row>
        <table:table-row table:style-name="ro1">
          <table:table-cell office:value-type="string" calcext:value-type="string">
            <text:p>mevrouw P.J. Vrijhof-Menn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rbroek</text:p>
          </table:table-cell>
        </table:table-row>
        <table:table-row table:style-name="ro1">
          <table:table-cell office:value-type="string" calcext:value-type="string">
            <text:p>de heer C.J. van Egmo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Noord</text:p>
          </table:table-cell>
        </table:table-row>
        <table:table-row table:style-name="ro1">
          <table:table-cell office:value-type="string" calcext:value-type="string">
            <text:p>de heer E.J.A. Nieuw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Noord</text:p>
          </table:table-cell>
        </table:table-row>
        <table:table-row table:style-name="ro1">
          <table:table-cell office:value-type="string" calcext:value-type="string">
            <text:p>de heer N.J. Alkema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Noord</text:p>
          </table:table-cell>
        </table:table-row>
        <table:table-row table:style-name="ro1">
          <table:table-cell office:value-type="string" calcext:value-type="string">
            <text:p>de heer T.P.M. Ko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Noord</text:p>
          </table:table-cell>
        </table:table-row>
        <table:table-row table:style-name="ro1">
          <table:table-cell office:value-type="string" calcext:value-type="string">
            <text:p>mevrouw W.M.A. Bonekamp-Molen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Noord</text:p>
          </table:table-cell>
        </table:table-row>
        <table:table-row table:style-name="ro1">
          <table:table-cell office:value-type="string" calcext:value-type="string">
            <text:p>de heer J. Web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de heer P. Taa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de heer P.G. Huij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de heer T.H.E. van Noor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mevrouw A.M.J. Huijboom-van Ro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mevrouw B.A. Weber-Wubbol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mevrouw M.J.E. B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mevrouw W. de Bruijn-Koe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de heer L. Pri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IJmuiden</text:p>
          </table:table-cell>
        </table:table-row>
        <table:table-row table:style-name="ro1">
          <table:table-cell office:value-type="string" calcext:value-type="string">
            <text:p>de heer J.J. Rasmuss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Driehuis NH</text:p>
          </table:table-cell>
        </table:table-row>
        <table:table-row table:style-name="ro1">
          <table:table-cell office:value-type="string" calcext:value-type="string">
            <text:p>de heer S. Vi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Velsen-Zuid</text:p>
          </table:table-cell>
        </table:table-row>
        <table:table-row table:style-name="ro1">
          <table:table-cell office:value-type="string" calcext:value-type="string">
            <text:p>mevrouw M.G. van Hoes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Velsen</text:p>
          </table:table-cell>
          <table:table-cell office:value-type="string" calcext:value-type="string">
            <text:p>Santpoort-Zuid</text:p>
          </table:table-cell>
        </table:table-row>
        <table:table-row table:style-name="ro1">
          <table:table-cell office:value-type="string" calcext:value-type="string">
            <text:p>de heer A.A. Deij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 office:value-type="string" calcext:value-type="string">
            <text:p>de heer A.A. Starr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 office:value-type="string" calcext:value-type="string">
            <text:p>de heer W.A.M. Web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geest</text:p>
          </table:table-cell>
        </table:table-row>
        <table:table-row table:style-name="ro1">
          <table:table-cell office:value-type="string" calcext:value-type="string">
            <text:p>de heer A.C.M. Kön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De Rijp</text:p>
          </table:table-cell>
        </table:table-row>
        <table:table-row table:style-name="ro1">
          <table:table-cell office:value-type="string" calcext:value-type="string">
            <text:p>de heer B.J. Diepend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office:value-type="string" calcext:value-type="string">
            <text:p>mevrouw M. Kru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Alkmaar</text:p>
          </table:table-cell>
        </table:table-row>
        <table:table-row table:style-name="ro1">
          <table:table-cell office:value-type="string" calcext:value-type="string">
            <text:p>de heer G. Nieuw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Alkmaar</text:p>
          </table:table-cell>
          <table:table-cell office:value-type="string" calcext:value-type="string">
            <text:p>Oudorp</text:p>
          </table:table-cell>
        </table:table-row>
        <table:table-row table:style-name="ro1">
          <table:table-cell office:value-type="string" calcext:value-type="string">
            <text:p>de heer A.G. Molen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Callantsoog</text:p>
          </table:table-cell>
        </table:table-row>
        <table:table-row table:style-name="ro1">
          <table:table-cell office:value-type="string" calcext:value-type="string">
            <text:p>de heer B.R. 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Callantsoog</text:p>
          </table:table-cell>
        </table:table-row>
        <table:table-row table:style-name="ro1">
          <table:table-cell office:value-type="string" calcext:value-type="string">
            <text:p>de heer G. van der Po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 office:value-type="string" calcext:value-type="string">
            <text:p>mevrouw H.P. Bredewo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 office:value-type="string" calcext:value-type="string">
            <text:p>mevrouw N. Breebaart-Kief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Schagen</text:p>
          </table:table-cell>
        </table:table-row>
        <table:table-row table:style-name="ro1">
          <table:table-cell office:value-type="string" calcext:value-type="string">
            <text:p>de heer J.W. Latenst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Warmenhuizen</text:p>
          </table:table-cell>
        </table:table-row>
        <table:table-row table:style-name="ro1">
          <table:table-cell office:value-type="string" calcext:value-type="string">
            <text:p>de heer W.C. Fortu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int Maarten</text:p>
          </table:table-cell>
        </table:table-row>
        <table:table-row table:style-name="ro1">
          <table:table-cell office:value-type="string" calcext:value-type="string">
            <text:p>mevrouw G.M. Smit-Blaauboer Vr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chagen</text:p>
          </table:table-cell>
          <table:table-cell office:value-type="string" calcext:value-type="string">
            <text:p>Sint Maartensvlotbrug</text:p>
          </table:table-cell>
        </table:table-row>
        <table:table-row table:style-name="ro1">
          <table:table-cell office:value-type="string" calcext:value-type="string">
            <text:p>de heer A.J. De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office:value-type="string" calcext:value-type="string">
            <text:p>de heer P.D.C. Kul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office:value-type="string" calcext:value-type="string">
            <text:p>de heer T.M. van der Ja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office:value-type="string" calcext:value-type="string">
            <text:p>mevrouw E.A.M. Leeuwinga-B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Enkhuizen</text:p>
          </table:table-cell>
        </table:table-row>
        <table:table-row table:style-name="ro1">
          <table:table-cell office:value-type="string" calcext:value-type="string">
            <text:p>de heer A.J. Pr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edemblik</text:p>
          </table:table-cell>
        </table:table-row>
        <table:table-row table:style-name="ro1">
          <table:table-cell office:value-type="string" calcext:value-type="string">
            <text:p>de heer J.C.M. M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Medemblik</text:p>
          </table:table-cell>
        </table:table-row>
        <table:table-row table:style-name="ro1">
          <table:table-cell office:value-type="string" calcext:value-type="string">
            <text:p>de heer G. 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Hauwert</text:p>
          </table:table-cell>
        </table:table-row>
        <table:table-row table:style-name="ro1">
          <table:table-cell office:value-type="string" calcext:value-type="string">
            <text:p>mevrouw M.J. Kamp-Dalebou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Hauwert</text:p>
          </table:table-cell>
        </table:table-row>
        <table:table-row table:style-name="ro1">
          <table:table-cell office:value-type="string" calcext:value-type="string">
            <text:p>de heer J. S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Opperdoes</text:p>
          </table:table-cell>
        </table:table-row>
        <table:table-row table:style-name="ro1">
          <table:table-cell office:value-type="string" calcext:value-type="string">
            <text:p>mevrouw A.E. van Are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Benningbroek</text:p>
          </table:table-cell>
        </table:table-row>
        <table:table-row table:style-name="ro1">
          <table:table-cell office:value-type="string" calcext:value-type="string">
            <text:p>mevrouw F.J. Groeneveld-de Jo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Midwoud</text:p>
          </table:table-cell>
        </table:table-row>
        <table:table-row table:style-name="ro1">
          <table:table-cell office:value-type="string" calcext:value-type="string">
            <text:p>mevrouw M.C. Duin-Gro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Medemblik</text:p>
          </table:table-cell>
          <table:table-cell office:value-type="string" calcext:value-type="string">
            <text:p>Zwaagdijk-Oost</text:p>
          </table:table-cell>
        </table:table-row>
        <table:table-row table:style-name="ro1">
          <table:table-cell office:value-type="string" calcext:value-type="string">
            <text:p>de heer A.P. Steu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Spanbroek</text:p>
          </table:table-cell>
        </table:table-row>
        <table:table-row table:style-name="ro1">
          <table:table-cell office:value-type="string" calcext:value-type="string">
            <text:p>de heer J.M. Vermeu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Opmeer</text:p>
          </table:table-cell>
        </table:table-row>
        <table:table-row table:style-name="ro1">
          <table:table-cell office:value-type="string" calcext:value-type="string">
            <text:p>mevrouw A.M.E. Vermeulen-Been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Opmeer</text:p>
          </table:table-cell>
        </table:table-row>
        <table:table-row table:style-name="ro1">
          <table:table-cell office:value-type="string" calcext:value-type="string">
            <text:p>mevrouw M.T. de Vries-Beerep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pmeer</text:p>
          </table:table-cell>
          <table:table-cell office:value-type="string" calcext:value-type="string">
            <text:p>Aartswoud</text:p>
          </table:table-cell>
        </table:table-row>
        <table:table-row table:style-name="ro1">
          <table:table-cell office:value-type="string" calcext:value-type="string">
            <text:p>de heer B. de Lee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 aan den Hoef</text:p>
          </table:table-cell>
        </table:table-row>
        <table:table-row table:style-name="ro1">
          <table:table-cell office:value-type="string" calcext:value-type="string">
            <text:p>de heer J.J.A.S. Houten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 aan den Hoef</text:p>
          </table:table-cell>
        </table:table-row>
        <table:table-row table:style-name="ro1">
          <table:table-cell office:value-type="string" calcext:value-type="string">
            <text:p>de heer E. Spe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office:value-type="string" calcext:value-type="string">
            <text:p>de heer P.C. Balt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office:value-type="string" calcext:value-type="string">
            <text:p>de heer P.G.J. 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office:value-type="string" calcext:value-type="string">
            <text:p>mevrouw G.C.I. Kag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rgen (NH)</text:p>
          </table:table-cell>
        </table:table-row>
        <table:table-row table:style-name="ro1">
          <table:table-cell office:value-type="string" calcext:value-type="string">
            <text:p>de heer J.D. Walt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-Binnen</text:p>
          </table:table-cell>
        </table:table-row>
        <table:table-row table:style-name="ro1">
          <table:table-cell office:value-type="string" calcext:value-type="string">
            <text:p>de heer W.J. Lieft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Egmond-Binnen</text:p>
          </table:table-cell>
        </table:table-row>
        <table:table-row table:style-name="ro1">
          <table:table-cell office:value-type="string" calcext:value-type="string">
            <text:p>de heer P.H. R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ergen (NH)</text:p>
          </table:table-cell>
          <table:table-cell office:value-type="string" calcext:value-type="string">
            <text:p>Groet</text:p>
          </table:table-cell>
        </table:table-row>
        <table:table-row table:style-name="ro1">
          <table:table-cell office:value-type="string" calcext:value-type="string">
            <text:p>de heer B. Meul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E.F. Vredel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J.A.M. Wess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P.N.M. Jon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W. van Waar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mevrouw H.A. de Groot-Pa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mevrouw J.M.P. Aafjes-Lamm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mevrouw T. Kuijper-Room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G.M. Aaf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Purmerend</text:p>
          </table:table-cell>
        </table:table-row>
        <table:table-row table:style-name="ro1">
          <table:table-cell office:value-type="string" calcext:value-type="string">
            <text:p>de heer B.J.L.J. Zonn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Zandvoort</text:p>
          </table:table-cell>
        </table:table-row>
        <table:table-row table:style-name="ro1">
          <table:table-cell office:value-type="string" calcext:value-type="string">
            <text:p>de heer C. Kurpersh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office:value-type="string" calcext:value-type="string">
            <text:p>de heer J.J.M. Voo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office:value-type="string" calcext:value-type="string">
            <text:p>mevrouw P.D.W. Zuurveen-Propiti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Naarden</text:p>
          </table:table-cell>
        </table:table-row>
        <table:table-row table:style-name="ro1">
          <table:table-cell office:value-type="string" calcext:value-type="string">
            <text:p>de heer R. Harsevo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office:value-type="string" calcext:value-type="string">
            <text:p>mevrouw drs. M. Katerberg-Mu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Gooise Meren</text:p>
          </table:table-cell>
          <table:table-cell office:value-type="string" calcext:value-type="string">
            <text:p>Bussum</text:p>
          </table:table-cell>
        </table:table-row>
        <table:table-row table:style-name="ro1">
          <table:table-cell office:value-type="string" calcext:value-type="string">
            <text:p>de heer C. van Alten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office:value-type="string" calcext:value-type="string">
            <text:p>de heer E.D. Moen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office:value-type="string" calcext:value-type="string">
            <text:p>de heer J. Bo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office:value-type="string" calcext:value-type="string">
            <text:p>de heer J. Vierveijz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office:value-type="string" calcext:value-type="string">
            <text:p>mevrouw T. Viss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arken</text:p>
          </table:table-cell>
        </table:table-row>
        <table:table-row table:style-name="ro1">
          <table:table-cell office:value-type="string" calcext:value-type="string">
            <text:p>de heer E.W. Sm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 office:value-type="string" calcext:value-type="string">
            <text:p>de heer T.M.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Monnickendam</text:p>
          </table:table-cell>
        </table:table-row>
        <table:table-row table:style-name="ro1">
          <table:table-cell office:value-type="string" calcext:value-type="string">
            <text:p>de heer G.S. Spi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Ilpendam</text:p>
          </table:table-cell>
        </table:table-row>
        <table:table-row table:style-name="ro1">
          <table:table-cell office:value-type="string" calcext:value-type="string">
            <text:p>de heer J.W.C. Hoogendo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Ilpendam</text:p>
          </table:table-cell>
        </table:table-row>
        <table:table-row table:style-name="ro1">
          <table:table-cell office:value-type="string" calcext:value-type="string">
            <text:p>mevrouw A. Nielsen-Schou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Broek in Waterland</text:p>
          </table:table-cell>
        </table:table-row>
        <table:table-row table:style-name="ro1">
          <table:table-cell office:value-type="string" calcext:value-type="string">
            <text:p>mevrouw mr. C.G.M. Hermans-Neppelenbr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Broek in Waterland</text:p>
          </table:table-cell>
        </table:table-row>
        <table:table-row table:style-name="ro1">
          <table:table-cell office:value-type="string" calcext:value-type="string">
            <text:p>mevrouw T.A.M. Englebert-Te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aterland</text:p>
          </table:table-cell>
          <table:table-cell office:value-type="string" calcext:value-type="string">
            <text:p>Broek in Waterland</text:p>
          </table:table-cell>
        </table:table-row>
        <table:table-row table:style-name="ro1">
          <table:table-cell office:value-type="string" calcext:value-type="string">
            <text:p>de heer C.A. van de Runstra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C.P. Al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H.R. Wel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K.A. Kl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L. M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mevrouw F.P. van der Pluijm-Westl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C.J. van Haaf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uizen</text:p>
          </table:table-cell>
        </table:table-row>
        <table:table-row table:style-name="ro1">
          <table:table-cell office:value-type="string" calcext:value-type="string">
            <text:p>de heer C.J. Boo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Berkhout</text:p>
          </table:table-cell>
        </table:table-row>
        <table:table-row table:style-name="ro1">
          <table:table-cell office:value-type="string" calcext:value-type="string">
            <text:p>de heer G. Groot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Berkhout</text:p>
          </table:table-cell>
        </table:table-row>
        <table:table-row table:style-name="ro1">
          <table:table-cell office:value-type="string" calcext:value-type="string">
            <text:p>mevrouw A.E. ten Klei-Alb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Berkhout</text:p>
          </table:table-cell>
        </table:table-row>
        <table:table-row table:style-name="ro1">
          <table:table-cell office:value-type="string" calcext:value-type="string">
            <text:p>de heer M. Kal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Oudendijk</text:p>
          </table:table-cell>
        </table:table-row>
        <table:table-row table:style-name="ro1">
          <table:table-cell office:value-type="string" calcext:value-type="string">
            <text:p>mevrouw M.A.H. Pater-Bijvo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Koggenland</text:p>
          </table:table-cell>
          <table:table-cell office:value-type="string" calcext:value-type="string">
            <text:p>Avenhorn</text:p>
          </table:table-cell>
        </table:table-row>
        <table:table-row table:style-name="ro1">
          <table:table-cell office:value-type="string" calcext:value-type="string">
            <text:p>de heer C.W. Verm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 office:value-type="string" calcext:value-type="string">
            <text:p>mevrouw A. Hogendo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 office:value-type="string" calcext:value-type="string">
            <text:p>mevrouw E.J. Bartels-Sableroll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 office:value-type="string" calcext:value-type="string">
            <text:p>mevrouw J.M.H. Weenink-van den Hoogenb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 office:value-type="string" calcext:value-type="string">
            <text:p>de heer J. Veenend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Julianadorp</text:p>
          </table:table-cell>
        </table:table-row>
        <table:table-row table:style-name="ro1">
          <table:table-cell office:value-type="string" calcext:value-type="string">
            <text:p>de heer J. Kos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mevrouw J.M. van Dam-van der Sterr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Den Helder</text:p>
          </table:table-cell>
        </table:table-row>
        <table:table-row table:style-name="ro1">
          <table:table-cell office:value-type="string" calcext:value-type="string">
            <text:p>de heer D.C. Sta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 office:value-type="string" calcext:value-type="string">
            <text:p>de heer J. Koets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 office:value-type="string" calcext:value-type="string">
            <text:p>mevrouw C.J.M. Slagter-Gerri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Hoogkarspel</text:p>
          </table:table-cell>
        </table:table-row>
        <table:table-row table:style-name="ro1">
          <table:table-cell office:value-type="string" calcext:value-type="string">
            <text:p>de heer S.A. Urs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Venhuizen</text:p>
          </table:table-cell>
        </table:table-row>
        <table:table-row table:style-name="ro1">
          <table:table-cell office:value-type="string" calcext:value-type="string">
            <text:p>de heer T.A. Andri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Venhuizen</text:p>
          </table:table-cell>
        </table:table-row>
        <table:table-row table:style-name="ro1">
          <table:table-cell office:value-type="string" calcext:value-type="string">
            <text:p>de heer S.J.A.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Drechterland</text:p>
          </table:table-cell>
          <table:table-cell office:value-type="string" calcext:value-type="string">
            <text:p>Westwoud</text:p>
          </table:table-cell>
        </table:table-row>
        <table:table-row table:style-name="ro1">
          <table:table-cell office:value-type="string" calcext:value-type="string">
            <text:p>dr. ir. T. Koets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ren</text:p>
          </table:table-cell>
        </table:table-row>
        <table:table-row table:style-name="ro1">
          <table:table-cell office:value-type="string" calcext:value-type="string">
            <text:p>drs. A.M. Henn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ren</text:p>
          </table:table-cell>
        </table:table-row>
        <table:table-row table:style-name="ro1">
          <table:table-cell office:value-type="string" calcext:value-type="string">
            <text:p>de heer E. Daa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Oosterend</text:p>
          </table:table-cell>
        </table:table-row>
        <table:table-row table:style-name="ro1">
          <table:table-cell office:value-type="string" calcext:value-type="string">
            <text:p>de heer G. van 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 Koog</text:p>
          </table:table-cell>
        </table:table-row>
        <table:table-row table:style-name="ro1">
          <table:table-cell office:value-type="string" calcext:value-type="string">
            <text:p>de heer J. Ag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 Koog</text:p>
          </table:table-cell>
        </table:table-row>
        <table:table-row table:style-name="ro1">
          <table:table-cell office:value-type="string" calcext:value-type="string">
            <text:p>de heer K. van der Dui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Den Hoorn</text:p>
          </table:table-cell>
        </table:table-row>
        <table:table-row table:style-name="ro1">
          <table:table-cell office:value-type="string" calcext:value-type="string">
            <text:p>mevrouw C.L.M. Bakker-Bui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Oudeschild</text:p>
          </table:table-cell>
        </table:table-row>
        <table:table-row table:style-name="ro1">
          <table:table-cell office:value-type="string" calcext:value-type="string">
            <text:p>mevrouw M.A.A. Eelman-van der Veg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Texel</text:p>
          </table:table-cell>
          <table:table-cell office:value-type="string" calcext:value-type="string">
            <text:p>Oudeschild</text:p>
          </table:table-cell>
        </table:table-row>
        <table:table-row table:style-name="ro1">
          <table:table-cell office:value-type="string" calcext:value-type="string">
            <text:p>de heer E.J. de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e heer H.M. van Scheppi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e heer H.P. Mol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e heer J.H. Sleu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e heer W. de Ho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rs. A.A. War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ing. A.M. Demeulenaer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ing. W.M. Burggraa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mevrouw B.J.A. ten Kate-B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mevrouw E.M. Klaassen-van den 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mevrouw M.C.A. van Scheppingen-Schreu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oofddorp</text:p>
          </table:table-cell>
        </table:table-row>
        <table:table-row table:style-name="ro1">
          <table:table-cell office:value-type="string" calcext:value-type="string">
            <text:p>de heer F.A.J. War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 office:value-type="string" calcext:value-type="string">
            <text:p>de heer P. van Spra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 office:value-type="string" calcext:value-type="string">
            <text:p>de heer W. Dann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 office:value-type="string" calcext:value-type="string">
            <text:p>mevrouw C.J. Lambo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 office:value-type="string" calcext:value-type="string">
            <text:p>mevrouw S.C.M. van Dam-Jacob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Nieuw-Vennep</text:p>
          </table:table-cell>
        </table:table-row>
        <table:table-row table:style-name="ro1">
          <table:table-cell office:value-type="string" calcext:value-type="string">
            <text:p>de heer H. de Rui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Abbenes</text:p>
          </table:table-cell>
        </table:table-row>
        <table:table-row table:style-name="ro1">
          <table:table-cell office:value-type="string" calcext:value-type="string">
            <text:p>mevrouw J.C. de Ruiter-van Ballegooij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Abbenes</text:p>
          </table:table-cell>
        </table:table-row>
        <table:table-row table:style-name="ro1">
          <table:table-cell office:value-type="string" calcext:value-type="string">
            <text:p>de heer J.A. van Weerd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adhoevedorp</text:p>
          </table:table-cell>
        </table:table-row>
        <table:table-row table:style-name="ro1">
          <table:table-cell office:value-type="string" calcext:value-type="string">
            <text:p>de heer J.B. Bo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adhoevedorp</text:p>
          </table:table-cell>
        </table:table-row>
        <table:table-row table:style-name="ro1">
          <table:table-cell office:value-type="string" calcext:value-type="string">
            <text:p>de heer J.G.J. Everaard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adhoevedorp</text:p>
          </table:table-cell>
        </table:table-row>
        <table:table-row table:style-name="ro1">
          <table:table-cell office:value-type="string" calcext:value-type="string">
            <text:p>mevrouw C. van Weerdenburg-van Ham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adhoevedorp</text:p>
          </table:table-cell>
        </table:table-row>
        <table:table-row table:style-name="ro1">
          <table:table-cell office:value-type="string" calcext:value-type="string">
            <text:p>mr. C. Wis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adhoevedorp</text:p>
          </table:table-cell>
        </table:table-row>
        <table:table-row table:style-name="ro1">
          <table:table-cell office:value-type="string" calcext:value-type="string">
            <text:p>de heer M.M. van 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Beinsdorp</text:p>
          </table:table-cell>
        </table:table-row>
        <table:table-row table:style-name="ro1">
          <table:table-cell office:value-type="string" calcext:value-type="string">
            <text:p>de heer P.M. Do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Vijfhuizen</text:p>
          </table:table-cell>
        </table:table-row>
        <table:table-row table:style-name="ro1">
          <table:table-cell office:value-type="string" calcext:value-type="string">
            <text:p>mevrouw H.G. Terw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Haarlemmermeer</text:p>
          </table:table-cell>
          <table:table-cell office:value-type="string" calcext:value-type="string">
            <text:p>Halfweg</text:p>
          </table:table-cell>
        </table:table-row>
        <table:table-row table:style-name="ro1">
          <table:table-cell office:value-type="string" calcext:value-type="string">
            <text:p>de heer F.M. 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office:value-type="string" calcext:value-type="string">
            <text:p>de heer T.C. van Meijgaa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office:value-type="string" calcext:value-type="string">
            <text:p>mevrouw drs. E. Boering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office:value-type="string" calcext:value-type="string">
            <text:p>mevrouw H.M. Versteeg-Hulsch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office:value-type="string" calcext:value-type="string">
            <text:p>mevrouw I.Y. Hond-R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office:value-type="string" calcext:value-type="string">
            <text:p>mevrouw M.A.B. van Geem-Wort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Uithoorn</text:p>
          </table:table-cell>
        </table:table-row>
        <table:table-row table:style-name="ro1">
          <table:table-cell office:value-type="string" calcext:value-type="string">
            <text:p>de heer W.J.C. van Scheppi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Uithoorn</text:p>
          </table:table-cell>
          <table:table-cell office:value-type="string" calcext:value-type="string">
            <text:p>De Kwakel</text:p>
          </table:table-cell>
        </table:table-row>
        <table:table-row table:style-name="ro1">
          <table:table-cell office:value-type="string" calcext:value-type="string">
            <text:p>mevrouw E.E.M. Röling-van Vli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Uithoorn</text:p>
          </table:table-cell>
          <table:table-cell office:value-type="string" calcext:value-type="string">
            <text:p>De Kwakel</text:p>
          </table:table-cell>
        </table:table-row>
        <table:table-row table:style-name="ro1">
          <table:table-cell office:value-type="string" calcext:value-type="string">
            <text:p>mevrouw P.J. Lips-Versl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Uithoorn</text:p>
          </table:table-cell>
          <table:table-cell office:value-type="string" calcext:value-type="string">
            <text:p>De Kwakel</text:p>
          </table:table-cell>
        </table:table-row>
        <table:table-row table:style-name="ro1">
          <table:table-cell office:value-type="string" calcext:value-type="string">
            <text:p>de heer G. Hof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office:value-type="string" calcext:value-type="string">
            <text:p>de heer M. Elzakala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office:value-type="string" calcext:value-type="string">
            <text:p>de heer R. Sca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office:value-type="string" calcext:value-type="string">
            <text:p>de heer S. van Rookhui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office:value-type="string" calcext:value-type="string">
            <text:p>mevrouw E.P. van Rookhuizen-Kuij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office:value-type="string" calcext:value-type="string">
            <text:p>mevrouw L.I.H. Teuni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everwijk</text:p>
          </table:table-cell>
        </table:table-row>
        <table:table-row table:style-name="ro1">
          <table:table-cell office:value-type="string" calcext:value-type="string">
            <text:p>de heer G. van der Starr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de heer P.C. van Splun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de heer P.H.L. Tr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iloo</text:p>
          </table:table-cell>
        </table:table-row>
        <table:table-row table:style-name="ro1">
          <table:table-cell office:value-type="string" calcext:value-type="string">
            <text:p>de heer G.W. Leegwa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Langedijk</text:p>
          </table:table-cell>
          <table:table-cell office:value-type="string" calcext:value-type="string">
            <text:p>Broek op Langedijk</text:p>
          </table:table-cell>
        </table:table-row>
        <table:table-row table:style-name="ro1">
          <table:table-cell office:value-type="string" calcext:value-type="string">
            <text:p>de heer J.J.M. Steltenpo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Langedijk</text:p>
          </table:table-cell>
          <table:table-cell office:value-type="string" calcext:value-type="string">
            <text:p>Sint Pancras</text:p>
          </table:table-cell>
        </table:table-row>
        <table:table-row table:style-name="ro1">
          <table:table-cell office:value-type="string" calcext:value-type="string">
            <text:p>ing. P. K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Langedijk</text:p>
          </table:table-cell>
          <table:table-cell office:value-type="string" calcext:value-type="string">
            <text:p>Zuid-Scharwoude</text:p>
          </table:table-cell>
        </table:table-row>
        <table:table-row table:style-name="ro1">
          <table:table-cell office:value-type="string" calcext:value-type="string">
            <text:p>mevrouw M.L. Haazelager-Br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Langedijk</text:p>
          </table:table-cell>
          <table:table-cell office:value-type="string" calcext:value-type="string">
            <text:p>Noord-Scharwoude</text:p>
          </table:table-cell>
        </table:table-row>
        <table:table-row table:style-name="ro1">
          <table:table-cell office:value-type="string" calcext:value-type="string">
            <text:p>de heer G.W.M. Hoog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e heer J.F.M. Bi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e heer N.A.M. Ve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rs. J.H.C.M. T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e heer J.H.M. S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e heer J.N.M. Schi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mevrouw A.M.C. Steur-Sombr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mr. E.J.M. Tuij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Volendam</text:p>
          </table:table-cell>
        </table:table-row>
        <table:table-row table:style-name="ro1">
          <table:table-cell office:value-type="string" calcext:value-type="string">
            <text:p>de heer J.T. van Weerd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Edam-Volendam</text:p>
          </table:table-cell>
          <table:table-cell office:value-type="string" calcext:value-type="string">
            <text:p>Beets</text:p>
          </table:table-cell>
        </table:table-row>
        <table:table-row table:style-name="ro1">
          <table:table-cell office:value-type="string" calcext:value-type="string">
            <text:p>de heer H. Mu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ndsmeer</text:p>
          </table:table-cell>
        </table:table-row>
        <table:table-row table:style-name="ro1">
          <table:table-cell office:value-type="string" calcext:value-type="string">
            <text:p>mevrouw C.M. Stellema-van Leeuw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ndsmeer</text:p>
          </table:table-cell>
        </table:table-row>
        <table:table-row table:style-name="ro1">
          <table:table-cell office:value-type="string" calcext:value-type="string">
            <text:p>mevrouw F.A. Rietberg-N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Landsmeer</text:p>
          </table:table-cell>
        </table:table-row>
        <table:table-row table:style-name="ro1">
          <table:table-cell office:value-type="string" calcext:value-type="string">
            <text:p>de heer J.A.H. Frenc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Bloemendaal</text:p>
          </table:table-cell>
          <table:table-cell office:value-type="string" calcext:value-type="string">
            <text:p>Bennebroek</text:p>
          </table:table-cell>
        </table:table-row>
        <table:table-row table:style-name="ro1">
          <table:table-cell office:value-type="string" calcext:value-type="string">
            <text:p>de heer M. Touw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oemendaal</text:p>
          </table:table-cell>
        </table:table-row>
        <table:table-row table:style-name="ro1">
          <table:table-cell office:value-type="string" calcext:value-type="string">
            <text:p>de heer J.A.V. Ven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Blaricum</text:p>
          </table:table-cell>
        </table:table-row>
        <table:table-row table:style-name="ro1">
          <table:table-cell office:value-type="string" calcext:value-type="string">
            <text:p>de heer J.F. Kerkho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office:value-type="string" calcext:value-type="string">
            <text:p>mr. W.M.N. Eggen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tede</text:p>
          </table:table-cell>
        </table:table-row>
        <table:table-row table:style-name="ro1">
          <table:table-cell office:value-type="string" calcext:value-type="string">
            <text:p>de heer L.S. Smi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Bovenkarspel</text:p>
          </table:table-cell>
        </table:table-row>
        <table:table-row table:style-name="ro1">
          <table:table-cell office:value-type="string" calcext:value-type="string">
            <text:p>de heer N.J.M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Bovenkarspel</text:p>
          </table:table-cell>
        </table:table-row>
        <table:table-row table:style-name="ro1">
          <table:table-cell office:value-type="string" calcext:value-type="string">
            <text:p>de heer N.J.M. We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Grootebroek</text:p>
          </table:table-cell>
        </table:table-row>
        <table:table-row table:style-name="ro1">
          <table:table-cell office:value-type="string" calcext:value-type="string">
            <text:p>mevrouw D.M.G. Botman-Dud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Lutjebroek</text:p>
          </table:table-cell>
        </table:table-row>
        <table:table-row table:style-name="ro1">
          <table:table-cell office:value-type="string" calcext:value-type="string">
            <text:p>mevrouw M.J.M. Groot-Schou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Stede Broec</text:p>
          </table:table-cell>
          <table:table-cell office:value-type="string" calcext:value-type="string">
            <text:p>Lutjebroek</text:p>
          </table:table-cell>
        </table:table-row>
        <table:table-row table:style-name="ro1">
          <table:table-cell office:value-type="string" calcext:value-type="string">
            <text:p>de heer P.J.C. Veldhuy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mevrouw C.A.M. de Groot-Zonne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mevrouw M. Bakker-Kapite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Heemskerk</text:p>
          </table:table-cell>
        </table:table-row>
        <table:table-row table:style-name="ro1">
          <table:table-cell office:value-type="string" calcext:value-type="string">
            <text:p>de heer T.L. V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Ouderkerk aan de Amstel</text:p>
          </table:table-cell>
        </table:table-row>
        <table:table-row table:style-name="ro1">
          <table:table-cell office:value-type="string" calcext:value-type="string">
            <text:p>de heer T.W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Ouderkerk aan de Amstel</text:p>
          </table:table-cell>
        </table:table-row>
        <table:table-row table:style-name="ro1">
          <table:table-cell office:value-type="string" calcext:value-type="string">
            <text:p>de heer W.W. S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Ouder-Amstel</text:p>
          </table:table-cell>
          <table:table-cell office:value-type="string" calcext:value-type="string">
            <text:p>Duivendrecht</text:p>
          </table:table-cell>
        </table:table-row>
        <table:table-row table:style-name="ro1">
          <table:table-cell office:value-type="string" calcext:value-type="string">
            <text:p>mevrouw C.P.M. van Kleef-Con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office:value-type="string" calcext:value-type="string">
            <text:p>Wormerland</text:p>
          </table:table-cell>
          <table:table-cell office:value-type="string" calcext:value-type="string">
            <text:p>Wormer</text:p>
          </table:table-cell>
        </table:table-row>
        <table:table-row table:style-name="ro1">
          <table:table-cell office:value-type="string" calcext:value-type="string">
            <text:p>mevrouw drs. F. Bodisco Massink-Jongej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Noord-Holland</text:p>
          </table:table-cell>
          <table:table-cell table:number-columns-repeated="2" office:value-type="string" calcext:value-type="string">
            <text:p>Weesp</text:p>
          </table:table-cell>
        </table:table-row>
        <table:table-row table:style-name="ro1">
          <table:table-cell office:value-type="string" calcext:value-type="string">
            <text:p>de heer A. Sieger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de heer H. Baarsla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de heer M. van Leu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mevrouw A.J. Hartkamp-Hemste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mevrouw A.J.M. Veltmaat-Kamp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mevrouw B. Snoeijer-de Vr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mevrouw C. Prins-Liev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mevrouw M.J. Rienties-van der Vecht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alfsen</text:p>
          </table:table-cell>
        </table:table-row>
        <table:table-row table:style-name="ro1">
          <table:table-cell office:value-type="string" calcext:value-type="string">
            <text:p>de heer A.A. Klumpj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office:value-type="string" calcext:value-type="string">
            <text:p>drs. S.J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office:value-type="string" calcext:value-type="string">
            <text:p>mevrouw N. Holtland-Fran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IJsselmuiden</text:p>
          </table:table-cell>
        </table:table-row>
        <table:table-row table:style-name="ro1">
          <table:table-cell office:value-type="string" calcext:value-type="string">
            <text:p>de heer E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de heer G.H. Heldo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de heer M. Ev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mevrouw G.A. Teeninga-Oud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mevrouw H. van Eekeren-Ko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mevrouw H.M. Bartels-Broekhui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de heer J. van der Wee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Kampen</text:p>
          </table:table-cell>
        </table:table-row>
        <table:table-row table:style-name="ro1">
          <table:table-cell office:value-type="string" calcext:value-type="string">
            <text:p>de heer J. Puttenst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Kamperveen</text:p>
          </table:table-cell>
        </table:table-row>
        <table:table-row table:style-name="ro1">
          <table:table-cell office:value-type="string" calcext:value-type="string">
            <text:p>de heer W. 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Grafhorst</text:p>
          </table:table-cell>
        </table:table-row>
        <table:table-row table:style-name="ro1">
          <table:table-cell office:value-type="string" calcext:value-type="string">
            <text:p>mevrouw R. Kleen-Brumm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Kampen</text:p>
          </table:table-cell>
          <table:table-cell office:value-type="string" calcext:value-type="string">
            <text:p>Zalk</text:p>
          </table:table-cell>
        </table:table-row>
        <table:table-row table:style-name="ro1">
          <table:table-cell office:value-type="string" calcext:value-type="string">
            <text:p>de heer A.A. Ruij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D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G. N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J. Houd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J.G. Poulu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J.M. Ger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mevrouw M. Jongejeugd-Humm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G. ter 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G.H. Bekker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mevrouw I.E.C. Bl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prof. dr. J.M. Pi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Enschede</text:p>
          </table:table-cell>
        </table:table-row>
        <table:table-row table:style-name="ro1">
          <table:table-cell office:value-type="string" calcext:value-type="string">
            <text:p>de heer A.A.M. Wol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Zenderen</text:p>
          </table:table-cell>
        </table:table-row>
        <table:table-row table:style-name="ro1">
          <table:table-cell office:value-type="string" calcext:value-type="string">
            <text:p>de heer G.P.T.T. Wel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Zenderen</text:p>
          </table:table-cell>
        </table:table-row>
        <table:table-row table:style-name="ro1">
          <table:table-cell office:value-type="string" calcext:value-type="string">
            <text:p>de heer F.B. ten Tussch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de heer H.G.J. Baart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de heer R.A.M. Mors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mevrouw A.M.A. Haak-Beun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mevrouw G.G.M. Welberg-Pieri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em. prof. dr. P.J. Dijk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Borne</text:p>
          </table:table-cell>
        </table:table-row>
        <table:table-row table:style-name="ro1">
          <table:table-cell office:value-type="string" calcext:value-type="string">
            <text:p>de heer J.H.M. Snie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Hertme</text:p>
          </table:table-cell>
        </table:table-row>
        <table:table-row table:style-name="ro1">
          <table:table-cell office:value-type="string" calcext:value-type="string">
            <text:p>de heer A.B.M. Wilb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de heer F.A.J. Voor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de heer P.J.M. Westendor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mevrouw A. ter Avest-Protz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Nijverdal</text:p>
          </table:table-cell>
        </table:table-row>
        <table:table-row table:style-name="ro1">
          <table:table-cell office:value-type="string" calcext:value-type="string">
            <text:p>mevrouw E.J.M. Rensen-Kemp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ellendoorn</text:p>
          </table:table-cell>
        </table:table-row>
        <table:table-row table:style-name="ro1">
          <table:table-cell office:value-type="string" calcext:value-type="string">
            <text:p>mevrouw G.J. Krans-van Aart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Haarle</text:p>
          </table:table-cell>
        </table:table-row>
        <table:table-row table:style-name="ro1">
          <table:table-cell office:value-type="string" calcext:value-type="string">
            <text:p>mevrouw G.W.M. Knobben-Bouw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llendoorn</text:p>
          </table:table-cell>
          <table:table-cell office:value-type="string" calcext:value-type="string">
            <text:p>Haarle</text:p>
          </table:table-cell>
        </table:table-row>
        <table:table-row table:style-name="ro1">
          <table:table-cell office:value-type="string" calcext:value-type="string">
            <text:p>de heer A.C.M. Willem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office:value-type="string" calcext:value-type="string">
            <text:p>de heer C.A.J. van Breug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office:value-type="string" calcext:value-type="string">
            <text:p>mevrouw A.M.J. Theussing-Hobbel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office:value-type="string" calcext:value-type="string">
            <text:p>mevrouw J.A.M. van Breugel-Vincen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Losser</text:p>
          </table:table-cell>
        </table:table-row>
        <table:table-row table:style-name="ro1">
          <table:table-cell office:value-type="string" calcext:value-type="string">
            <text:p>de heer F.A.J. Olde Riek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de Lutte</text:p>
          </table:table-cell>
        </table:table-row>
        <table:table-row table:style-name="ro1">
          <table:table-cell office:value-type="string" calcext:value-type="string">
            <text:p>de heer H.W. Bijk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Overdinkel</text:p>
          </table:table-cell>
        </table:table-row>
        <table:table-row table:style-name="ro1">
          <table:table-cell office:value-type="string" calcext:value-type="string">
            <text:p>mevrouw E.A.M. ten Dam-Kui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Losser</text:p>
          </table:table-cell>
          <table:table-cell office:value-type="string" calcext:value-type="string">
            <text:p>Beuningen</text:p>
          </table:table-cell>
        </table:table-row>
        <table:table-row table:style-name="ro1">
          <table:table-cell office:value-type="string" calcext:value-type="string">
            <text:p>de heer A.D. Brug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 office:value-type="string" calcext:value-type="string">
            <text:p>de heer H. Nij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 office:value-type="string" calcext:value-type="string">
            <text:p>mevrouw W.F. Werkman-de Ma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Steenwijk</text:p>
          </table:table-cell>
        </table:table-row>
        <table:table-row table:style-name="ro1">
          <table:table-cell office:value-type="string" calcext:value-type="string">
            <text:p>de heer G.P. Frisk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Oldemarkt</text:p>
          </table:table-cell>
        </table:table-row>
        <table:table-row table:style-name="ro1">
          <table:table-cell office:value-type="string" calcext:value-type="string">
            <text:p>mevrouw M. Veenstra-Blaauw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Oldemarkt</text:p>
          </table:table-cell>
        </table:table-row>
        <table:table-row table:style-name="ro1">
          <table:table-cell office:value-type="string" calcext:value-type="string">
            <text:p>de heer P.R. 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Paasloo</text:p>
          </table:table-cell>
        </table:table-row>
        <table:table-row table:style-name="ro1">
          <table:table-cell office:value-type="string" calcext:value-type="string">
            <text:p>de heer W. Schaa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Steenwijkerland</text:p>
          </table:table-cell>
          <table:table-cell office:value-type="string" calcext:value-type="string">
            <text:p>Vollenhove</text:p>
          </table:table-cell>
        </table:table-row>
        <table:table-row table:style-name="ro1">
          <table:table-cell office:value-type="string" calcext:value-type="string">
            <text:p>de heer A.G.J. Hutten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A.J. Si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D. Kluiten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T.H.M.J. Jumpert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mevrouw M.A. Oude Vrielink-ter Braa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J.H. Kui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M.G.J.M. van Gi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ldenzaal</text:p>
          </table:table-cell>
        </table:table-row>
        <table:table-row table:style-name="ro1">
          <table:table-cell office:value-type="string" calcext:value-type="string">
            <text:p>de heer A.H. Es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mevrouw J. Tijhof-Net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mevrouw M.T.A. Perik-But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mr. W.P. van der El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Almelo</text:p>
          </table:table-cell>
        </table:table-row>
        <table:table-row table:style-name="ro1">
          <table:table-cell office:value-type="string" calcext:value-type="string">
            <text:p>de heer J.A. Ooster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Almelo</text:p>
          </table:table-cell>
          <table:table-cell office:value-type="string" calcext:value-type="string">
            <text:p>Bornerbroek</text:p>
          </table:table-cell>
        </table:table-row>
        <table:table-row table:style-name="ro1">
          <table:table-cell office:value-type="string" calcext:value-type="string">
            <text:p>de heer A.H. Sp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 office:value-type="string" calcext:value-type="string">
            <text:p>de heer S.J.A. Schipp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 office:value-type="string" calcext:value-type="string">
            <text:p>de heer B. Schot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 office:value-type="string" calcext:value-type="string">
            <text:p>de heer C. Bra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 office:value-type="string" calcext:value-type="string">
            <text:p>de heer C. van 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 office:value-type="string" calcext:value-type="string">
            <text:p>de heer J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iezenveen</text:p>
          </table:table-cell>
        </table:table-row>
        <table:table-row table:style-name="ro1">
          <table:table-cell office:value-type="string" calcext:value-type="string">
            <text:p>de heer G.J. Schoema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Westerhaar-Vriezenveensewijk</text:p>
          </table:table-cell>
        </table:table-row>
        <table:table-row table:style-name="ro1">
          <table:table-cell office:value-type="string" calcext:value-type="string">
            <text:p>de heer N.E. Sahh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Den Ham</text:p>
          </table:table-cell>
        </table:table-row>
        <table:table-row table:style-name="ro1">
          <table:table-cell office:value-type="string" calcext:value-type="string">
            <text:p>de heer T.A. Le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oomshoop</text:p>
          </table:table-cell>
        </table:table-row>
        <table:table-row table:style-name="ro1">
          <table:table-cell office:value-type="string" calcext:value-type="string">
            <text:p>mevrouw J.M.G. Leus-Uitzet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wenterand</text:p>
          </table:table-cell>
          <table:table-cell office:value-type="string" calcext:value-type="string">
            <text:p>Vroomshoop</text:p>
          </table:table-cell>
        </table:table-row>
        <table:table-row table:style-name="ro1">
          <table:table-cell office:value-type="string" calcext:value-type="string">
            <text:p>de heer A.H.M. te Wier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office:value-type="string" calcext:value-type="string">
            <text:p>de heer D. van Lo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office:value-type="string" calcext:value-type="string">
            <text:p>de heer F.J. Berkho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office:value-type="string" calcext:value-type="string">
            <text:p>de heer J. van Bru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office:value-type="string" calcext:value-type="string">
            <text:p>de heer J.F. Velter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Rijssen</text:p>
          </table:table-cell>
        </table:table-row>
        <table:table-row table:style-name="ro1">
          <table:table-cell office:value-type="string" calcext:value-type="string">
            <text:p>mevrouw I.H.H. den Nijkamp-Wolter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 office:value-type="string" calcext:value-type="string">
            <text:p>mevrouw M.G. Eggink-ten Vel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ijssen-Holten</text:p>
          </table:table-cell>
          <table:table-cell office:value-type="string" calcext:value-type="string">
            <text:p>Holten</text:p>
          </table:table-cell>
        </table:table-row>
        <table:table-row table:style-name="ro1">
          <table:table-cell office:value-type="string" calcext:value-type="string">
            <text:p>de heer A.J. de Ko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W. Hekk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mevrouw A. Hegeman-Terp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mevrouw W.J. Emaus-van Vem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G.T. Hart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Deventer</text:p>
          </table:table-cell>
        </table:table-row>
        <table:table-row table:style-name="ro1">
          <table:table-cell office:value-type="string" calcext:value-type="string">
            <text:p>de heer A.T.W. Ploe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Bathmen</text:p>
          </table:table-cell>
        </table:table-row>
        <table:table-row table:style-name="ro1">
          <table:table-cell office:value-type="string" calcext:value-type="string">
            <text:p>de heer G.R. Veldwach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Bathmen</text:p>
          </table:table-cell>
        </table:table-row>
        <table:table-row table:style-name="ro1">
          <table:table-cell office:value-type="string" calcext:value-type="string">
            <text:p>de heer H.G. Blanken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Bathmen</text:p>
          </table:table-cell>
        </table:table-row>
        <table:table-row table:style-name="ro1">
          <table:table-cell office:value-type="string" calcext:value-type="string">
            <text:p>de heer J.H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Bathmen</text:p>
          </table:table-cell>
        </table:table-row>
        <table:table-row table:style-name="ro1">
          <table:table-cell office:value-type="string" calcext:value-type="string">
            <text:p>ir. P.L.F. Radema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Bathmen</text:p>
          </table:table-cell>
        </table:table-row>
        <table:table-row table:style-name="ro1">
          <table:table-cell office:value-type="string" calcext:value-type="string">
            <text:p>mevrouw E.J. Jansen-Oplaa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Bathmen</text:p>
          </table:table-cell>
        </table:table-row>
        <table:table-row table:style-name="ro1">
          <table:table-cell office:value-type="string" calcext:value-type="string">
            <text:p>de heer J.B.A. Vij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Bathmen</text:p>
          </table:table-cell>
        </table:table-row>
        <table:table-row table:style-name="ro1">
          <table:table-cell office:value-type="string" calcext:value-type="string">
            <text:p>de heer J.H. Schol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Lettele</text:p>
          </table:table-cell>
        </table:table-row>
        <table:table-row table:style-name="ro1">
          <table:table-cell office:value-type="string" calcext:value-type="string">
            <text:p>de heer F.J. Schut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Diepenveen</text:p>
          </table:table-cell>
        </table:table-row>
        <table:table-row table:style-name="ro1">
          <table:table-cell office:value-type="string" calcext:value-type="string">
            <text:p>mevrouw M. Meeuw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eventer</text:p>
          </table:table-cell>
          <table:table-cell office:value-type="string" calcext:value-type="string">
            <text:p>Diepenveen</text:p>
          </table:table-cell>
        </table:table-row>
        <table:table-row table:style-name="ro1">
          <table:table-cell office:value-type="string" calcext:value-type="string">
            <text:p>de heer A.M.M. Olde Hens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office:value-type="string" calcext:value-type="string">
            <text:p>de heer B.J.M. Temm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office:value-type="string" calcext:value-type="string">
            <text:p>de heer C.M.A. Nieuwen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office:value-type="string" calcext:value-type="string">
            <text:p>de heer F.W.M. Bongert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office:value-type="string" calcext:value-type="string">
            <text:p>de heer H.I. Heet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office:value-type="string" calcext:value-type="string">
            <text:p>de heer H.S.J. Cen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office:value-type="string" calcext:value-type="string">
            <text:p>de heer J.B.G. ten Hov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office:value-type="string" calcext:value-type="string">
            <text:p>mevrouw A.G.M. Smale-Hunne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office:value-type="string" calcext:value-type="string">
            <text:p>mevrouw M.J. ter Heerdt-Grimmelikhui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Raalte</text:p>
          </table:table-cell>
        </table:table-row>
        <table:table-row table:style-name="ro1">
          <table:table-cell office:value-type="string" calcext:value-type="string">
            <text:p>de heer F. Jon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ino</text:p>
          </table:table-cell>
        </table:table-row>
        <table:table-row table:style-name="ro1">
          <table:table-cell office:value-type="string" calcext:value-type="string">
            <text:p>de heer J.A.M. Schrij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Mariënheem</text:p>
          </table:table-cell>
        </table:table-row>
        <table:table-row table:style-name="ro1">
          <table:table-cell office:value-type="string" calcext:value-type="string">
            <text:p>de heer L.H.A.M. Toma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Raalte</text:p>
          </table:table-cell>
          <table:table-cell office:value-type="string" calcext:value-type="string">
            <text:p>Heeten</text:p>
          </table:table-cell>
        </table:table-row>
        <table:table-row table:style-name="ro1">
          <table:table-cell office:value-type="string" calcext:value-type="string">
            <text:p>de heer A.P.M. Keiz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Weerselo</text:p>
          </table:table-cell>
        </table:table-row>
        <table:table-row table:style-name="ro1">
          <table:table-cell office:value-type="string" calcext:value-type="string">
            <text:p>mevrouw J.M. Keizer-Brun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Weerselo</text:p>
          </table:table-cell>
        </table:table-row>
        <table:table-row table:style-name="ro1">
          <table:table-cell office:value-type="string" calcext:value-type="string">
            <text:p>de heer A.W.T. Bru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 office:value-type="string" calcext:value-type="string">
            <text:p>de heer G.J.B. Hofs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Denekamp</text:p>
          </table:table-cell>
        </table:table-row>
        <table:table-row table:style-name="ro1">
          <table:table-cell office:value-type="string" calcext:value-type="string">
            <text:p>de heer H.B.A. Haam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Lattrop-Breklenkamp</text:p>
          </table:table-cell>
        </table:table-row>
        <table:table-row table:style-name="ro1">
          <table:table-cell office:value-type="string" calcext:value-type="string">
            <text:p>de heer H.G.M. Schol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Agelo</text:p>
          </table:table-cell>
        </table:table-row>
        <table:table-row table:style-name="ro1">
          <table:table-cell office:value-type="string" calcext:value-type="string">
            <text:p>de heer H.J.P. Hul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office:value-type="string" calcext:value-type="string">
            <text:p>mevrouw B.F.M. Hulsman-Hulsho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office:value-type="string" calcext:value-type="string">
            <text:p>mevrouw M.L.M.C. Raatgerink-Ess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Ootmarsum</text:p>
          </table:table-cell>
        </table:table-row>
        <table:table-row table:style-name="ro1">
          <table:table-cell office:value-type="string" calcext:value-type="string">
            <text:p>de heer J.A.M. Haam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Tilligte</text:p>
          </table:table-cell>
        </table:table-row>
        <table:table-row table:style-name="ro1">
          <table:table-cell office:value-type="string" calcext:value-type="string">
            <text:p>mevrouw W.M.J. Kolmschot-ter H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Dinkelland</text:p>
          </table:table-cell>
          <table:table-cell office:value-type="string" calcext:value-type="string">
            <text:p>Saasveld</text:p>
          </table:table-cell>
        </table:table-row>
        <table:table-row table:style-name="ro1">
          <table:table-cell office:value-type="string" calcext:value-type="string">
            <text:p>de heer A.T.W.M. Rui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de heer G.J. Wel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de heer J.M. Vaanho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de heer J.W. Ketz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mevrouw A.M. Ketzer-de W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mevrouw C.E. Velthuis-Rupe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mevrouw H.F. 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mevrouw J.A.M. Kuipers-Bol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de heer J. Br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engelo (O)</text:p>
          </table:table-cell>
          <table:table-cell office:value-type="string" calcext:value-type="string">
            <text:p>Hengelo</text:p>
          </table:table-cell>
        </table:table-row>
        <table:table-row table:style-name="ro1">
          <table:table-cell office:value-type="string" calcext:value-type="string">
            <text:p>de heer C. van Gam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F. Ott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G.J. Po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J. Weste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J.A. Klui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K. van Dij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B.F. van Gameren-de Goe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L.J. Satoor de Rootas-H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M. Kluiver-Notebo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mevrouw Y.M. Werksma-Abraham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C.C. B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P.G.J. Renck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rs. P. Werk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ir. J.F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prof. mr. dr. J.G. Sijmo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Zwolle</text:p>
          </table:table-cell>
        </table:table-row>
        <table:table-row table:style-name="ro1">
          <table:table-cell office:value-type="string" calcext:value-type="string">
            <text:p>de heer G.J. Br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Olst</text:p>
          </table:table-cell>
        </table:table-row>
        <table:table-row table:style-name="ro1">
          <table:table-cell office:value-type="string" calcext:value-type="string">
            <text:p>mevrouw G. Begeman-Sinn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Olst</text:p>
          </table:table-cell>
        </table:table-row>
        <table:table-row table:style-name="ro1">
          <table:table-cell office:value-type="string" calcext:value-type="string">
            <text:p>de heer W. Vrugg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Olst</text:p>
          </table:table-cell>
        </table:table-row>
        <table:table-row table:style-name="ro1">
          <table:table-cell office:value-type="string" calcext:value-type="string">
            <text:p>de heer J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esepe</text:p>
          </table:table-cell>
        </table:table-row>
        <table:table-row table:style-name="ro1">
          <table:table-cell office:value-type="string" calcext:value-type="string">
            <text:p>mevrouw I.O.C. van der Zee-Kooij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ijhe</text:p>
          </table:table-cell>
        </table:table-row>
        <table:table-row table:style-name="ro1">
          <table:table-cell office:value-type="string" calcext:value-type="string">
            <text:p>mevrouw M.J. Kruit-Wichink Krui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lst-Wijhe</text:p>
          </table:table-cell>
          <table:table-cell office:value-type="string" calcext:value-type="string">
            <text:p>Wijhe</text:p>
          </table:table-cell>
        </table:table-row>
        <table:table-row table:style-name="ro1">
          <table:table-cell office:value-type="string" calcext:value-type="string">
            <text:p>de heer G.J. Hal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Ommen</text:p>
          </table:table-cell>
          <table:table-cell office:value-type="string" calcext:value-type="string">
            <text:p>Lemele</text:p>
          </table:table-cell>
        </table:table-row>
        <table:table-row table:style-name="ro1">
          <table:table-cell office:value-type="string" calcext:value-type="string">
            <text:p>de heer H.B. Wö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Ommen</text:p>
          </table:table-cell>
        </table:table-row>
        <table:table-row table:style-name="ro1">
          <table:table-cell office:value-type="string" calcext:value-type="string">
            <text:p>de heer H.A. de Ve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Slagharen</text:p>
          </table:table-cell>
        </table:table-row>
        <table:table-row table:style-name="ro1">
          <table:table-cell office:value-type="string" calcext:value-type="string">
            <text:p>de heer J. Siel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Slagharen</text:p>
          </table:table-cell>
        </table:table-row>
        <table:table-row table:style-name="ro1">
          <table:table-cell office:value-type="string" calcext:value-type="string">
            <text:p>de heer J.W. Luc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Sibculo</text:p>
          </table:table-cell>
        </table:table-row>
        <table:table-row table:style-name="ro1">
          <table:table-cell office:value-type="string" calcext:value-type="string">
            <text:p>de heer Z.G.W. Guich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 Krim</text:p>
          </table:table-cell>
        </table:table-row>
        <table:table-row table:style-name="ro1">
          <table:table-cell office:value-type="string" calcext:value-type="string">
            <text:p>mevrouw A.H. Brink-van And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ardenberg</text:p>
          </table:table-cell>
          <table:table-cell office:value-type="string" calcext:value-type="string">
            <text:p>Dedemsvaart</text:p>
          </table:table-cell>
        </table:table-row>
        <table:table-row table:style-name="ro1">
          <table:table-cell office:value-type="string" calcext:value-type="string">
            <text:p>de heer H.A. Oude Nij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Albergen</text:p>
          </table:table-cell>
        </table:table-row>
        <table:table-row table:style-name="ro1">
          <table:table-cell office:value-type="string" calcext:value-type="string">
            <text:p>de heer J. Mul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Albergen</text:p>
          </table:table-cell>
        </table:table-row>
        <table:table-row table:style-name="ro1">
          <table:table-cell office:value-type="string" calcext:value-type="string">
            <text:p>de heer T.A.G. Kien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Langeveen</text:p>
          </table:table-cell>
        </table:table-row>
        <table:table-row table:style-name="ro1">
          <table:table-cell office:value-type="string" calcext:value-type="string">
            <text:p>mevrouw A.M. Steggink-Blokhu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Geesteren</text:p>
          </table:table-cell>
        </table:table-row>
        <table:table-row table:style-name="ro1">
          <table:table-cell office:value-type="string" calcext:value-type="string">
            <text:p>mevrouw H.M. Braakhuis-Stevel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Tubbergen</text:p>
          </table:table-cell>
          <table:table-cell office:value-type="string" calcext:value-type="string">
            <text:p>Vasse</text:p>
          </table:table-cell>
        </table:table-row>
        <table:table-row table:style-name="ro1">
          <table:table-cell office:value-type="string" calcext:value-type="string">
            <text:p>mevrouw J.W.P. van den Munckhof-Be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Tubbergen</text:p>
          </table:table-cell>
        </table:table-row>
        <table:table-row table:style-name="ro1">
          <table:table-cell office:value-type="string" calcext:value-type="string">
            <text:p>mevrouw R.W. Stamsnijd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Tubbergen</text:p>
          </table:table-cell>
        </table:table-row>
        <table:table-row table:style-name="ro1">
          <table:table-cell office:value-type="string" calcext:value-type="string">
            <text:p>de heer H.A.M. Looh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 office:value-type="string" calcext:value-type="string">
            <text:p>de heer J.W.H. Blekken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 office:value-type="string" calcext:value-type="string">
            <text:p>ing. C.M.A. ter 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 office:value-type="string" calcext:value-type="string">
            <text:p>mevrouw H.B.J. Viscer-Stijnenbosc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 office:value-type="string" calcext:value-type="string">
            <text:p>mevrouw M.P.H. Mudde-Jet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elden</text:p>
          </table:table-cell>
        </table:table-row>
        <table:table-row table:style-name="ro1">
          <table:table-cell office:value-type="string" calcext:value-type="string">
            <text:p>de heer H.W. Zwev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iepenheim</text:p>
          </table:table-cell>
        </table:table-row>
        <table:table-row table:style-name="ro1">
          <table:table-cell office:value-type="string" calcext:value-type="string">
            <text:p>mevrouw J.H.W. Meijer-Geerd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Diepenheim</text:p>
          </table:table-cell>
        </table:table-row>
        <table:table-row table:style-name="ro1">
          <table:table-cell office:value-type="string" calcext:value-type="string">
            <text:p>de heer P.H.H. Weg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Hengevelde</text:p>
          </table:table-cell>
        </table:table-row>
        <table:table-row table:style-name="ro1">
          <table:table-cell office:value-type="string" calcext:value-type="string">
            <text:p>de heer T.G.M. Broekkam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Bentelo</text:p>
          </table:table-cell>
        </table:table-row>
        <table:table-row table:style-name="ro1">
          <table:table-cell office:value-type="string" calcext:value-type="string">
            <text:p>ing. H.J. Zo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Markelo</text:p>
          </table:table-cell>
        </table:table-row>
        <table:table-row table:style-name="ro1">
          <table:table-cell office:value-type="string" calcext:value-type="string">
            <text:p>mevrouw T. Zomer-Acd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Markelo</text:p>
          </table:table-cell>
        </table:table-row>
        <table:table-row table:style-name="ro1">
          <table:table-cell office:value-type="string" calcext:value-type="string">
            <text:p>mr. G.J. Nu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Hof van Twente</text:p>
          </table:table-cell>
          <table:table-cell office:value-type="string" calcext:value-type="string">
            <text:p>Ambt Delden</text:p>
          </table:table-cell>
        </table:table-row>
        <table:table-row table:style-name="ro1">
          <table:table-cell office:value-type="string" calcext:value-type="string">
            <text:p>de heer J.H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Wierden</text:p>
          </table:table-cell>
          <table:table-cell office:value-type="string" calcext:value-type="string">
            <text:p>Enter</text:p>
          </table:table-cell>
        </table:table-row>
        <table:table-row table:style-name="ro1">
          <table:table-cell office:value-type="string" calcext:value-type="string">
            <text:p>de heer K.H. Kr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de heer T. K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Wierden</text:p>
          </table:table-cell>
        </table:table-row>
        <table:table-row table:style-name="ro1">
          <table:table-cell office:value-type="string" calcext:value-type="string">
            <text:p>de heer J.W. Schol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office:value-type="string" calcext:value-type="string">
            <text:p>mevrouw J.A.M. Hag-Koebrug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office:value-type="string" calcext:value-type="string">
            <text:p>mevrouw J.B. te Riet-ten Elsho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Haaksbergen</text:p>
          </table:table-cell>
        </table:table-row>
        <table:table-row table:style-name="ro1">
          <table:table-cell office:value-type="string" calcext:value-type="string">
            <text:p>de heer K. Dunn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table:number-columns-repeated="2" office:value-type="string" calcext:value-type="string">
            <text:p>Staphorst</text:p>
          </table:table-cell>
        </table:table-row>
        <table:table-row table:style-name="ro1">
          <table:table-cell office:value-type="string" calcext:value-type="string">
            <text:p>de heer R. Schu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 office:value-type="string" calcext:value-type="string">
            <text:p>mevrouw F. ten Napel-Timm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 office:value-type="string" calcext:value-type="string">
            <text:p>mevrouw H. Kootstra-Ern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 office:value-type="string" calcext:value-type="string">
            <text:p>mevrouw Y. Kisjes-Boerho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Zwartsluis</text:p>
          </table:table-cell>
        </table:table-row>
        <table:table-row table:style-name="ro1">
          <table:table-cell office:value-type="string" calcext:value-type="string">
            <text:p>mevrouw M.A. Prins-Rouk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Hasselt</text:p>
          </table:table-cell>
        </table:table-row>
        <table:table-row table:style-name="ro1">
          <table:table-cell office:value-type="string" calcext:value-type="string">
            <text:p>mr. J.D. Po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Overijssel</text:p>
          </table:table-cell>
          <table:table-cell office:value-type="string" calcext:value-type="string">
            <text:p>Zwartewaterland</text:p>
          </table:table-cell>
          <table:table-cell office:value-type="string" calcext:value-type="string">
            <text:p>Genemuiden</text:p>
          </table:table-cell>
        </table:table-row>
        <table:table-row table:style-name="ro1">
          <table:table-cell office:value-type="string" calcext:value-type="string">
            <text:p>drs. J.A.G. van Bemm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Amersfoort</text:p>
          </table:table-cell>
          <table:table-cell office:value-type="string" calcext:value-type="string">
            <text:p>Hoogland</text:p>
          </table:table-cell>
        </table:table-row>
        <table:table-row table:style-name="ro1">
          <table:table-cell office:value-type="string" calcext:value-type="string">
            <text:p>mevrouw I.J.M. Hilhorst-Dijk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Amersfoort</text:p>
          </table:table-cell>
          <table:table-cell office:value-type="string" calcext:value-type="string">
            <text:p>Hoogland</text:p>
          </table:table-cell>
        </table:table-row>
        <table:table-row table:style-name="ro1">
          <table:table-cell office:value-type="string" calcext:value-type="string">
            <text:p>mevrouw J.A.I. Manders-Kiebê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Amersfoort</text:p>
          </table:table-cell>
          <table:table-cell office:value-type="string" calcext:value-type="string">
            <text:p>Hoogland</text:p>
          </table:table-cell>
        </table:table-row>
        <table:table-row table:style-name="ro1">
          <table:table-cell office:value-type="string" calcext:value-type="string">
            <text:p>de heer A.J. Luca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C.D.J. van Boe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H. Raghoebi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ir. D. Zij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mevrouw B. de Liever-Coh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H.G.V. Wiltsch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Amersfoort</text:p>
          </table:table-cell>
        </table:table-row>
        <table:table-row table:style-name="ro1">
          <table:table-cell office:value-type="string" calcext:value-type="string">
            <text:p>de heer L.T.A. Mu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Amersfoort</text:p>
          </table:table-cell>
          <table:table-cell office:value-type="string" calcext:value-type="string">
            <text:p>Hooglanderveen</text:p>
          </table:table-cell>
        </table:table-row>
        <table:table-row table:style-name="ro1">
          <table:table-cell office:value-type="string" calcext:value-type="string">
            <text:p>de heer A. Bass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Hei- en Boeicop</text:p>
          </table:table-cell>
        </table:table-row>
        <table:table-row table:style-name="ro1">
          <table:table-cell office:value-type="string" calcext:value-type="string">
            <text:p>de heer A. Liefhebb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Hagestein</text:p>
          </table:table-cell>
        </table:table-row>
        <table:table-row table:style-name="ro1">
          <table:table-cell office:value-type="string" calcext:value-type="string">
            <text:p>de heer C.A.T. van Zan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Hagestein</text:p>
          </table:table-cell>
        </table:table-row>
        <table:table-row table:style-name="ro1">
          <table:table-cell office:value-type="string" calcext:value-type="string">
            <text:p>de heer E.K.M. 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Hagestein</text:p>
          </table:table-cell>
        </table:table-row>
        <table:table-row table:style-name="ro1">
          <table:table-cell office:value-type="string" calcext:value-type="string">
            <text:p>de heer H.A.W. de Ro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Hagestein</text:p>
          </table:table-cell>
        </table:table-row>
        <table:table-row table:style-name="ro1">
          <table:table-cell office:value-type="string" calcext:value-type="string">
            <text:p>de heer A.J. Borgst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Meerkerk</text:p>
          </table:table-cell>
        </table:table-row>
        <table:table-row table:style-name="ro1">
          <table:table-cell office:value-type="string" calcext:value-type="string">
            <text:p>de heer E.N. van Lo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office:value-type="string" calcext:value-type="string">
            <text:p>de heer J. Brun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office:value-type="string" calcext:value-type="string">
            <text:p>de heer J.G.A. Wamm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office:value-type="string" calcext:value-type="string">
            <text:p>de heer J.R. Hek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office:value-type="string" calcext:value-type="string">
            <text:p>de heer L.P. Noordz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office:value-type="string" calcext:value-type="string">
            <text:p>de heer M.F.M. Ver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office:value-type="string" calcext:value-type="string">
            <text:p>mevrouw D.M. Breed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Vianen</text:p>
          </table:table-cell>
        </table:table-row>
        <table:table-row table:style-name="ro1">
          <table:table-cell office:value-type="string" calcext:value-type="string">
            <text:p>de heer G. van Bra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office:value-type="string" calcext:value-type="string">
            <text:p>mevrouw H.M.M.M. Versluis-Verhoe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dam</text:p>
          </table:table-cell>
        </table:table-row>
        <table:table-row table:style-name="ro1">
          <table:table-cell office:value-type="string" calcext:value-type="string">
            <text:p>de heer G.A. van 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Ameide</text:p>
          </table:table-cell>
        </table:table-row>
        <table:table-row table:style-name="ro1">
          <table:table-cell office:value-type="string" calcext:value-type="string">
            <text:p>de heer L. het L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Ameide</text:p>
          </table:table-cell>
        </table:table-row>
        <table:table-row table:style-name="ro1">
          <table:table-cell office:value-type="string" calcext:value-type="string">
            <text:p>mevrouw D.M. Rietveld-Hu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Ameide</text:p>
          </table:table-cell>
        </table:table-row>
        <table:table-row table:style-name="ro1">
          <table:table-cell office:value-type="string" calcext:value-type="string">
            <text:p>de heer H.P. Bra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Zijderveld</text:p>
          </table:table-cell>
        </table:table-row>
        <table:table-row table:style-name="ro1">
          <table:table-cell office:value-type="string" calcext:value-type="string">
            <text:p>de heer J. Lemc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Schoonrewoerd</text:p>
          </table:table-cell>
        </table:table-row>
        <table:table-row table:style-name="ro1">
          <table:table-cell office:value-type="string" calcext:value-type="string">
            <text:p>mevrouw A.J.A. Lemcke-Val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Schoonrewoerd</text:p>
          </table:table-cell>
        </table:table-row>
        <table:table-row table:style-name="ro1">
          <table:table-cell office:value-type="string" calcext:value-type="string">
            <text:p>de heer M. den Be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erbroek</text:p>
          </table:table-cell>
        </table:table-row>
        <table:table-row table:style-name="ro1">
          <table:table-cell office:value-type="string" calcext:value-type="string">
            <text:p>de heer P.H. van Duu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Vijfheerenlanden</text:p>
          </table:table-cell>
          <table:table-cell office:value-type="string" calcext:value-type="string">
            <text:p>Lexmond</text:p>
          </table:table-cell>
        </table:table-row>
        <table:table-row table:style-name="ro1">
          <table:table-cell office:value-type="string" calcext:value-type="string">
            <text:p>de heer A. Lakh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C.A.G. 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C.S.A. Halfhui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F. Middelh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F.J. Lui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G.P.J.J.M. Schy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H. van Sta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J.A. S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J.P.M. van Ku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L. Borgdor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P.G.H.J. van Oo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W. Diel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C.A.M. van den Heuvel-van Maarsev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I.G.N. Cru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O.W.A.J. Biemans-van der W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T. Ester-Andrie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A.T. Heg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H. Bijl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J.W. M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S. Timm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dr. A.M. Maas-de Ranitz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evrouw ds. C. Lansang-Francisco 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mr. M.M.J. P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table:number-columns-repeated="3" office:value-type="string" calcext:value-type="string">
            <text:p>Utrecht</text:p>
          </table:table-cell>
        </table:table-row>
        <table:table-row table:style-name="ro1">
          <table:table-cell office:value-type="string" calcext:value-type="string">
            <text:p>de heer D. Sayek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 office:value-type="string" calcext:value-type="string">
            <text:p>mevrouw E. Schij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De Meern</text:p>
          </table:table-cell>
        </table:table-row>
        <table:table-row table:style-name="ro1">
          <table:table-cell office:value-type="string" calcext:value-type="string">
            <text:p>de heer F.G. de Kro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office:value-type="string" calcext:value-type="string">
            <text:p>de heer K.W. van 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office:value-type="string" calcext:value-type="string">
            <text:p>mevrouw A. de Kroon-Broek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table:number-columns-repeated="2" office:value-type="string" calcext:value-type="string">
            <text:p>Utrecht</text:p>
          </table:table-cell>
          <table:table-cell office:value-type="string" calcext:value-type="string">
            <text:p>Vleuten</text:p>
          </table:table-cell>
        </table:table-row>
        <table:table-row table:style-name="ro1">
          <table:table-cell office:value-type="string" calcext:value-type="string">
            <text:p>de heer A. van Halt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office:value-type="string" calcext:value-type="string">
            <text:p>de heer R. de 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office:value-type="string" calcext:value-type="string">
            <text:p>de heer W. Koelew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office:value-type="string" calcext:value-type="string">
            <text:p>mevrouw E.J. Heuveling-Huij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office:value-type="string" calcext:value-type="string">
            <text:p>de heer R. van Dier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office:value-type="string" calcext:value-type="string">
            <text:p>de heer S. Boer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schoten</text:p>
          </table:table-cell>
          <table:table-cell office:value-type="string" calcext:value-type="string">
            <text:p>Bunschoten-Spakenburg</text:p>
          </table:table-cell>
        </table:table-row>
        <table:table-row table:style-name="ro1">
          <table:table-cell office:value-type="string" calcext:value-type="string">
            <text:p>de heer A.A. Too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office:value-type="string" calcext:value-type="string">
            <text:p>de heer F.C. van Do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office:value-type="string" calcext:value-type="string">
            <text:p>de heer G. Nor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office:value-type="string" calcext:value-type="string">
            <text:p>de heer R. Mor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office:value-type="string" calcext:value-type="string">
            <text:p>mevrouw R.G. Hootsen-Kl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henen</text:p>
          </table:table-cell>
        </table:table-row>
        <table:table-row table:style-name="ro1">
          <table:table-cell office:value-type="string" calcext:value-type="string">
            <text:p>de heer A.A. van Rinsu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enswoude</text:p>
          </table:table-cell>
        </table:table-row>
        <table:table-row table:style-name="ro1">
          <table:table-cell office:value-type="string" calcext:value-type="string">
            <text:p>de heer E.T. Popp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enswoude</text:p>
          </table:table-cell>
        </table:table-row>
        <table:table-row table:style-name="ro1">
          <table:table-cell office:value-type="string" calcext:value-type="string">
            <text:p>de heer G.R. van Leeuw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enswoude</text:p>
          </table:table-cell>
        </table:table-row>
        <table:table-row table:style-name="ro1">
          <table:table-cell office:value-type="string" calcext:value-type="string">
            <text:p>mevrouw R.J. Bos-van de Vlie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Renswoude</text:p>
          </table:table-cell>
        </table:table-row>
        <table:table-row table:style-name="ro1">
          <table:table-cell office:value-type="string" calcext:value-type="string">
            <text:p>de heer A.G. van de Wee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B. Reb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B. van Kest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C. van Geerenst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D.J. Helm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H. Leide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J. Remmer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J.J. Klepp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L.J. Bo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N.C. Achter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mevrouw E. van Wakeren-van Merkest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mevrouw G. Budding-Heijkam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mevrouw H.M. Breunissen-Zijl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mevrouw L. van Mourik-Kievi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mevrouw T. van Wijngaarden-Verma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J.B.W. Ja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K. Kare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P. Schalk BE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r. A. van der Kr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Veenendaal</text:p>
          </table:table-cell>
        </table:table-row>
        <table:table-row table:style-name="ro1">
          <table:table-cell office:value-type="string" calcext:value-type="string">
            <text:p>de heer A.J. Schoonderwoe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Cothen</text:p>
          </table:table-cell>
        </table:table-row>
        <table:table-row table:style-name="ro1">
          <table:table-cell office:value-type="string" calcext:value-type="string">
            <text:p>de heer J.W.C.M. Fra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office:value-type="string" calcext:value-type="string">
            <text:p>de heer J. van Ditmarsc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office:value-type="string" calcext:value-type="string">
            <text:p>mevrouw W. van Dam-Kol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ijk bij Duurstede</text:p>
          </table:table-cell>
        </table:table-row>
        <table:table-row table:style-name="ro1">
          <table:table-cell office:value-type="string" calcext:value-type="string">
            <text:p>de heer P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Langbroek</text:p>
          </table:table-cell>
        </table:table-row>
        <table:table-row table:style-name="ro1">
          <table:table-cell office:value-type="string" calcext:value-type="string">
            <text:p>de heer R. van der P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Langbroek</text:p>
          </table:table-cell>
        </table:table-row>
        <table:table-row table:style-name="ro1">
          <table:table-cell office:value-type="string" calcext:value-type="string">
            <text:p>drs. F.W.H. van Beuni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Langbroek</text:p>
          </table:table-cell>
        </table:table-row>
        <table:table-row table:style-name="ro1">
          <table:table-cell office:value-type="string" calcext:value-type="string">
            <text:p>mevrouw A.S.C. van Beuningen-Hamm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ijk bij Duurstede</text:p>
          </table:table-cell>
          <table:table-cell office:value-type="string" calcext:value-type="string">
            <text:p>Langbroek</text:p>
          </table:table-cell>
        </table:table-row>
        <table:table-row table:style-name="ro1">
          <table:table-cell office:value-type="string" calcext:value-type="string">
            <text:p>de heer A.J.M. Spru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 office:value-type="string" calcext:value-type="string">
            <text:p>de heer H.J.G. van Blok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 office:value-type="string" calcext:value-type="string">
            <text:p>de heer P.A. Versl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 office:value-type="string" calcext:value-type="string">
            <text:p>de heer W. Beu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 office:value-type="string" calcext:value-type="string">
            <text:p>mevrouw J. de Ruiter-Bro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Montfoort</text:p>
          </table:table-cell>
        </table:table-row>
        <table:table-row table:style-name="ro1">
          <table:table-cell office:value-type="string" calcext:value-type="string">
            <text:p>de heer E.W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Montfoort</text:p>
          </table:table-cell>
          <table:table-cell office:value-type="string" calcext:value-type="string">
            <text:p>Linschoten</text:p>
          </table:table-cell>
        </table:table-row>
        <table:table-row table:style-name="ro1">
          <table:table-cell office:value-type="string" calcext:value-type="string">
            <text:p>ing. J.L.M. V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Montfoort</text:p>
          </table:table-cell>
          <table:table-cell office:value-type="string" calcext:value-type="string">
            <text:p>Linschoten</text:p>
          </table:table-cell>
        </table:table-row>
        <table:table-row table:style-name="ro1">
          <table:table-cell office:value-type="string" calcext:value-type="string">
            <text:p>mevrouw G.M.J. van Jaarsveld-Kemp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Montfoort</text:p>
          </table:table-cell>
          <table:table-cell office:value-type="string" calcext:value-type="string">
            <text:p>Linschoten</text:p>
          </table:table-cell>
        </table:table-row>
        <table:table-row table:style-name="ro1">
          <table:table-cell office:value-type="string" calcext:value-type="string">
            <text:p>de heer A.P. Hoogendo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Hollandsche Rading</text:p>
          </table:table-cell>
        </table:table-row>
        <table:table-row table:style-name="ro1">
          <table:table-cell office:value-type="string" calcext:value-type="string">
            <text:p>de heer F.D. van den 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 office:value-type="string" calcext:value-type="string">
            <text:p>de heer H.B. Peet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 office:value-type="string" calcext:value-type="string">
            <text:p>de heer P. D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De Bilt</text:p>
          </table:table-cell>
        </table:table-row>
        <table:table-row table:style-name="ro1">
          <table:table-cell office:value-type="string" calcext:value-type="string">
            <text:p>de heer G.P. Landwa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Maartensdijk</text:p>
          </table:table-cell>
        </table:table-row>
        <table:table-row table:style-name="ro1">
          <table:table-cell office:value-type="string" calcext:value-type="string">
            <text:p>de heer J.H. Jacob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office:value-type="string" calcext:value-type="string">
            <text:p>de heer M.R.C. Hagen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office:value-type="string" calcext:value-type="string">
            <text:p>mevrouw mr. T.E. de Valk-Sti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Bilthoven</text:p>
          </table:table-cell>
        </table:table-row>
        <table:table-row table:style-name="ro1">
          <table:table-cell office:value-type="string" calcext:value-type="string">
            <text:p>de heer M.J.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Bilt</text:p>
          </table:table-cell>
          <table:table-cell office:value-type="string" calcext:value-type="string">
            <text:p>Westbroek</text:p>
          </table:table-cell>
        </table:table-row>
        <table:table-row table:style-name="ro1">
          <table:table-cell office:value-type="string" calcext:value-type="string">
            <text:p>de heer A.T. L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 office:value-type="string" calcext:value-type="string">
            <text:p>de heer D. Spruit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 office:value-type="string" calcext:value-type="string">
            <text:p>mevrouw A.N. Smoo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Abcoude</text:p>
          </table:table-cell>
        </table:table-row>
        <table:table-row table:style-name="ro1">
          <table:table-cell office:value-type="string" calcext:value-type="string">
            <text:p>de heer G. de Pa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 office:value-type="string" calcext:value-type="string">
            <text:p>de heer C.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 office:value-type="string" calcext:value-type="string">
            <text:p>de heer L.H. Schol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Mijdrecht</text:p>
          </table:table-cell>
        </table:table-row>
        <table:table-row table:style-name="ro1">
          <table:table-cell office:value-type="string" calcext:value-type="string">
            <text:p>de heer I.J. van den Br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 office:value-type="string" calcext:value-type="string">
            <text:p>de heer J.C. van der Moo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 office:value-type="string" calcext:value-type="string">
            <text:p>de heer R.C.W. Ge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 office:value-type="string" calcext:value-type="string">
            <text:p>mevrouw M. de Haan-de Jo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De Ronde Venen</text:p>
          </table:table-cell>
          <table:table-cell office:value-type="string" calcext:value-type="string">
            <text:p>Vinkeveen</text:p>
          </table:table-cell>
        </table:table-row>
        <table:table-row table:style-name="ro1">
          <table:table-cell office:value-type="string" calcext:value-type="string">
            <text:p>de heer A.T. S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de heer G.J. Snij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de heer H. Hard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de heer H.W. Nieuwer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de heer J. Nab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de heer J.A. Belder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de heer J.A. Dirk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de heer K. Pep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de heer P.P. Kran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mevrouw B.J. Barkmeij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oorn</text:p>
          </table:table-cell>
        </table:table-row>
        <table:table-row table:style-name="ro1">
          <table:table-cell office:value-type="string" calcext:value-type="string">
            <text:p>de heer B. van Lier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office:value-type="string" calcext:value-type="string">
            <text:p>mevrouw C.M. le Clercq-Ve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office:value-type="string" calcext:value-type="string">
            <text:p>mevrouw G.M. Zwarts-Oosterg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Driebergen-Rijsenburg</text:p>
          </table:table-cell>
        </table:table-row>
        <table:table-row table:style-name="ro1">
          <table:table-cell office:value-type="string" calcext:value-type="string">
            <text:p>de heer H.W. van Bre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 office:value-type="string" calcext:value-type="string">
            <text:p>de heer R. Zaa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Leersum</text:p>
          </table:table-cell>
        </table:table-row>
        <table:table-row table:style-name="ro1">
          <table:table-cell office:value-type="string" calcext:value-type="string">
            <text:p>mevrouw P. Vink-Vreugdenhi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Utrechtse Heuvelrug</text:p>
          </table:table-cell>
          <table:table-cell office:value-type="string" calcext:value-type="string">
            <text:p>Amerongen</text:p>
          </table:table-cell>
        </table:table-row>
        <table:table-row table:style-name="ro1">
          <table:table-cell office:value-type="string" calcext:value-type="string">
            <text:p>de heer B. van Bomm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de heer J. Naez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jonkvrouw A.H. de Beaufo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Nieuwegein</text:p>
          </table:table-cell>
        </table:table-row>
        <table:table-row table:style-name="ro1">
          <table:table-cell office:value-type="string" calcext:value-type="string">
            <text:p>de heer B. van der L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C. van 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F. van Dons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J.A.C. van der K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J.J.G. Bur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K. Garrelf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K.N. van der 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L. Eberw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W.J.A. de Wil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ing. E. de Roo-Jankovic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mevrouw A. Bl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mevrouw H.A. Bregman-Kopm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mevrouw J. van Geutse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rs. W.J. Jongej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erden</text:p>
          </table:table-cell>
        </table:table-row>
        <table:table-row table:style-name="ro1">
          <table:table-cell office:value-type="string" calcext:value-type="string">
            <text:p>de heer F.P.N.M. Burg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Zegveld</text:p>
          </table:table-cell>
        </table:table-row>
        <table:table-row table:style-name="ro1">
          <table:table-cell office:value-type="string" calcext:value-type="string">
            <text:p>mevrouw A. Verme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Zegveld</text:p>
          </table:table-cell>
        </table:table-row>
        <table:table-row table:style-name="ro1">
          <table:table-cell office:value-type="string" calcext:value-type="string">
            <text:p>de heer J. Hilg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Kamerik</text:p>
          </table:table-cell>
        </table:table-row>
        <table:table-row table:style-name="ro1">
          <table:table-cell office:value-type="string" calcext:value-type="string">
            <text:p>de heer P. de Kruij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Harmelen</text:p>
          </table:table-cell>
        </table:table-row>
        <table:table-row table:style-name="ro1">
          <table:table-cell office:value-type="string" calcext:value-type="string">
            <text:p>de heer R.S.M. van Zij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Woerden</text:p>
          </table:table-cell>
          <table:table-cell office:value-type="string" calcext:value-type="string">
            <text:p>Harmelen</text:p>
          </table:table-cell>
        </table:table-row>
        <table:table-row table:style-name="ro1">
          <table:table-cell office:value-type="string" calcext:value-type="string">
            <text:p>de heer B.J. Br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office:value-type="string" calcext:value-type="string">
            <text:p>de heer Y.Y. Ta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office:value-type="string" calcext:value-type="string">
            <text:p>mevrouw J. de Ruiter-Wig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office:value-type="string" calcext:value-type="string">
            <text:p>mevrouw L.F. Vriesinga-Uitzing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Maarssen</text:p>
          </table:table-cell>
        </table:table-row>
        <table:table-row table:style-name="ro1">
          <table:table-cell office:value-type="string" calcext:value-type="string">
            <text:p>de heer L. Verh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Kockengen</text:p>
          </table:table-cell>
        </table:table-row>
        <table:table-row table:style-name="ro1">
          <table:table-cell office:value-type="string" calcext:value-type="string">
            <text:p>mevrouw C.H. Schot-Rui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Vreeland</text:p>
          </table:table-cell>
        </table:table-row>
        <table:table-row table:style-name="ro1">
          <table:table-cell office:value-type="string" calcext:value-type="string">
            <text:p>mevrouw M.J.J. Terra-Olijh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Vreeland</text:p>
          </table:table-cell>
        </table:table-row>
        <table:table-row table:style-name="ro1">
          <table:table-cell office:value-type="string" calcext:value-type="string">
            <text:p>mevrouw P.M. van Bekkum-van Breuk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tichtse Vecht</text:p>
          </table:table-cell>
          <table:table-cell office:value-type="string" calcext:value-type="string">
            <text:p>Breukelen</text:p>
          </table:table-cell>
        </table:table-row>
        <table:table-row table:style-name="ro1">
          <table:table-cell office:value-type="string" calcext:value-type="string">
            <text:p>de heer C. Rande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E.P. Vissch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N.J.M. Oudsho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mevrouw B.M. Emmen-Hassel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mevrouw M.T. Boerhout-Smak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mevrouw M.T. Kroep-Helsdi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r. J. Meuwese-Jongejeug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rs. C.W. van der Waaij 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Zeist</text:p>
          </table:table-cell>
        </table:table-row>
        <table:table-row table:style-name="ro1">
          <table:table-cell office:value-type="string" calcext:value-type="string">
            <text:p>de heer E.B. K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Den Dolder</text:p>
          </table:table-cell>
        </table:table-row>
        <table:table-row table:style-name="ro1">
          <table:table-cell office:value-type="string" calcext:value-type="string">
            <text:p>de heer G. Blankenste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Den Dolder</text:p>
          </table:table-cell>
        </table:table-row>
        <table:table-row table:style-name="ro1">
          <table:table-cell office:value-type="string" calcext:value-type="string">
            <text:p>de heer G.J.M. van den Dij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Den Dolder</text:p>
          </table:table-cell>
        </table:table-row>
        <table:table-row table:style-name="ro1">
          <table:table-cell office:value-type="string" calcext:value-type="string">
            <text:p>de heer M.H. van den 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Den Dolder</text:p>
          </table:table-cell>
        </table:table-row>
        <table:table-row table:style-name="ro1">
          <table:table-cell office:value-type="string" calcext:value-type="string">
            <text:p>mevrouw A. van der Ploe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Den Dolder</text:p>
          </table:table-cell>
        </table:table-row>
        <table:table-row table:style-name="ro1">
          <table:table-cell office:value-type="string" calcext:value-type="string">
            <text:p>mevrouw M.P. K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Den Dolder</text:p>
          </table:table-cell>
        </table:table-row>
        <table:table-row table:style-name="ro1">
          <table:table-cell office:value-type="string" calcext:value-type="string">
            <text:p>drs. J. Smel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Zeist</text:p>
          </table:table-cell>
          <table:table-cell office:value-type="string" calcext:value-type="string">
            <text:p>Austerlitz</text:p>
          </table:table-cell>
        </table:table-row>
        <table:table-row table:style-name="ro1">
          <table:table-cell office:value-type="string" calcext:value-type="string">
            <text:p>de heer D.G. Schee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 office:value-type="string" calcext:value-type="string">
            <text:p>mevrouw V.M. van den Meirac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 office:value-type="string" calcext:value-type="string">
            <text:p>mr. R.P. Serné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 office:value-type="string" calcext:value-type="string">
            <text:p>de heer J. Laseu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 office:value-type="string" calcext:value-type="string">
            <text:p>de heer J. Ver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 office:value-type="string" calcext:value-type="string">
            <text:p>de heer J.W.A.A. van der L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 office:value-type="string" calcext:value-type="string">
            <text:p>de heer W.G. Tim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 office:value-type="string" calcext:value-type="string">
            <text:p>mevrouw E.M.M.A. Kuizinga-Claass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 office:value-type="string" calcext:value-type="string">
            <text:p>mevrouw F. Verboom-van Assel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Baarn</text:p>
          </table:table-cell>
        </table:table-row>
        <table:table-row table:style-name="ro1">
          <table:table-cell office:value-type="string" calcext:value-type="string">
            <text:p>de heer E.G.M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office:value-type="string" calcext:value-type="string">
            <text:p>mevrouw C. de Ve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Eemnes</text:p>
          </table:table-cell>
        </table:table-row>
        <table:table-row table:style-name="ro1">
          <table:table-cell office:value-type="string" calcext:value-type="string">
            <text:p>de heer F.J. Geu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G.A. de Krui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H.J.J. Steen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R.M. de Kruij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W.A.J. Hart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ing. P.J. de W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mevrouw drs. M. Visser-Slof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mevrouw J.C.M. Geurts-van Rooij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Houten</text:p>
          </table:table-cell>
        </table:table-row>
        <table:table-row table:style-name="ro1">
          <table:table-cell office:value-type="string" calcext:value-type="string">
            <text:p>de heer R.J.M. Steehou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 office:value-type="string" calcext:value-type="string">
            <text:p>mevrouw G.J.M. Gerritsen-Hoog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 office:value-type="string" calcext:value-type="string">
            <text:p>mevrouw mr. drs. M.J. Grapperha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Houten</text:p>
          </table:table-cell>
          <table:table-cell office:value-type="string" calcext:value-type="string">
            <text:p>Schalkwijk</text:p>
          </table:table-cell>
        </table:table-row>
        <table:table-row table:style-name="ro1">
          <table:table-cell office:value-type="string" calcext:value-type="string">
            <text:p>de heer G.P. Ken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Soest</text:p>
          </table:table-cell>
          <table:table-cell office:value-type="string" calcext:value-type="string">
            <text:p>Soesterberg</text:p>
          </table:table-cell>
        </table:table-row>
        <table:table-row table:style-name="ro1">
          <table:table-cell office:value-type="string" calcext:value-type="string">
            <text:p>de heer J.W.N. de Kon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office:value-type="string" calcext:value-type="string">
            <text:p>de heer R.J.G. van 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office:value-type="string" calcext:value-type="string">
            <text:p>de heer R.M.F. Kleinegr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office:value-type="string" calcext:value-type="string">
            <text:p>mevrouw V.M. Maagdenberg-Stol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Soest</text:p>
          </table:table-cell>
        </table:table-row>
        <table:table-row table:style-name="ro1">
          <table:table-cell office:value-type="string" calcext:value-type="string">
            <text:p>de heer J. Kliver-van Breuk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de heer R.J.J. Geu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mevrouw H.K. van den IJssel-Nedere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mevrouw M.C.J. Vergeer-van Veldhui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mevrouw P.M.A. Mulder-van der Wer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mevrouw W.J. de Vos-Verkle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Oudewater</text:p>
          </table:table-cell>
        </table:table-row>
        <table:table-row table:style-name="ro1">
          <table:table-cell office:value-type="string" calcext:value-type="string">
            <text:p>de heer J. Spi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 office:value-type="string" calcext:value-type="string">
            <text:p>de heer R. van Breuk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Lopik</text:p>
          </table:table-cell>
        </table:table-row>
        <table:table-row table:style-name="ro1">
          <table:table-cell office:value-type="string" calcext:value-type="string">
            <text:p>de heer J.D.M. van Hal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 office:value-type="string" calcext:value-type="string">
            <text:p>mevrouw A.J.M. Wierenga-Ver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 office:value-type="string" calcext:value-type="string">
            <text:p>mevrouw P.J.T. Vel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Benschop</text:p>
          </table:table-cell>
        </table:table-row>
        <table:table-row table:style-name="ro1">
          <table:table-cell office:value-type="string" calcext:value-type="string">
            <text:p>de heer L. de Bru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Lopikerkapel</text:p>
          </table:table-cell>
        </table:table-row>
        <table:table-row table:style-name="ro1">
          <table:table-cell office:value-type="string" calcext:value-type="string">
            <text:p>mevrouw J.M. de Bruijn-Verhoe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opik</text:p>
          </table:table-cell>
          <table:table-cell office:value-type="string" calcext:value-type="string">
            <text:p>Lopikerkapel</text:p>
          </table:table-cell>
        </table:table-row>
        <table:table-row table:style-name="ro1">
          <table:table-cell office:value-type="string" calcext:value-type="string">
            <text:p>de heer J.T. Hartin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de heer N.A.G. van Schi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mevrouw M.J.T.G. van Beukering-Huijbregt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IJsselstein</text:p>
          </table:table-cell>
        </table:table-row>
        <table:table-row table:style-name="ro1">
          <table:table-cell office:value-type="string" calcext:value-type="string">
            <text:p>de heer O.G.A. Ho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office:value-type="string" calcext:value-type="string">
            <text:p>ing. E.L. Elfe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office:value-type="string" calcext:value-type="string">
            <text:p>mevrouw A.G. Lokhorst-Geijtenbe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table:number-columns-repeated="2" office:value-type="string" calcext:value-type="string">
            <text:p>Woudenberg</text:p>
          </table:table-cell>
        </table:table-row>
        <table:table-row table:style-name="ro1">
          <table:table-cell office:value-type="string" calcext:value-type="string">
            <text:p>de heer W. Dou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nik</text:p>
          </table:table-cell>
          <table:table-cell office:value-type="string" calcext:value-type="string">
            <text:p>Werkhoven</text:p>
          </table:table-cell>
        </table:table-row>
        <table:table-row table:style-name="ro1">
          <table:table-cell office:value-type="string" calcext:value-type="string">
            <text:p>mevrouw A.A.M. van Schaik-Koo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nik</text:p>
          </table:table-cell>
          <table:table-cell office:value-type="string" calcext:value-type="string">
            <text:p>Odijk</text:p>
          </table:table-cell>
        </table:table-row>
        <table:table-row table:style-name="ro1">
          <table:table-cell office:value-type="string" calcext:value-type="string">
            <text:p>mevrouw Y.M. van Lierop-van der Mo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Bunnik</text:p>
          </table:table-cell>
          <table:table-cell office:value-type="string" calcext:value-type="string">
            <text:p>Odijk</text:p>
          </table:table-cell>
        </table:table-row>
        <table:table-row table:style-name="ro1">
          <table:table-cell office:value-type="string" calcext:value-type="string">
            <text:p>de heer W.H. Voskui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eusden</text:p>
          </table:table-cell>
          <table:table-cell office:value-type="string" calcext:value-type="string">
            <text:p>Achterveld</text:p>
          </table:table-cell>
        </table:table-row>
        <table:table-row table:style-name="ro1">
          <table:table-cell office:value-type="string" calcext:value-type="string">
            <text:p>mevrouw A.E.M. Kok-van Wijnber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eusden</text:p>
          </table:table-cell>
          <table:table-cell office:value-type="string" calcext:value-type="string">
            <text:p>Achterveld</text:p>
          </table:table-cell>
        </table:table-row>
        <table:table-row table:style-name="ro1">
          <table:table-cell office:value-type="string" calcext:value-type="string">
            <text:p>mevrouw A.J. van Zwarts-van Es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eusden</text:p>
          </table:table-cell>
          <table:table-cell office:value-type="string" calcext:value-type="string">
            <text:p>Achterveld</text:p>
          </table:table-cell>
        </table:table-row>
        <table:table-row table:style-name="ro1">
          <table:table-cell office:value-type="string" calcext:value-type="string">
            <text:p>mevrouw J.G. Steenbeek-van de Burgw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Leusden</text:p>
          </table:table-cell>
          <table:table-cell office:value-type="string" calcext:value-type="string">
            <text:p>Achterveld</text:p>
          </table:table-cell>
        </table:table-row>
        <table:table-row table:style-name="ro1">
          <table:table-cell office:value-type="string" calcext:value-type="string">
            <text:p>de heer A. Gijs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Kapelle</text:p>
          </table:table-cell>
          <table:table-cell office:value-type="string" calcext:value-type="string">
            <text:p>Wemeldinge</text:p>
          </table:table-cell>
        </table:table-row>
        <table:table-row table:style-name="ro1">
          <table:table-cell office:value-type="string" calcext:value-type="string">
            <text:p>de heer A.J. van Lier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office:value-type="string" calcext:value-type="string">
            <text:p>de heer J. de Schipp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office:value-type="string" calcext:value-type="string">
            <text:p>mevrouw M.J.H. Lavrijssen-Sche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Kapelle</text:p>
          </table:table-cell>
        </table:table-row>
        <table:table-row table:style-name="ro1">
          <table:table-cell office:value-type="string" calcext:value-type="string">
            <text:p>de heer A. Telehal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lissingen</text:p>
          </table:table-cell>
          <table:table-cell office:value-type="string" calcext:value-type="string">
            <text:p>Oost-Souburg</text:p>
          </table:table-cell>
        </table:table-row>
        <table:table-row table:style-name="ro1">
          <table:table-cell office:value-type="string" calcext:value-type="string">
            <text:p>de heer B.P.C. Radema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de heer J.J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drs. C. Zuid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de heer P.A. Mor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de heer W.B.J. de M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mevrouw E.M.W. van der Doef-Heijst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mevrouw F.E. Rietman-Luca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mevrouw J.J. Bos-Wis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mevrouw J.M. Vrancken-Taff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Vlissingen</text:p>
          </table:table-cell>
        </table:table-row>
        <table:table-row table:style-name="ro1">
          <table:table-cell office:value-type="string" calcext:value-type="string">
            <text:p>de heer A. van der Wee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Noord-Beveland</text:p>
          </table:table-cell>
          <table:table-cell office:value-type="string" calcext:value-type="string">
            <text:p>Colijnsplaat</text:p>
          </table:table-cell>
        </table:table-row>
        <table:table-row table:style-name="ro1">
          <table:table-cell office:value-type="string" calcext:value-type="string">
            <text:p>de heer G.G. de Fo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Noord-Beveland</text:p>
          </table:table-cell>
          <table:table-cell office:value-type="string" calcext:value-type="string">
            <text:p>Colijnsplaat</text:p>
          </table:table-cell>
        </table:table-row>
        <table:table-row table:style-name="ro1">
          <table:table-cell office:value-type="string" calcext:value-type="string">
            <text:p>mevrouw A. Brouw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Noord-Beveland</text:p>
          </table:table-cell>
          <table:table-cell office:value-type="string" calcext:value-type="string">
            <text:p>Colijnsplaat</text:p>
          </table:table-cell>
        </table:table-row>
        <table:table-row table:style-name="ro1">
          <table:table-cell office:value-type="string" calcext:value-type="string">
            <text:p>mevrouw D. Viergever-'t Ha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Noord-Beveland</text:p>
          </table:table-cell>
          <table:table-cell office:value-type="string" calcext:value-type="string">
            <text:p>Colijnsplaat</text:p>
          </table:table-cell>
        </table:table-row>
        <table:table-row table:style-name="ro1">
          <table:table-cell office:value-type="string" calcext:value-type="string">
            <text:p>mevrouw J.M.A. Verburg-Siere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Noord-Beveland</text:p>
          </table:table-cell>
          <table:table-cell office:value-type="string" calcext:value-type="string">
            <text:p>Colijnsplaat</text:p>
          </table:table-cell>
        </table:table-row>
        <table:table-row table:style-name="ro1">
          <table:table-cell office:value-type="string" calcext:value-type="string">
            <text:p>mevrouw M.A. de Fouw-Wis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Noord-Beveland</text:p>
          </table:table-cell>
          <table:table-cell office:value-type="string" calcext:value-type="string">
            <text:p>Colijnsplaat</text:p>
          </table:table-cell>
        </table:table-row>
        <table:table-row table:style-name="ro1">
          <table:table-cell office:value-type="string" calcext:value-type="string">
            <text:p>mevrouw W.C. van Gilst-Leendert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Noord-Beveland</text:p>
          </table:table-cell>
          <table:table-cell office:value-type="string" calcext:value-type="string">
            <text:p>Colijnsplaat</text:p>
          </table:table-cell>
        </table:table-row>
        <table:table-row table:style-name="ro1">
          <table:table-cell office:value-type="string" calcext:value-type="string">
            <text:p>de heer J.L. Boss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Noord-Beveland</text:p>
          </table:table-cell>
          <table:table-cell office:value-type="string" calcext:value-type="string">
            <text:p>Kortgene</text:p>
          </table:table-cell>
        </table:table-row>
        <table:table-row table:style-name="ro1">
          <table:table-cell office:value-type="string" calcext:value-type="string">
            <text:p>de heer A.A.E. Nagelker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Kloetinge</text:p>
          </table:table-cell>
        </table:table-row>
        <table:table-row table:style-name="ro1">
          <table:table-cell office:value-type="string" calcext:value-type="string">
            <text:p>de heer A.L. van de Ketter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mevrouw M. Gubb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mevrouw S.M. Verstraete-Vereec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C.J. Pi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H. Nahar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H.J.C. van Wanr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J.E. Quin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K.R. van Leer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M. D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T. El Uarich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mevrouw H.S.M. Lukasse-de Witt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mevrouw J. Huisman-Corstanj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mevrouw K.M.T. van den Berge-de V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Goes</text:p>
          </table:table-cell>
        </table:table-row>
        <table:table-row table:style-name="ro1">
          <table:table-cell office:value-type="string" calcext:value-type="string">
            <text:p>de heer H.H. Bou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s-Heer Arendskerke</text:p>
          </table:table-cell>
        </table:table-row>
        <table:table-row table:style-name="ro1">
          <table:table-cell office:value-type="string" calcext:value-type="string">
            <text:p>de heer K. de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s-Heer Arendskerke</text:p>
          </table:table-cell>
        </table:table-row>
        <table:table-row table:style-name="ro1">
          <table:table-cell office:value-type="string" calcext:value-type="string">
            <text:p>mevrouw H.C. de Vos-Vogel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s-Heer Arendskerke</text:p>
          </table:table-cell>
        </table:table-row>
        <table:table-row table:style-name="ro1">
          <table:table-cell office:value-type="string" calcext:value-type="string">
            <text:p>de heer H.J. Jan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Wolphaartsdijk</text:p>
          </table:table-cell>
        </table:table-row>
        <table:table-row table:style-name="ro1">
          <table:table-cell office:value-type="string" calcext:value-type="string">
            <text:p>de heer M.N.S. Verhoe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Wolphaartsdijk</text:p>
          </table:table-cell>
        </table:table-row>
        <table:table-row table:style-name="ro1">
          <table:table-cell office:value-type="string" calcext:value-type="string">
            <text:p>de heer W.B.J. Blaas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s-Heer Hendrikskinderen</text:p>
          </table:table-cell>
        </table:table-row>
        <table:table-row table:style-name="ro1">
          <table:table-cell office:value-type="string" calcext:value-type="string">
            <text:p>mevrouw M.A.C. van der Weijden-Godschal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s-Heer Hendrikskinderen</text:p>
          </table:table-cell>
        </table:table-row>
        <table:table-row table:style-name="ro1">
          <table:table-cell office:value-type="string" calcext:value-type="string">
            <text:p>mevrouw J.J. Baard-Lobbezo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Goes</text:p>
          </table:table-cell>
          <table:table-cell office:value-type="string" calcext:value-type="string">
            <text:p>Kattendijke</text:p>
          </table:table-cell>
        </table:table-row>
        <table:table-row table:style-name="ro1">
          <table:table-cell office:value-type="string" calcext:value-type="string">
            <text:p>de heer A.I. Verha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Breskens</text:p>
          </table:table-cell>
        </table:table-row>
        <table:table-row table:style-name="ro1">
          <table:table-cell office:value-type="string" calcext:value-type="string">
            <text:p>de heer F.J. Meij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Breskens</text:p>
          </table:table-cell>
        </table:table-row>
        <table:table-row table:style-name="ro1">
          <table:table-cell office:value-type="string" calcext:value-type="string">
            <text:p>de heer M. Neuwa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Breskens</text:p>
          </table:table-cell>
        </table:table-row>
        <table:table-row table:style-name="ro1">
          <table:table-cell office:value-type="string" calcext:value-type="string">
            <text:p>de heer A.L. Dutho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Aardenburg</text:p>
          </table:table-cell>
        </table:table-row>
        <table:table-row table:style-name="ro1">
          <table:table-cell office:value-type="string" calcext:value-type="string">
            <text:p>de heer E.J. Geernae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Aardenburg</text:p>
          </table:table-cell>
        </table:table-row>
        <table:table-row table:style-name="ro1">
          <table:table-cell office:value-type="string" calcext:value-type="string">
            <text:p>de heer J.H.F. van Don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Aardenburg</text:p>
          </table:table-cell>
        </table:table-row>
        <table:table-row table:style-name="ro1">
          <table:table-cell office:value-type="string" calcext:value-type="string">
            <text:p>mevrouw J.E.M. de Baere-Mo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Aardenburg</text:p>
          </table:table-cell>
        </table:table-row>
        <table:table-row table:style-name="ro1">
          <table:table-cell office:value-type="string" calcext:value-type="string">
            <text:p>de heer C.D. van Oostru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Waterlandkerkje</text:p>
          </table:table-cell>
        </table:table-row>
        <table:table-row table:style-name="ro1">
          <table:table-cell office:value-type="string" calcext:value-type="string">
            <text:p>de heer P.P.M.M. Roo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Eede</text:p>
          </table:table-cell>
        </table:table-row>
        <table:table-row table:style-name="ro1">
          <table:table-cell office:value-type="string" calcext:value-type="string">
            <text:p>de heer R.J.V. Cor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luis</text:p>
          </table:table-cell>
          <table:table-cell office:value-type="string" calcext:value-type="string">
            <text:p>Oostburg</text:p>
          </table:table-cell>
        </table:table-row>
        <table:table-row table:style-name="ro1">
          <table:table-cell office:value-type="string" calcext:value-type="string">
            <text:p>de heer A.J. Over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 office:value-type="string" calcext:value-type="string">
            <text:p>de heer B. Louwer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 office:value-type="string" calcext:value-type="string">
            <text:p>de heer D. Ma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 office:value-type="string" calcext:value-type="string">
            <text:p>de heer F.E.A. Herwe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 office:value-type="string" calcext:value-type="string">
            <text:p>de heer J.P.M. van S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 office:value-type="string" calcext:value-type="string">
            <text:p>de heer P.L. Vanhijf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erneuzen</text:p>
          </table:table-cell>
        </table:table-row>
        <table:table-row table:style-name="ro1">
          <table:table-cell office:value-type="string" calcext:value-type="string">
            <text:p>de heer E.A.L. de Br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Koewacht</text:p>
          </table:table-cell>
        </table:table-row>
        <table:table-row table:style-name="ro1">
          <table:table-cell office:value-type="string" calcext:value-type="string">
            <text:p>de heer F. Verpoor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Zaamslag</text:p>
          </table:table-cell>
        </table:table-row>
        <table:table-row table:style-name="ro1">
          <table:table-cell office:value-type="string" calcext:value-type="string">
            <text:p>de heer P. van 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Zaamslag</text:p>
          </table:table-cell>
        </table:table-row>
        <table:table-row table:style-name="ro1">
          <table:table-cell office:value-type="string" calcext:value-type="string">
            <text:p>mevrouw C.E. Verpoorte-De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Zaamslag</text:p>
          </table:table-cell>
        </table:table-row>
        <table:table-row table:style-name="ro1">
          <table:table-cell office:value-type="string" calcext:value-type="string">
            <text:p>de heer H. Siers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Hoek</text:p>
          </table:table-cell>
        </table:table-row>
        <table:table-row table:style-name="ro1">
          <table:table-cell office:value-type="string" calcext:value-type="string">
            <text:p>de heer J.M. Michiel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Hoek</text:p>
          </table:table-cell>
        </table:table-row>
        <table:table-row table:style-name="ro1">
          <table:table-cell office:value-type="string" calcext:value-type="string">
            <text:p>mevrouw J.J. Dees-Bentschap Kno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Hoek</text:p>
          </table:table-cell>
        </table:table-row>
        <table:table-row table:style-name="ro1">
          <table:table-cell office:value-type="string" calcext:value-type="string">
            <text:p>de heer H.C. Hamel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Sas van Gent</text:p>
          </table:table-cell>
        </table:table-row>
        <table:table-row table:style-name="ro1">
          <table:table-cell office:value-type="string" calcext:value-type="string">
            <text:p>de heer J.M.A.M. Hem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Sas van Gent</text:p>
          </table:table-cell>
        </table:table-row>
        <table:table-row table:style-name="ro1">
          <table:table-cell office:value-type="string" calcext:value-type="string">
            <text:p>de heer J.J.M. Mart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Sluiskil</text:p>
          </table:table-cell>
        </table:table-row>
        <table:table-row table:style-name="ro1">
          <table:table-cell office:value-type="string" calcext:value-type="string">
            <text:p>de heer P.J.M. van Heer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Sluiskil</text:p>
          </table:table-cell>
        </table:table-row>
        <table:table-row table:style-name="ro1">
          <table:table-cell office:value-type="string" calcext:value-type="string">
            <text:p>mevrouw A.J. Neijt-de Bl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erneuzen</text:p>
          </table:table-cell>
          <table:table-cell office:value-type="string" calcext:value-type="string">
            <text:p>Philippine</text:p>
          </table:table-cell>
        </table:table-row>
        <table:table-row table:style-name="ro1">
          <table:table-cell office:value-type="string" calcext:value-type="string">
            <text:p>de heer A.M. Latuheru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de heer W.F.M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mevrouw G.W.M. van Waegening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de heer D.F.F. Pattina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de heer G.J. Antheunis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mevrouw J.D.M. Latuheru-de Queljo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mevrouw L. Simons-van K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Middelburg</text:p>
          </table:table-cell>
        </table:table-row>
        <table:table-row table:style-name="ro1">
          <table:table-cell office:value-type="string" calcext:value-type="string">
            <text:p>de heer A.M. Steenpoor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Oosterland</text:p>
          </table:table-cell>
        </table:table-row>
        <table:table-row table:style-name="ro1">
          <table:table-cell office:value-type="string" calcext:value-type="string">
            <text:p>de heer B. Hoexu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office:value-type="string" calcext:value-type="string">
            <text:p>de heer J.B. Sch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office:value-type="string" calcext:value-type="string">
            <text:p>mevrouw M. Schoof-Klaas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office:value-type="string" calcext:value-type="string">
            <text:p>mr. B.A.M. Oost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Zierikzee</text:p>
          </table:table-cell>
        </table:table-row>
        <table:table-row table:style-name="ro1">
          <table:table-cell office:value-type="string" calcext:value-type="string">
            <text:p>de heer F.C. Diel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Nieuwerkerk</text:p>
          </table:table-cell>
        </table:table-row>
        <table:table-row table:style-name="ro1">
          <table:table-cell office:value-type="string" calcext:value-type="string">
            <text:p>de heer J. B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Kerkwerve</text:p>
          </table:table-cell>
        </table:table-row>
        <table:table-row table:style-name="ro1">
          <table:table-cell office:value-type="string" calcext:value-type="string">
            <text:p>de heer J.A. in 't 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 office:value-type="string" calcext:value-type="string">
            <text:p>de heer J.J. Klo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 office:value-type="string" calcext:value-type="string">
            <text:p>de heer M. Barend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 office:value-type="string" calcext:value-type="string">
            <text:p>de heer P. de M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 office:value-type="string" calcext:value-type="string">
            <text:p>de heer W.M. Fo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 office:value-type="string" calcext:value-type="string">
            <text:p>mevrouw M.C. Jonker-Padm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urgh-Haamstede</text:p>
          </table:table-cell>
        </table:table-row>
        <table:table-row table:style-name="ro1">
          <table:table-cell office:value-type="string" calcext:value-type="string">
            <text:p>de heer L. van Oos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Ellemeet</text:p>
          </table:table-cell>
        </table:table-row>
        <table:table-row table:style-name="ro1">
          <table:table-cell office:value-type="string" calcext:value-type="string">
            <text:p>de heer M.A. Capell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uinisse</text:p>
          </table:table-cell>
        </table:table-row>
        <table:table-row table:style-name="ro1">
          <table:table-cell office:value-type="string" calcext:value-type="string">
            <text:p>mevrouw P.C. Schraver-Beek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uinisse</text:p>
          </table:table-cell>
        </table:table-row>
        <table:table-row table:style-name="ro1">
          <table:table-cell office:value-type="string" calcext:value-type="string">
            <text:p>de heer T. Stu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Brouwershaven</text:p>
          </table:table-cell>
        </table:table-row>
        <table:table-row table:style-name="ro1">
          <table:table-cell office:value-type="string" calcext:value-type="string">
            <text:p>mevrouw G.D. de Ruiter-van der Weel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Scharendijke</text:p>
          </table:table-cell>
        </table:table-row>
        <table:table-row table:style-name="ro1">
          <table:table-cell office:value-type="string" calcext:value-type="string">
            <text:p>mevrouw M.C. de Jonge-Dalebou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Schouwen-Duiveland</text:p>
          </table:table-cell>
          <table:table-cell office:value-type="string" calcext:value-type="string">
            <text:p>Noordwelle</text:p>
          </table:table-cell>
        </table:table-row>
        <table:table-row table:style-name="ro1">
          <table:table-cell office:value-type="string" calcext:value-type="string">
            <text:p>de heer B.J. Boid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Hulst</text:p>
          </table:table-cell>
        </table:table-row>
        <table:table-row table:style-name="ro1">
          <table:table-cell office:value-type="string" calcext:value-type="string">
            <text:p>mevrouw S.A. Boidin-de Hullu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Hulst</text:p>
          </table:table-cell>
        </table:table-row>
        <table:table-row table:style-name="ro1">
          <table:table-cell office:value-type="string" calcext:value-type="string">
            <text:p>de heer E.P. Strobb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Heikant</text:p>
          </table:table-cell>
        </table:table-row>
        <table:table-row table:style-name="ro1">
          <table:table-cell office:value-type="string" calcext:value-type="string">
            <text:p>mevrouw R.M.P. Strobbe-Are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Heikant</text:p>
          </table:table-cell>
        </table:table-row>
        <table:table-row table:style-name="ro1">
          <table:table-cell office:value-type="string" calcext:value-type="string">
            <text:p>mevrouw M.L.L. Café-de Leg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Clinge</text:p>
          </table:table-cell>
        </table:table-row>
        <table:table-row table:style-name="ro1">
          <table:table-cell office:value-type="string" calcext:value-type="string">
            <text:p>mevrouw M.R.T. van Heese-Rotti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Hulst</text:p>
          </table:table-cell>
          <table:table-cell office:value-type="string" calcext:value-type="string">
            <text:p>Kloosterzande</text:p>
          </table:table-cell>
        </table:table-row>
        <table:table-row table:style-name="ro1">
          <table:table-cell office:value-type="string" calcext:value-type="string">
            <text:p>de heer C.M. Lab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Yerseke</text:p>
          </table:table-cell>
        </table:table-row>
        <table:table-row table:style-name="ro1">
          <table:table-cell office:value-type="string" calcext:value-type="string">
            <text:p>de heer C.P. de Ko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Yerseke</text:p>
          </table:table-cell>
        </table:table-row>
        <table:table-row table:style-name="ro1">
          <table:table-cell office:value-type="string" calcext:value-type="string">
            <text:p>de heer J. Geen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Yerseke</text:p>
          </table:table-cell>
        </table:table-row>
        <table:table-row table:style-name="ro1">
          <table:table-cell office:value-type="string" calcext:value-type="string">
            <text:p>de heer L.L. Nieuwenhuiz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Yerseke</text:p>
          </table:table-cell>
        </table:table-row>
        <table:table-row table:style-name="ro1">
          <table:table-cell office:value-type="string" calcext:value-type="string">
            <text:p>de heer M.L. Sin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Yerseke</text:p>
          </table:table-cell>
        </table:table-row>
        <table:table-row table:style-name="ro1">
          <table:table-cell office:value-type="string" calcext:value-type="string">
            <text:p>mevrouw M.J.E. van der Meijden-de Dreu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Yerseke</text:p>
          </table:table-cell>
        </table:table-row>
        <table:table-row table:style-name="ro1">
          <table:table-cell office:value-type="string" calcext:value-type="string">
            <text:p>de heer D.A. Jan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Oostdijk</text:p>
          </table:table-cell>
        </table:table-row>
        <table:table-row table:style-name="ro1">
          <table:table-cell office:value-type="string" calcext:value-type="string">
            <text:p>de heer J.P. Sink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Krabbendijke</text:p>
          </table:table-cell>
        </table:table-row>
        <table:table-row table:style-name="ro1">
          <table:table-cell office:value-type="string" calcext:value-type="string">
            <text:p>de heer W.F. van Gor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Reimerswaal</text:p>
          </table:table-cell>
          <table:table-cell office:value-type="string" calcext:value-type="string">
            <text:p>Rilland</text:p>
          </table:table-cell>
        </table:table-row>
        <table:table-row table:style-name="ro1">
          <table:table-cell office:value-type="string" calcext:value-type="string">
            <text:p>de heer C.M. van der Wi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Sint-Maartensdijk</text:p>
          </table:table-cell>
        </table:table-row>
        <table:table-row table:style-name="ro1">
          <table:table-cell office:value-type="string" calcext:value-type="string">
            <text:p>de heer C.W.M. Plom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holen</text:p>
          </table:table-cell>
        </table:table-row>
        <table:table-row table:style-name="ro1">
          <table:table-cell office:value-type="string" calcext:value-type="string">
            <text:p>de heer H. B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table:number-columns-repeated="2" office:value-type="string" calcext:value-type="string">
            <text:p>Tholen</text:p>
          </table:table-cell>
        </table:table-row>
        <table:table-row table:style-name="ro1">
          <table:table-cell office:value-type="string" calcext:value-type="string">
            <text:p>de heer M.D. Uij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Tholen</text:p>
          </table:table-cell>
          <table:table-cell office:value-type="string" calcext:value-type="string">
            <text:p>Poortvliet</text:p>
          </table:table-cell>
        </table:table-row>
        <table:table-row table:style-name="ro1">
          <table:table-cell office:value-type="string" calcext:value-type="string">
            <text:p>de heer D. Moer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Koudekerke</text:p>
          </table:table-cell>
        </table:table-row>
        <table:table-row table:style-name="ro1">
          <table:table-cell office:value-type="string" calcext:value-type="string">
            <text:p>mevrouw B. Job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Veere</text:p>
          </table:table-cell>
          <table:table-cell office:value-type="string" calcext:value-type="string">
            <text:p>Oostkapelle</text:p>
          </table:table-cell>
        </table:table-row>
        <table:table-row table:style-name="ro1">
          <table:table-cell office:value-type="string" calcext:value-type="string">
            <text:p>de heer J.C.A. Fran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Kwadendamme</text:p>
          </table:table-cell>
        </table:table-row>
        <table:table-row table:style-name="ro1">
          <table:table-cell office:value-type="string" calcext:value-type="string">
            <text:p>de heer J.D. Lukas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Hoedekenskerke</text:p>
          </table:table-cell>
        </table:table-row>
        <table:table-row table:style-name="ro1">
          <table:table-cell office:value-type="string" calcext:value-type="string">
            <text:p>de heer M.C. Verd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s-Heerenhoek</text:p>
          </table:table-cell>
        </table:table-row>
        <table:table-row table:style-name="ro1">
          <table:table-cell office:value-type="string" calcext:value-type="string">
            <text:p>de heer W. Lukas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s-Gravenpolder</text:p>
          </table:table-cell>
        </table:table-row>
        <table:table-row table:style-name="ro1">
          <table:table-cell office:value-type="string" calcext:value-type="string">
            <text:p>mevrouw J. de Pundert-Braam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eeland</text:p>
          </table:table-cell>
          <table:table-cell office:value-type="string" calcext:value-type="string">
            <text:p>Borsele</text:p>
          </table:table-cell>
          <table:table-cell office:value-type="string" calcext:value-type="string">
            <text:p>Heinkenszand</text:p>
          </table:table-cell>
        </table:table-row>
        <table:table-row table:style-name="ro1">
          <table:table-cell office:value-type="string" calcext:value-type="string">
            <text:p>drs. H. Stremm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office:value-type="string" calcext:value-type="string">
            <text:p>de heer N.E.J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onster</text:p>
          </table:table-cell>
        </table:table-row>
        <table:table-row table:style-name="ro1">
          <table:table-cell office:value-type="string" calcext:value-type="string">
            <text:p>de heer A. Pri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office:value-type="string" calcext:value-type="string">
            <text:p>de heer B.H.J. Was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office:value-type="string" calcext:value-type="string">
            <text:p>de heer J.J.M. Rijs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office:value-type="string" calcext:value-type="string">
            <text:p>mevrouw W.J.T.M. van der Meer-Groenewe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Naaldwijk</text:p>
          </table:table-cell>
        </table:table-row>
        <table:table-row table:style-name="ro1">
          <table:table-cell office:value-type="string" calcext:value-type="string">
            <text:p>de heer J.E.M. Gardi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 office:value-type="string" calcext:value-type="string">
            <text:p>de heer M.A.M. Zw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 office:value-type="string" calcext:value-type="string">
            <text:p>de heer M.L. van 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De Lier</text:p>
          </table:table-cell>
        </table:table-row>
        <table:table-row table:style-name="ro1">
          <table:table-cell office:value-type="string" calcext:value-type="string">
            <text:p>de heer J.J. Hell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 office:value-type="string" calcext:value-type="string">
            <text:p>de heer R.A. Nieuwenhui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 office:value-type="string" calcext:value-type="string">
            <text:p>mevrouw W.M. Broekhuiz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Wateringen</text:p>
          </table:table-cell>
        </table:table-row>
        <table:table-row table:style-name="ro1">
          <table:table-cell office:value-type="string" calcext:value-type="string">
            <text:p>mevrouw A.B.H.M. Zuiderwijk-Brui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Poeldijk</text:p>
          </table:table-cell>
        </table:table-row>
        <table:table-row table:style-name="ro1">
          <table:table-cell office:value-type="string" calcext:value-type="string">
            <text:p>mevrouw C. van Meteren-Eekhou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Kwintsheul</text:p>
          </table:table-cell>
        </table:table-row>
        <table:table-row table:style-name="ro1">
          <table:table-cell office:value-type="string" calcext:value-type="string">
            <text:p>mevrouw E.M. van der Hoeven-van Spron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s-Gravenzande</text:p>
          </table:table-cell>
        </table:table-row>
        <table:table-row table:style-name="ro1">
          <table:table-cell office:value-type="string" calcext:value-type="string">
            <text:p>mevrouw J. Thoen-van der 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aasdijk</text:p>
          </table:table-cell>
        </table:table-row>
        <table:table-row table:style-name="ro1">
          <table:table-cell office:value-type="string" calcext:value-type="string">
            <text:p>mevrouw J.G.M. de Jong-Grootschol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land</text:p>
          </table:table-cell>
          <table:table-cell office:value-type="string" calcext:value-type="string">
            <text:p>Maasdijk</text:p>
          </table:table-cell>
        </table:table-row>
        <table:table-row table:style-name="ro1">
          <table:table-cell office:value-type="string" calcext:value-type="string">
            <text:p>de heer A. Binnen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mevrouw R. de Berg-van Benthe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ssenaar</text:p>
          </table:table-cell>
        </table:table-row>
        <table:table-row table:style-name="ro1">
          <table:table-cell office:value-type="string" calcext:value-type="string">
            <text:p>de heer A. Burg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de heer D.P.C. van Bochov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de heer M. van Drong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de heer M.C. Kranend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de heer T.A. Scheurwa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mevrouw G. de Deugd-Bijla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mevrouw J. de Lange-Has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blasserdam</text:p>
          </table:table-cell>
        </table:table-row>
        <table:table-row table:style-name="ro1">
          <table:table-cell office:value-type="string" calcext:value-type="string">
            <text:p>de heer A. de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 office:value-type="string" calcext:value-type="string">
            <text:p>de heer J. Mij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 office:value-type="string" calcext:value-type="string">
            <text:p>de heer L.H.M. Baa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 office:value-type="string" calcext:value-type="string">
            <text:p>mevrouw K. Wooning-van Hof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leiswijk</text:p>
          </table:table-cell>
        </table:table-row>
        <table:table-row table:style-name="ro1">
          <table:table-cell office:value-type="string" calcext:value-type="string">
            <text:p>de heer A.A. van den Boge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office:value-type="string" calcext:value-type="string">
            <text:p>de heer G.H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office:value-type="string" calcext:value-type="string">
            <text:p>de heer J.B.M. Kerv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office:value-type="string" calcext:value-type="string">
            <text:p>de heer L.D. 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office:value-type="string" calcext:value-type="string">
            <text:p>de heer R.J.M. Remmersw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office:value-type="string" calcext:value-type="string">
            <text:p>mevrouw N.M.W. Jansen-van der Sp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gschenhoek</text:p>
          </table:table-cell>
        </table:table-row>
        <table:table-row table:style-name="ro1">
          <table:table-cell office:value-type="string" calcext:value-type="string">
            <text:p>de heer H.J. van Dru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office:value-type="string" calcext:value-type="string">
            <text:p>de heer J.J. van Li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office:value-type="string" calcext:value-type="string">
            <text:p>de heer P.J.J. van Steend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office:value-type="string" calcext:value-type="string">
            <text:p>mevrouw H.A. Coenraadts-Gijsenberg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office:value-type="string" calcext:value-type="string">
            <text:p>mevrouw M. van Drunen-Bi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office:value-type="string" calcext:value-type="string">
            <text:p>mevrouw M.L.M. van Winden-van der Hel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ansingerland</text:p>
          </table:table-cell>
          <table:table-cell office:value-type="string" calcext:value-type="string">
            <text:p>Berkel en Rodenrijs</text:p>
          </table:table-cell>
        </table:table-row>
        <table:table-row table:style-name="ro1">
          <table:table-cell office:value-type="string" calcext:value-type="string">
            <text:p>de heer A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Rhoon</text:p>
          </table:table-cell>
        </table:table-row>
        <table:table-row table:style-name="ro1">
          <table:table-cell office:value-type="string" calcext:value-type="string">
            <text:p>de heer C.H. Kamstee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Rhoon</text:p>
          </table:table-cell>
        </table:table-row>
        <table:table-row table:style-name="ro1">
          <table:table-cell office:value-type="string" calcext:value-type="string">
            <text:p>drs. M.P. Heij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brandswaard</text:p>
          </table:table-cell>
          <table:table-cell office:value-type="string" calcext:value-type="string">
            <text:p>Rhoon</text:p>
          </table:table-cell>
        </table:table-row>
        <table:table-row table:style-name="ro1">
          <table:table-cell office:value-type="string" calcext:value-type="string">
            <text:p>de heer A. den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ieuw-Lekkerland</text:p>
          </table:table-cell>
        </table:table-row>
        <table:table-row table:style-name="ro1">
          <table:table-cell office:value-type="string" calcext:value-type="string">
            <text:p>de heer J.W.J. van Schoon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ieuw-Lekkerland</text:p>
          </table:table-cell>
        </table:table-row>
        <table:table-row table:style-name="ro1">
          <table:table-cell office:value-type="string" calcext:value-type="string">
            <text:p>de heer K.G. van der Wou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ieuw-Lekkerland</text:p>
          </table:table-cell>
        </table:table-row>
        <table:table-row table:style-name="ro1">
          <table:table-cell office:value-type="string" calcext:value-type="string">
            <text:p>mevrouw A.C. Kuijl-Hogendo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ieuw-Lekkerland</text:p>
          </table:table-cell>
        </table:table-row>
        <table:table-row table:style-name="ro1">
          <table:table-cell office:value-type="string" calcext:value-type="string">
            <text:p>de heer A. Leeuw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Wijngaarden</text:p>
          </table:table-cell>
        </table:table-row>
        <table:table-row table:style-name="ro1">
          <table:table-cell office:value-type="string" calcext:value-type="string">
            <text:p>de heer A. Swijn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Ottoland</text:p>
          </table:table-cell>
        </table:table-row>
        <table:table-row table:style-name="ro1">
          <table:table-cell office:value-type="string" calcext:value-type="string">
            <text:p>mevrouw N. Booi-Tu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Ottoland</text:p>
          </table:table-cell>
        </table:table-row>
        <table:table-row table:style-name="ro1">
          <table:table-cell office:value-type="string" calcext:value-type="string">
            <text:p>de heer A. van Huuksl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Bleskensgraaf ca</text:p>
          </table:table-cell>
        </table:table-row>
        <table:table-row table:style-name="ro1">
          <table:table-cell office:value-type="string" calcext:value-type="string">
            <text:p>de heer B. Ba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Molenaarsgraaf</text:p>
          </table:table-cell>
        </table:table-row>
        <table:table-row table:style-name="ro1">
          <table:table-cell office:value-type="string" calcext:value-type="string">
            <text:p>de heer G. Boogaa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Oud-Alblas</text:p>
          </table:table-cell>
        </table:table-row>
        <table:table-row table:style-name="ro1">
          <table:table-cell office:value-type="string" calcext:value-type="string">
            <text:p>de heer G.C. van Bruche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root-Ammers</text:p>
          </table:table-cell>
        </table:table-row>
        <table:table-row table:style-name="ro1">
          <table:table-cell office:value-type="string" calcext:value-type="string">
            <text:p>de heer H. den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root-Ammers</text:p>
          </table:table-cell>
        </table:table-row>
        <table:table-row table:style-name="ro1">
          <table:table-cell office:value-type="string" calcext:value-type="string">
            <text:p>de heer H. Korev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Langerak</text:p>
          </table:table-cell>
        </table:table-row>
        <table:table-row table:style-name="ro1">
          <table:table-cell office:value-type="string" calcext:value-type="string">
            <text:p>mevrouw E.G. van der Meer-Trouw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Langerak</text:p>
          </table:table-cell>
        </table:table-row>
        <table:table-row table:style-name="ro1">
          <table:table-cell office:value-type="string" calcext:value-type="string">
            <text:p>de heer P.H. van de 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Giessenburg</text:p>
          </table:table-cell>
        </table:table-row>
        <table:table-row table:style-name="ro1">
          <table:table-cell office:value-type="string" calcext:value-type="string">
            <text:p>mevrouw M. Schakel-Bac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oordeloos</text:p>
          </table:table-cell>
        </table:table-row>
        <table:table-row table:style-name="ro1">
          <table:table-cell office:value-type="string" calcext:value-type="string">
            <text:p>mevrouw S. Advokaat-de Gr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Noordeloos</text:p>
          </table:table-cell>
        </table:table-row>
        <table:table-row table:style-name="ro1">
          <table:table-cell office:value-type="string" calcext:value-type="string">
            <text:p>mevrouw M.J.C. B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olenlanden</text:p>
          </table:table-cell>
          <table:table-cell office:value-type="string" calcext:value-type="string">
            <text:p>Streefkerk</text:p>
          </table:table-cell>
        </table:table-row>
        <table:table-row table:style-name="ro1">
          <table:table-cell office:value-type="string" calcext:value-type="string">
            <text:p>de heer A. Dorcha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A. van der St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C. Riem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H.C. de H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J.A. Bl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J.M.G. van der Sp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M. Ossail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P. Neel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P.A. van der Meu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P.M. Lagen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T. 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W.P. Moerker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mevrouw A. Bullee-van den Heeri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dderkerk</text:p>
          </table:table-cell>
        </table:table-row>
        <table:table-row table:style-name="ro1">
          <table:table-cell office:value-type="string" calcext:value-type="string">
            <text:p>de heer A. Droogen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de heer A. Koed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de heer A.L. van der Wi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de heer J. Mijn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de heer J.C.L. Verm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de heer J.M.M. Brou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de heer P.R. van Ba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de heer R.J. Cleme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de heer R.J.A. van V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ing. G.D. Wagn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mevrouw G. de Bo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mevrouw J. Louw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de heer J. van Kleef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arendrecht</text:p>
          </table:table-cell>
        </table:table-row>
        <table:table-row table:style-name="ro1">
          <table:table-cell office:value-type="string" calcext:value-type="string">
            <text:p>de heer A. Droog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de heer C.J. Beuke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de heer J. Assenberg van Eijs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de heer J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de heer J. Sche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de heer M.E. Stew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de heer M.J. van der Meij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de heer R. van Ge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mevrouw T. Groenendaal-Bogaard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llevoetsluis</text:p>
          </table:table-cell>
        </table:table-row>
        <table:table-row table:style-name="ro1">
          <table:table-cell office:value-type="string" calcext:value-type="string">
            <text:p>de heer C.H. Verma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ellevoetsluis</text:p>
          </table:table-cell>
          <table:table-cell office:value-type="string" calcext:value-type="string">
            <text:p>Oudenhoorn</text:p>
          </table:table-cell>
        </table:table-row>
        <table:table-row table:style-name="ro1">
          <table:table-cell office:value-type="string" calcext:value-type="string">
            <text:p>de heer C.P. Reijtenba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ellevoetsluis</text:p>
          </table:table-cell>
          <table:table-cell office:value-type="string" calcext:value-type="string">
            <text:p>Oudenhoorn</text:p>
          </table:table-cell>
        </table:table-row>
        <table:table-row table:style-name="ro1">
          <table:table-cell office:value-type="string" calcext:value-type="string">
            <text:p>de heer A. Hamee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Dirksland</text:p>
          </table:table-cell>
        </table:table-row>
        <table:table-row table:style-name="ro1">
          <table:table-cell office:value-type="string" calcext:value-type="string">
            <text:p>de heer G. B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Sommelsdijk</text:p>
          </table:table-cell>
        </table:table-row>
        <table:table-row table:style-name="ro1">
          <table:table-cell office:value-type="string" calcext:value-type="string">
            <text:p>de heer J. Terlo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Middelharnis</text:p>
          </table:table-cell>
        </table:table-row>
        <table:table-row table:style-name="ro1">
          <table:table-cell office:value-type="string" calcext:value-type="string">
            <text:p>de heer J.M. van Oostenbrug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Stellendam</text:p>
          </table:table-cell>
        </table:table-row>
        <table:table-row table:style-name="ro1">
          <table:table-cell office:value-type="string" calcext:value-type="string">
            <text:p>mevrouw M. Ihrman-Br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Goeree-Overflakkee</text:p>
          </table:table-cell>
          <table:table-cell office:value-type="string" calcext:value-type="string">
            <text:p>Ouddorp</text:p>
          </table:table-cell>
        </table:table-row>
        <table:table-row table:style-name="ro1">
          <table:table-cell office:value-type="string" calcext:value-type="string">
            <text:p>de heer A. Hart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C. van Eij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D. Jongs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J. Kasa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M. Ka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M.A.M. Vo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mevrouw A.J. Riet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mevrouw P.G. Blom-Groenenda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J.H. Hart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rinchem</text:p>
          </table:table-cell>
        </table:table-row>
        <table:table-row table:style-name="ro1">
          <table:table-cell office:value-type="string" calcext:value-type="string">
            <text:p>de heer A. Mo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de heer J.J. Scholts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de heer M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mevrouw E. Wallenbu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mevrouw J.G. Graafland-de Vri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mevrouw P. Smoor-Dijkxho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de heer T.J.M. Barend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mr. Th.J.H. Drö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prof. dr. ir. K. van Breug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elft</text:p>
          </table:table-cell>
        </table:table-row>
        <table:table-row table:style-name="ro1">
          <table:table-cell office:value-type="string" calcext:value-type="string">
            <text:p>de heer A. Ness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de heer C.A. Winkelman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de heer G.P.T. Kwakerna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de heer L.A. van Du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de heer M.P. van He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de heer P.C. Stougj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de heer W. Bakhui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C.J. Zuidam-Beeck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E. den Ouden-Wijnand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M. Berkhou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P.J. Hoorens-Kuijp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de heer A.C. Donkersl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mevrouw C.E. Meijer-Blaauw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ssewaard</text:p>
          </table:table-cell>
          <table:table-cell office:value-type="string" calcext:value-type="string">
            <text:p>Spijkenisse</text:p>
          </table:table-cell>
        </table:table-row>
        <table:table-row table:style-name="ro1">
          <table:table-cell office:value-type="string" calcext:value-type="string">
            <text:p>de heer A. Se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A.H.J. K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A.M.E. Brockh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D. Temp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D.J. van Noo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F.M. Verwe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H. ten Ka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J. Kreb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J.K.A. Poort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M. Swarttouw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P.A. Baa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P.A. Elbers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P.J. Bronsgee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R.C. van 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mevrouw C.J. Bot-van Gil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mevrouw I.S. Roza-Kno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mevrouw J.S.M. Schoenmakers-de Ha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mevrouw J.W.M. Rietdijk-Vlasbl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prof. dr. ir. R.H.M. Gooss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laardingen</text:p>
          </table:table-cell>
        </table:table-row>
        <table:table-row table:style-name="ro1">
          <table:table-cell office:value-type="string" calcext:value-type="string">
            <text:p>de heer A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Heinenoord</text:p>
          </table:table-cell>
        </table:table-row>
        <table:table-row table:style-name="ro1">
          <table:table-cell office:value-type="string" calcext:value-type="string">
            <text:p>de heer A.K.S. van Nieuwenhuij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Heinenoord</text:p>
          </table:table-cell>
        </table:table-row>
        <table:table-row table:style-name="ro1">
          <table:table-cell office:value-type="string" calcext:value-type="string">
            <text:p>de heer J.S. He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Heinenoord</text:p>
          </table:table-cell>
        </table:table-row>
        <table:table-row table:style-name="ro1">
          <table:table-cell office:value-type="string" calcext:value-type="string">
            <text:p>ing. P.P. Stor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Heinenoord</text:p>
          </table:table-cell>
        </table:table-row>
        <table:table-row table:style-name="ro1">
          <table:table-cell office:value-type="string" calcext:value-type="string">
            <text:p>mevrouw P. Meibo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Heinenoord</text:p>
          </table:table-cell>
        </table:table-row>
        <table:table-row table:style-name="ro1">
          <table:table-cell office:value-type="string" calcext:value-type="string">
            <text:p>de heer B. Jongekrij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Puttershoek</text:p>
          </table:table-cell>
        </table:table-row>
        <table:table-row table:style-name="ro1">
          <table:table-cell office:value-type="string" calcext:value-type="string">
            <text:p>de heer M.L. Holtr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Puttershoek</text:p>
          </table:table-cell>
        </table:table-row>
        <table:table-row table:style-name="ro1">
          <table:table-cell office:value-type="string" calcext:value-type="string">
            <text:p>mevrouw A. Hitzerd-den Bo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Puttershoek</text:p>
          </table:table-cell>
        </table:table-row>
        <table:table-row table:style-name="ro1">
          <table:table-cell office:value-type="string" calcext:value-type="string">
            <text:p>mevrouw N.J. Quartel-van Opst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Puttershoek</text:p>
          </table:table-cell>
        </table:table-row>
        <table:table-row table:style-name="ro1">
          <table:table-cell office:value-type="string" calcext:value-type="string">
            <text:p>de heer C. V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Oud-Beijerland</text:p>
          </table:table-cell>
        </table:table-row>
        <table:table-row table:style-name="ro1">
          <table:table-cell office:value-type="string" calcext:value-type="string">
            <text:p>de heer C.J. Maij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s-Gravendeel</text:p>
          </table:table-cell>
        </table:table-row>
        <table:table-row table:style-name="ro1">
          <table:table-cell office:value-type="string" calcext:value-type="string">
            <text:p>de heer J.G.C. Vermeu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s-Gravendeel</text:p>
          </table:table-cell>
        </table:table-row>
        <table:table-row table:style-name="ro1">
          <table:table-cell office:value-type="string" calcext:value-type="string">
            <text:p>mevrouw A.C.M. Hooglander-Kooij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s-Gravendeel</text:p>
          </table:table-cell>
        </table:table-row>
        <table:table-row table:style-name="ro1">
          <table:table-cell office:value-type="string" calcext:value-type="string">
            <text:p>de heer J.C. Boo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Mijnsheerenland</text:p>
          </table:table-cell>
        </table:table-row>
        <table:table-row table:style-name="ro1">
          <table:table-cell office:value-type="string" calcext:value-type="string">
            <text:p>de heer M.R. de Kr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Mijnsheerenland</text:p>
          </table:table-cell>
        </table:table-row>
        <table:table-row table:style-name="ro1">
          <table:table-cell office:value-type="string" calcext:value-type="string">
            <text:p>de heer L.C. Knap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Numansdorp</text:p>
          </table:table-cell>
        </table:table-row>
        <table:table-row table:style-name="ro1">
          <table:table-cell office:value-type="string" calcext:value-type="string">
            <text:p>de heer P. Lah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Mookhoek</text:p>
          </table:table-cell>
        </table:table-row>
        <table:table-row table:style-name="ro1">
          <table:table-cell office:value-type="string" calcext:value-type="string">
            <text:p>mevrouw A. den Boer-van Steens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Klaaswaal</text:p>
          </table:table-cell>
        </table:table-row>
        <table:table-row table:style-name="ro1">
          <table:table-cell office:value-type="string" calcext:value-type="string">
            <text:p>mevrouw M.W. Rijkhoff-Vroo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Klaaswaal</text:p>
          </table:table-cell>
        </table:table-row>
        <table:table-row table:style-name="ro1">
          <table:table-cell office:value-type="string" calcext:value-type="string">
            <text:p>mevrouw S.M. Bijholt-K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Nieuw-Beijerland</text:p>
          </table:table-cell>
        </table:table-row>
        <table:table-row table:style-name="ro1">
          <table:table-cell office:value-type="string" calcext:value-type="string">
            <text:p>mevrouw Y. Verhorst-V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Hoeksche Waard</text:p>
          </table:table-cell>
          <table:table-cell office:value-type="string" calcext:value-type="string">
            <text:p>Westmaas</text:p>
          </table:table-cell>
        </table:table-row>
        <table:table-row table:style-name="ro1">
          <table:table-cell office:value-type="string" calcext:value-type="string">
            <text:p>de heer A. van Willi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de heer P. de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de heer P. den Dikk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de heer T. Sterrenbu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de heer T. van Winge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mevrouw A. den Breejen-van Gard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mevrouw L. de Groot-van Wijngaar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ardinxveld-Giessendam</text:p>
          </table:table-cell>
        </table:table-row>
        <table:table-row table:style-name="ro1">
          <table:table-cell office:value-type="string" calcext:value-type="string">
            <text:p>de heer A. Verdoo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tolwijk</text:p>
          </table:table-cell>
        </table:table-row>
        <table:table-row table:style-name="ro1">
          <table:table-cell office:value-type="string" calcext:value-type="string">
            <text:p>de heer E.C. Verstoe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tolwijk</text:p>
          </table:table-cell>
        </table:table-row>
        <table:table-row table:style-name="ro1">
          <table:table-cell office:value-type="string" calcext:value-type="string">
            <text:p>de heer J.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tolwijk</text:p>
          </table:table-cell>
        </table:table-row>
        <table:table-row table:style-name="ro1">
          <table:table-cell office:value-type="string" calcext:value-type="string">
            <text:p>de heer J. van Vli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tolwijk</text:p>
          </table:table-cell>
        </table:table-row>
        <table:table-row table:style-name="ro1">
          <table:table-cell office:value-type="string" calcext:value-type="string">
            <text:p>mevrouw K. Verdoold-Mark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Stolwijk</text:p>
          </table:table-cell>
        </table:table-row>
        <table:table-row table:style-name="ro1">
          <table:table-cell office:value-type="string" calcext:value-type="string">
            <text:p>de heer A.P. St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Ouderkerk aan den IJssel</text:p>
          </table:table-cell>
        </table:table-row>
        <table:table-row table:style-name="ro1">
          <table:table-cell office:value-type="string" calcext:value-type="string">
            <text:p>mevrouw K. van Duijvendijk-van der W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Ouderkerk aan den IJssel</text:p>
          </table:table-cell>
        </table:table-row>
        <table:table-row table:style-name="ro1">
          <table:table-cell office:value-type="string" calcext:value-type="string">
            <text:p>de heer G. Mour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Gouderak</text:p>
          </table:table-cell>
        </table:table-row>
        <table:table-row table:style-name="ro1">
          <table:table-cell office:value-type="string" calcext:value-type="string">
            <text:p>de heer P. Boev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Gouderak</text:p>
          </table:table-cell>
        </table:table-row>
        <table:table-row table:style-name="ro1">
          <table:table-cell office:value-type="string" calcext:value-type="string">
            <text:p>de heer G.A. Ou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kenwoude</text:p>
          </table:table-cell>
        </table:table-row>
        <table:table-row table:style-name="ro1">
          <table:table-cell office:value-type="string" calcext:value-type="string">
            <text:p>de heer J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Berkenwoude</text:p>
          </table:table-cell>
        </table:table-row>
        <table:table-row table:style-name="ro1">
          <table:table-cell office:value-type="string" calcext:value-type="string">
            <text:p>de heer M. van der Ve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Haastrecht</text:p>
          </table:table-cell>
        </table:table-row>
        <table:table-row table:style-name="ro1">
          <table:table-cell office:value-type="string" calcext:value-type="string">
            <text:p>mevrouw A.J. van Dommelen-de Gruij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Haastrecht</text:p>
          </table:table-cell>
        </table:table-row>
        <table:table-row table:style-name="ro1">
          <table:table-cell office:value-type="string" calcext:value-type="string">
            <text:p>mevrouw A.C. van der Graaf-van Wijn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Lekkerkerk</text:p>
          </table:table-cell>
        </table:table-row>
        <table:table-row table:style-name="ro1">
          <table:table-cell office:value-type="string" calcext:value-type="string">
            <text:p>mevrouw G. van Krieken-Kruisw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Vlist</text:p>
          </table:table-cell>
        </table:table-row>
        <table:table-row table:style-name="ro1">
          <table:table-cell office:value-type="string" calcext:value-type="string">
            <text:p>mevrouw N.C. den Boer-van Krimp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rimpenerwaard</text:p>
          </table:table-cell>
          <table:table-cell office:value-type="string" calcext:value-type="string">
            <text:p>Krimpen aan de Lek</text:p>
          </table:table-cell>
        </table:table-row>
        <table:table-row table:style-name="ro1">
          <table:table-cell office:value-type="string" calcext:value-type="string">
            <text:p>de heer A. Wis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A.W. den Bo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C. de Kre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C.J. Ta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C.J.J. Tubb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J. van Ba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J.E. van Gelo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O.A. St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P.G.J. van der Pluij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de heer R.P. Scheel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mevrouw L. Schenkel-Bezem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mevrouw M.J. Bredius-van Witteloostu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mevrouw M.N. van Gelderen-Bi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wijndrecht</text:p>
          </table:table-cell>
        </table:table-row>
        <table:table-row table:style-name="ro1">
          <table:table-cell office:value-type="string" calcext:value-type="string">
            <text:p>mevrouw mr. A.G. Verhoe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wijndrecht</text:p>
          </table:table-cell>
          <table:table-cell office:value-type="string" calcext:value-type="string">
            <text:p>Heerjansdam</text:p>
          </table:table-cell>
        </table:table-row>
        <table:table-row table:style-name="ro1">
          <table:table-cell office:value-type="string" calcext:value-type="string">
            <text:p>de heer A.B. van der En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 office:value-type="string" calcext:value-type="string">
            <text:p>de heer A.C. Kle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 office:value-type="string" calcext:value-type="string">
            <text:p>de heer E. van der Vl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 office:value-type="string" calcext:value-type="string">
            <text:p>de heer F.J. Thijseb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 office:value-type="string" calcext:value-type="string">
            <text:p>de heer P.R. Rö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 office:value-type="string" calcext:value-type="string">
            <text:p>de heer R.L. Bahnert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 office:value-type="string" calcext:value-type="string">
            <text:p>de heer R. Lang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ek van Holland</text:p>
          </table:table-cell>
        </table:table-row>
        <table:table-row table:style-name="ro1">
          <table:table-cell office:value-type="string" calcext:value-type="string">
            <text:p>de heer A.F.C. t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A.W.B. Uitj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C.J. van Dri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F. van de Pol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H. Hempeni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H.J.J. Schol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H.J.J. van Nam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J. Bl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J.A. van Ar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J.E. Heinsohn Hual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J.F. B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J.N. Rijzing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K. Hoogerwer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L. Hogerv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M. Çet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M. Tabgh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M.A. Postm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P.R.K. van Eijnsberg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T.J. Rijne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W.J.W. Bett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E.J. den Hartig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E.W. van der Kraan-Post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R. Blo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W. van Namen-Woudstr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H.J.M. Sikke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K.J. Breukho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r. S.R.A. van Eij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dr. E.G. Visch-Bri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mevrouw mr. E.J. van Lieshout-Rut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otterdam</text:p>
          </table:table-cell>
        </table:table-row>
        <table:table-row table:style-name="ro1">
          <table:table-cell office:value-type="string" calcext:value-type="string">
            <text:p>de heer E. Sprokkeree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Z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 office:value-type="string" calcext:value-type="string">
            <text:p>de heer G. Verhoe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Rozenburg</text:p>
          </table:table-cell>
        </table:table-row>
        <table:table-row table:style-name="ro1">
          <table:table-cell office:value-type="string" calcext:value-type="string">
            <text:p>mevrouw Y.L. Sle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Hoogvliet Rotterdam</text:p>
          </table:table-cell>
        </table:table-row>
        <table:table-row table:style-name="ro1">
          <table:table-cell office:value-type="string" calcext:value-type="string">
            <text:p>de heer A.C. Söre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C.A. de Keijz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J. Naaktgebo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R.J. Br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T.D. V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C. Römer-Hurk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L.E. van Maaren-Boulogn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M.H.W.J. Rovers-Sneld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W.M. van 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ing. A.J. te Ra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mevrouw dr. M.C.P. Slieker-ten Hov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Dordrecht</text:p>
          </table:table-cell>
        </table:table-row>
        <table:table-row table:style-name="ro1">
          <table:table-cell office:value-type="string" calcext:value-type="string">
            <text:p>de heer A.D. An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office:value-type="string" calcext:value-type="string">
            <text:p>de heer G.L. Toren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office:value-type="string" calcext:value-type="string">
            <text:p>de heer J. van der Ne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office:value-type="string" calcext:value-type="string">
            <text:p>mevrouw B. Rotteveel-de Ruit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Waddinxveen</text:p>
          </table:table-cell>
        </table:table-row>
        <table:table-row table:style-name="ro1">
          <table:table-cell office:value-type="string" calcext:value-type="string">
            <text:p>de heer A.G.M. Vermeu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H.J. Boeteke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R. de Lign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C.M. de Bo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drs. G. Meest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M.C. van Cassel-Lager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mevrouw P.M.C. Bodenstaff-Berg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W.J.L. Barni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r. J.M.A. M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ir. C.J. Lau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n</text:p>
          </table:table-cell>
        </table:table-row>
        <table:table-row table:style-name="ro1">
          <table:table-cell office:value-type="string" calcext:value-type="string">
            <text:p>de heer A.H.M. Wijfj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Ter Aar</text:p>
          </table:table-cell>
        </table:table-row>
        <table:table-row table:style-name="ro1">
          <table:table-cell office:value-type="string" calcext:value-type="string">
            <text:p>de heer F.J.A. Dobb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Ter Aar</text:p>
          </table:table-cell>
        </table:table-row>
        <table:table-row table:style-name="ro1">
          <table:table-cell office:value-type="string" calcext:value-type="string">
            <text:p>de heer H.J.M.J. Kno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Nieuwkoop</text:p>
          </table:table-cell>
          <table:table-cell office:value-type="string" calcext:value-type="string">
            <text:p>Ter Aar</text:p>
          </table:table-cell>
        </table:table-row>
        <table:table-row table:style-name="ro1">
          <table:table-cell office:value-type="string" calcext:value-type="string">
            <text:p>de heer P.G.W. Gro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ieuwkoop</text:p>
          </table:table-cell>
        </table:table-row>
        <table:table-row table:style-name="ro1">
          <table:table-cell office:value-type="string" calcext:value-type="string">
            <text:p>mevrouw M.J.S. van de Weele-Hou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ieuwkoop</text:p>
          </table:table-cell>
        </table:table-row>
        <table:table-row table:style-name="ro1">
          <table:table-cell office:value-type="string" calcext:value-type="string">
            <text:p>de heer A.J. van der Hoev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de heer K.J.H.A. Berkeme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de heer L.J. van der Vel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de heer M.J. Moggré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de heer P.H. Speetj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de heer T.P.M. van Paa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mevrouw L. van der Hoeven-Bijster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mevrouw W.P.M. Berkemeijer-de Bakk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prof. dr. M.E.R.G.N. Jan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NL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Rijswijk</text:p>
          </table:table-cell>
        </table:table-row>
        <table:table-row table:style-name="ro1">
          <table:table-cell office:value-type="string" calcext:value-type="string">
            <text:p>de heer A.M.B. Hendrik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de heer J.W. Mül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mevrouw A. Müller-Pro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mevrouw J.A. van Vels-van Do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mevrouw S. Linthout-van de Graa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dr. A.A.M.J. van Ec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mevrouw M. van Klav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mr. A.B. Baumgar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Voorburg</text:p>
          </table:table-cell>
        </table:table-row>
        <table:table-row table:style-name="ro1">
          <table:table-cell office:value-type="string" calcext:value-type="string">
            <text:p>de heer R.E. Hietbr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mevrouw H.M. Bela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mevrouw H.A.M. Rolvink-Kerl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mevrouw H.J.M. van der Voort-van der Z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mevrouw M.J. Jansen-Akk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Leidschendam-Voorburg</text:p>
          </table:table-cell>
          <table:table-cell office:value-type="string" calcext:value-type="string">
            <text:p>Leidschendam</text:p>
          </table:table-cell>
        </table:table-row>
        <table:table-row table:style-name="ro1">
          <table:table-cell office:value-type="string" calcext:value-type="string">
            <text:p>de heer A.P. Hoogendo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office:value-type="string" calcext:value-type="string">
            <text:p>de heer J. Maan A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office:value-type="string" calcext:value-type="string">
            <text:p>de heer L. West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office:value-type="string" calcext:value-type="string">
            <text:p>de heer R. Teijge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office:value-type="string" calcext:value-type="string">
            <text:p>de heer R.M. van 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office:value-type="string" calcext:value-type="string">
            <text:p>de heer W.J.M. Olstho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office:value-type="string" calcext:value-type="string">
            <text:p>mevrouw M. Maan-Mey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Voorschoten</text:p>
          </table:table-cell>
        </table:table-row>
        <table:table-row table:style-name="ro1">
          <table:table-cell office:value-type="string" calcext:value-type="string">
            <text:p>de heer A.W. Pla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C.H.M. de Jon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D. Sch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D.P. Verk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G.M. Mich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J.J.E.M. Hendrick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M.C. Onderst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P. Eikelen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W.D. Bloemzaa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ir. A.A.A. Veelentur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A. Verkerk-van Noo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C.M. Dierdorp-Stolp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J.A. van Lienden-van 't Hoo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K.S.M. Vervark-van Ga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M. van der Louw-Lagerwe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V.H. van Dok-Emo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W.L. Griffioen-Ste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evrouw Z.W. Verkerk-Knopp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ing. G.M.J. Nieuwenhuij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mr. A.R.M. Bernt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Alphen aan den Rijn</text:p>
          </table:table-cell>
        </table:table-row>
        <table:table-row table:style-name="ro1">
          <table:table-cell office:value-type="string" calcext:value-type="string">
            <text:p>de heer E.G. Rozenbr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Hazerswoude-Rijndijk</text:p>
          </table:table-cell>
        </table:table-row>
        <table:table-row table:style-name="ro1">
          <table:table-cell office:value-type="string" calcext:value-type="string">
            <text:p>de heer E.J. Uith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Zwammerdam</text:p>
          </table:table-cell>
        </table:table-row>
        <table:table-row table:style-name="ro1">
          <table:table-cell office:value-type="string" calcext:value-type="string">
            <text:p>de heer T.J. van Klav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Hazerswoude-Dorp</text:p>
          </table:table-cell>
        </table:table-row>
        <table:table-row table:style-name="ro1">
          <table:table-cell office:value-type="string" calcext:value-type="string">
            <text:p>mevrouw C. van Klaveren-Bo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Hazerswoude-Dorp</text:p>
          </table:table-cell>
        </table:table-row>
        <table:table-row table:style-name="ro1">
          <table:table-cell office:value-type="string" calcext:value-type="string">
            <text:p>de heer W.A. Vermeu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oskoop</text:p>
          </table:table-cell>
        </table:table-row>
        <table:table-row table:style-name="ro1">
          <table:table-cell office:value-type="string" calcext:value-type="string">
            <text:p>mevrouw T.M. van Rijn-Uitenbroe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Boskoop</text:p>
          </table:table-cell>
        </table:table-row>
        <table:table-row table:style-name="ro1">
          <table:table-cell office:value-type="string" calcext:value-type="string">
            <text:p>mevrouw C.J. Rijnbeek-Sulk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Alphen aan den Rijn</text:p>
          </table:table-cell>
          <table:table-cell office:value-type="string" calcext:value-type="string">
            <text:p>Koudekerk aan den Rijn</text:p>
          </table:table-cell>
        </table:table-row>
        <table:table-row table:style-name="ro1">
          <table:table-cell office:value-type="string" calcext:value-type="string">
            <text:p>de heer B. van Hout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J. Scheijbel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M.T. H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mevrouw C. van Campenhout-Alarco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mevrouw C.M. Ooijkaas-Andriess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mevrouw G. Torenvliet-Boel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mevrouw J.A. Guijt-Drent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J.B. Heggel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chiedam</text:p>
          </table:table-cell>
        </table:table-row>
        <table:table-row table:style-name="ro1">
          <table:table-cell office:value-type="string" calcext:value-type="string">
            <text:p>de heer B.A. Torre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de heer M.L. Oranj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de heer W.A. Doordu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mevrouw A. de Man-Broers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mevrouw C.P.W. Velthuizen-van der Lin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mevrouw J. Bal-Ba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Brielle</text:p>
          </table:table-cell>
        </table:table-row>
        <table:table-row table:style-name="ro1">
          <table:table-cell office:value-type="string" calcext:value-type="string">
            <text:p>de heer J. Lob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rielle</text:p>
          </table:table-cell>
          <table:table-cell office:value-type="string" calcext:value-type="string">
            <text:p>Zwartewaal</text:p>
          </table:table-cell>
        </table:table-row>
        <table:table-row table:style-name="ro1">
          <table:table-cell office:value-type="string" calcext:value-type="string">
            <text:p>de heer W. Kiel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rielle</text:p>
          </table:table-cell>
          <table:table-cell office:value-type="string" calcext:value-type="string">
            <text:p>Zwartewaal</text:p>
          </table:table-cell>
        </table:table-row>
        <table:table-row table:style-name="ro1">
          <table:table-cell office:value-type="string" calcext:value-type="string">
            <text:p>mevrouw H.J. Groenen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rielle</text:p>
          </table:table-cell>
          <table:table-cell office:value-type="string" calcext:value-type="string">
            <text:p>Zwartewaal</text:p>
          </table:table-cell>
        </table:table-row>
        <table:table-row table:style-name="ro1">
          <table:table-cell office:value-type="string" calcext:value-type="string">
            <text:p>de heer B.D. van R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G.J. Kuij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H. H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J. Kraaijenoo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J. Kuij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J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J. van R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J.B. van Duijvenbo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J.C.A. van 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P. van Duijvenbo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T.C. Diepenh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W.G. Klo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W.M. Kuij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mevrouw C.A. Klok-Kruij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mevrouw E. Krabbendam-Wes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mevrouw G.E. Remmelzwaal-van Duijvenvoor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mevrouw J. Parlevliet-van R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mevrouw J. van Duijvenvoorde-de Vreug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J. van Rh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atwijk</text:p>
          </table:table-cell>
        </table:table-row>
        <table:table-row table:style-name="ro1">
          <table:table-cell office:value-type="string" calcext:value-type="string">
            <text:p>de heer D. Heemsker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office:value-type="string" calcext:value-type="string">
            <text:p>de heer H. de Wol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office:value-type="string" calcext:value-type="string">
            <text:p>de heer H. van den Eijk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office:value-type="string" calcext:value-type="string">
            <text:p>de heer W. de Mooij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office:value-type="string" calcext:value-type="string">
            <text:p>de heer W. Soet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office:value-type="string" calcext:value-type="string">
            <text:p>mevrouw F. Noort-van Rooij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office:value-type="string" calcext:value-type="string">
            <text:p>mevrouw J.P. de Mooij-Paauw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twijk</text:p>
          </table:table-cell>
          <table:table-cell office:value-type="string" calcext:value-type="string">
            <text:p>Rijnsburg</text:p>
          </table:table-cell>
        </table:table-row>
        <table:table-row table:style-name="ro1">
          <table:table-cell office:value-type="string" calcext:value-type="string">
            <text:p>de heer C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office:value-type="string" calcext:value-type="string">
            <text:p>de heer F. van der H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office:value-type="string" calcext:value-type="string">
            <text:p>de heer J.M. de Kwa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office:value-type="string" calcext:value-type="string">
            <text:p>de heer N. van Camp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office:value-type="string" calcext:value-type="string">
            <text:p>de heer P.J. Dullaar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office:value-type="string" calcext:value-type="string">
            <text:p>mevrouw M. Slingerland-V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Krimpen aan den IJssel</text:p>
          </table:table-cell>
        </table:table-row>
        <table:table-row table:style-name="ro1">
          <table:table-cell office:value-type="string" calcext:value-type="string">
            <text:p>de heer C. in 't Vel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G.A.M. van Leeuw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J. van der Vlug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L.J. Ca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P.J.P. Velleko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mevrouw A. Koole-van der Vel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mevrouw C. van der Vlugt-van de Voo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mevrouw H. Balarisi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C.B. Diepstra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J.M. de Bru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mevrouw J.E. Diepstraten-Lemair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L.B. Vroombou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Maassluis</text:p>
          </table:table-cell>
        </table:table-row>
        <table:table-row table:style-name="ro1">
          <table:table-cell office:value-type="string" calcext:value-type="string">
            <text:p>de heer C.J. Sek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C.L. de Groo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H. Guijt-Oerle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H. Hoogenraa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J. Ammer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J.M. More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L.F.A. van Draa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R. Aut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R. Mata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A. Rodriguez-Bax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E.H. Middelraa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J.M. Molenkamp-Lor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L.T. Esaja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M.E. van Tongeren-Akker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r. P.J.C. Aert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W.J.M. Verhe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drs. T.L. Masson-Zwa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E. van der Hei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J.E. Snijd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M.B. Asselberg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P.R. de Kiev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R.S. Makk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drs. C.L.M. van Stra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L. 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evrouw W.M.J. van Sebill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mr. F.W. Stap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-Gravenhage</text:p>
          </table:table-cell>
        </table:table-row>
        <table:table-row table:style-name="ro1">
          <table:table-cell office:value-type="string" calcext:value-type="string">
            <text:p>de heer C.J. van Da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office:value-type="string" calcext:value-type="string">
            <text:p>de heer I. Bakkal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office:value-type="string" calcext:value-type="string">
            <text:p>de heer L.C. Wols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office:value-type="string" calcext:value-type="string">
            <text:p>de heer M. Lu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office:value-type="string" calcext:value-type="string">
            <text:p>de heer P.J.M. van Velz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Bodegraven</text:p>
          </table:table-cell>
        </table:table-row>
        <table:table-row table:style-name="ro1">
          <table:table-cell office:value-type="string" calcext:value-type="string">
            <text:p>mevrouw A.J.E. Kaatee-de Gr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Bodegraven-Reeuwijk</text:p>
          </table:table-cell>
          <table:table-cell office:value-type="string" calcext:value-type="string">
            <text:p>Reeuwijk</text:p>
          </table:table-cell>
        </table:table-row>
        <table:table-row table:style-name="ro1">
          <table:table-cell office:value-type="string" calcext:value-type="string">
            <text:p>de heer C.J.L. van Schai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H. Vooij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J. Lo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J.P. de W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M. Kastele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M. Ooster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M. Talb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mevrouw drs. C.M. Weller-Steij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mevrouw J.J.E. Monkel-Blon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mevrouw L.M.T. Verge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mevrouw M.P. Drummen-van den Heuv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mevrouw S. Hetyey-van Stee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mevrouw I. Klein Hanevel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Gouda</text:p>
          </table:table-cell>
        </table:table-row>
        <table:table-row table:style-name="ro1">
          <table:table-cell office:value-type="string" calcext:value-type="string">
            <text:p>de heer D.C. Noordergra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de heer G. van Wijge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de heer J. de Jon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de heer J. de Win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de heer J. van der W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de heer J.M. van Wijgerd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de heer J.P. Tan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de heer K. Blokla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de heer N. van Hor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de heer R.M. van Sel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de heer T. van Heter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mevrouw C.C. Kalkhoven-Zwa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mevrouw G. van Heukelum-Vl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mevrouw J. Buijs-Stroo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mevrouw M. van den Enden-van Houweli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mevrouw M.C.J. Kolders-Versloo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Sliedrecht</text:p>
          </table:table-cell>
        </table:table-row>
        <table:table-row table:style-name="ro1">
          <table:table-cell office:value-type="string" calcext:value-type="string">
            <text:p>dr. J.A. Do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office:value-type="string" calcext:value-type="string">
            <text:p>de heer N. de Wol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office:value-type="string" calcext:value-type="string">
            <text:p>de heer S.H. Verstraa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office:value-type="string" calcext:value-type="string">
            <text:p>mevrouw B.B.F. van der Nieuwenhuis-Ditm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office:value-type="string" calcext:value-type="string">
            <text:p>mevrouw C. Cooijmans-Ommer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eiderdorp</text:p>
          </table:table-cell>
        </table:table-row>
        <table:table-row table:style-name="ro1">
          <table:table-cell office:value-type="string" calcext:value-type="string">
            <text:p>de heer E. van D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G.C.G.M. Wenn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H.C. van der Go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J.H.W.G. Leveau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R. Meu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ing. R. Fating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C. Laheij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H. Veer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M.J. Fortuijn-Neel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M.M. van Bruggen-Werk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evrouw P.M. Poot-van den Bo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J.E. Graniewsk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J.E. Korse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rs. W.C.M. Kokx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mr. H.P.A. Naw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ir. W.C. Borawit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meer</text:p>
          </table:table-cell>
        </table:table-row>
        <table:table-row table:style-name="ro1">
          <table:table-cell office:value-type="string" calcext:value-type="string">
            <text:p>de heer G.H. Kamerbe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de heer J.J. Huij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mevrouw E. Eijkelenboom-Westerlak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mevrouw F.A.M. Huijer-Boef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mevrouw L.P. Jongene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mevrouw M.P.J. Bruijnzeels-Tijsman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drs. W.A. de Bru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Capelle aan den IJssel</text:p>
          </table:table-cell>
        </table:table-row>
        <table:table-row table:style-name="ro1">
          <table:table-cell office:value-type="string" calcext:value-type="string">
            <text:p>de heer G.N. van der Me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 office:value-type="string" calcext:value-type="string">
            <text:p>de heer H. de Vri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 office:value-type="string" calcext:value-type="string">
            <text:p>de heer J.A.M. Ko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 office:value-type="string" calcext:value-type="string">
            <text:p>de heer W.W. Akerboo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 office:value-type="string" calcext:value-type="string">
            <text:p>mevrouw T.E.M. Wesselman-van der Mee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Roelofarendsveen</text:p>
          </table:table-cell>
        </table:table-row>
        <table:table-row table:style-name="ro1">
          <table:table-cell office:value-type="string" calcext:value-type="string">
            <text:p>de heer H. Brun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Hoogmade</text:p>
          </table:table-cell>
        </table:table-row>
        <table:table-row table:style-name="ro1">
          <table:table-cell office:value-type="string" calcext:value-type="string">
            <text:p>mevrouw drs. D.H. Beets-Verha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Hoogmade</text:p>
          </table:table-cell>
        </table:table-row>
        <table:table-row table:style-name="ro1">
          <table:table-cell office:value-type="string" calcext:value-type="string">
            <text:p>de heer P.A.M. van Egmon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Leimuiden</text:p>
          </table:table-cell>
        </table:table-row>
        <table:table-row table:style-name="ro1">
          <table:table-cell office:value-type="string" calcext:value-type="string">
            <text:p>mevrouw A.G.M. Kal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Leimuiden</text:p>
          </table:table-cell>
        </table:table-row>
        <table:table-row table:style-name="ro1">
          <table:table-cell office:value-type="string" calcext:value-type="string">
            <text:p>mevrouw L.C.M. van der Meer-Hogebo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Leimuiden</text:p>
          </table:table-cell>
        </table:table-row>
        <table:table-row table:style-name="ro1">
          <table:table-cell office:value-type="string" calcext:value-type="string">
            <text:p>mevrouw A.L. van Wierin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Oud Ade</text:p>
          </table:table-cell>
        </table:table-row>
        <table:table-row table:style-name="ro1">
          <table:table-cell office:value-type="string" calcext:value-type="string">
            <text:p>mevrouw A.M. Borst-Oudshoor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Kaag en Braassem</text:p>
          </table:table-cell>
          <table:table-cell office:value-type="string" calcext:value-type="string">
            <text:p>Oud Ade</text:p>
          </table:table-cell>
        </table:table-row>
        <table:table-row table:style-name="ro1">
          <table:table-cell office:value-type="string" calcext:value-type="string">
            <text:p>de heer H. van der Wijngaar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office:value-type="string" calcext:value-type="string">
            <text:p>de heer R. van Door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office:value-type="string" calcext:value-type="string">
            <text:p>mevrouw J.K. van Pernis-Gelderblom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office:value-type="string" calcext:value-type="string">
            <text:p>mevrouw M. de Wit-van Weel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office:value-type="string" calcext:value-type="string">
            <text:p>mevrouw T.E. Roos-den Ou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Nieuwerkerk aan den Ijssel</text:p>
          </table:table-cell>
        </table:table-row>
        <table:table-row table:style-name="ro1">
          <table:table-cell office:value-type="string" calcext:value-type="string">
            <text:p>de heer J.C. van Rooij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erkapelle</text:p>
          </table:table-cell>
        </table:table-row>
        <table:table-row table:style-name="ro1">
          <table:table-cell office:value-type="string" calcext:value-type="string">
            <text:p>mevrouw J. Bosman-Molen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erkapelle</text:p>
          </table:table-cell>
        </table:table-row>
        <table:table-row table:style-name="ro1">
          <table:table-cell office:value-type="string" calcext:value-type="string">
            <text:p>mevrouw M. Lindhout-de Leeuw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Moerkapelle</text:p>
          </table:table-cell>
        </table:table-row>
        <table:table-row table:style-name="ro1">
          <table:table-cell office:value-type="string" calcext:value-type="string">
            <text:p>de heer R. Viss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Zevenhuizen</text:p>
          </table:table-cell>
        </table:table-row>
        <table:table-row table:style-name="ro1">
          <table:table-cell office:value-type="string" calcext:value-type="string">
            <text:p>de heer S. van Dui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Zuidplas</text:p>
          </table:table-cell>
          <table:table-cell office:value-type="string" calcext:value-type="string">
            <text:p>Zevenhuizen</text:p>
          </table:table-cell>
        </table:table-row>
        <table:table-row table:style-name="ro1">
          <table:table-cell office:value-type="string" calcext:value-type="string">
            <text:p>de heer H.C. Colij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office:value-type="string" calcext:value-type="string">
            <text:p>mevrouw E.A.M. van der Zand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office:value-type="string" calcext:value-type="string">
            <text:p>mevrouw J.J.P. Visser-Wassenaar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office:value-type="string" calcext:value-type="string">
            <text:p>mevrouw M.A.H. Wittenberg-van Nord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office:value-type="string" calcext:value-type="string">
            <text:p>mevrouw J.A. Sluijsmans-Ringelber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illegom</text:p>
          </table:table-cell>
        </table:table-row>
        <table:table-row table:style-name="ro1">
          <table:table-cell office:value-type="string" calcext:value-type="string">
            <text:p>de heer H.G.L. Hoogervors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de heer L. Kruitho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de heer R.W.J. van Hout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mevrouw H.M. Heemskerk-Geerling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mevrouw Y. Faber-To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mevrouw drs. C.A.J.M. Ceel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Noordwijk</text:p>
          </table:table-cell>
        </table:table-row>
        <table:table-row table:style-name="ro1">
          <table:table-cell office:value-type="string" calcext:value-type="string">
            <text:p>de heer J. Hazelaa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office:value-type="string" calcext:value-type="string">
            <text:p>de heer N.P. Schrie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office:value-type="string" calcext:value-type="string">
            <text:p>de heer N.P.A. Gro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office:value-type="string" calcext:value-type="string">
            <text:p>de heer P.C.M. Slobb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office:value-type="string" calcext:value-type="string">
            <text:p>de heer W.P. Smi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office:value-type="string" calcext:value-type="string">
            <text:p>mevrouw A.A. van Dijk-van der Spa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office:value-type="string" calcext:value-type="string">
            <text:p>mevrouw A.M.C. Trompert-van der El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Lisse</text:p>
          </table:table-cell>
        </table:table-row>
        <table:table-row table:style-name="ro1">
          <table:table-cell office:value-type="string" calcext:value-type="string">
            <text:p>de heer J.A. van den Ber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office:value-type="string" calcext:value-type="string">
            <text:p>de heer J.P. Mensi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office:value-type="string" calcext:value-type="string">
            <text:p>mevrouw C.A. Slob-de Brui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Pijnacker</text:p>
          </table:table-cell>
        </table:table-row>
        <table:table-row table:style-name="ro1">
          <table:table-cell office:value-type="string" calcext:value-type="string">
            <text:p>de heer R.S. Hof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Delfgauw</text:p>
          </table:table-cell>
        </table:table-row>
        <table:table-row table:style-name="ro1">
          <table:table-cell office:value-type="string" calcext:value-type="string">
            <text:p>ir. H. van der W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Nootdorp</text:p>
          </table:table-cell>
        </table:table-row>
        <table:table-row table:style-name="ro1">
          <table:table-cell office:value-type="string" calcext:value-type="string">
            <text:p>mevrouw J.M.W. van Hagen-Uph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Nootdorp</text:p>
          </table:table-cell>
        </table:table-row>
        <table:table-row table:style-name="ro1">
          <table:table-cell office:value-type="string" calcext:value-type="string">
            <text:p>mevrouw W.J.F. Bubbe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Pijnacker-Nootdorp</text:p>
          </table:table-cell>
          <table:table-cell office:value-type="string" calcext:value-type="string">
            <text:p>Nootdorp</text:p>
          </table:table-cell>
        </table:table-row>
        <table:table-row table:style-name="ro1">
          <table:table-cell office:value-type="string" calcext:value-type="string">
            <text:p>de heer J.F. Verdon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office:value-type="string" calcext:value-type="string">
            <text:p>mevrouw ir. H.A. Meester-Broertj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office:value-type="string" calcext:value-type="string">
            <text:p>de heer L.J.M. den Holla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office:value-type="string" calcext:value-type="string">
            <text:p>de heer R. de Rood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office:value-type="string" calcext:value-type="string">
            <text:p>mevrouw G.C. de Haas-van der Po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office:value-type="string" calcext:value-type="string">
            <text:p>mevrouw L.M. Mackenzie-van Brugg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Oegstgeest</text:p>
          </table:table-cell>
        </table:table-row>
        <table:table-row table:style-name="ro1">
          <table:table-cell office:value-type="string" calcext:value-type="string">
            <text:p>de heer J.K. Stehouw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office:value-type="string" calcext:value-type="string">
            <text:p>mevrouw L. Stehouwer-van der V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office:value-type="string" calcext:value-type="string">
            <text:p>mevrouw M.E.C. van Oo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Hendrik-Ido-Ambacht</text:p>
          </table:table-cell>
        </table:table-row>
        <table:table-row table:style-name="ro1">
          <table:table-cell office:value-type="string" calcext:value-type="string">
            <text:p>de heer J.W. Rikker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de heer W.P. Kubb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de heer P. Hoogland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de heer P.J. van der Giesse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de heer P.J.J. Suij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mevrouw I. Kooijman-Schot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mevrouw K.H. 't Jong-Ouwerker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mevrouw N.A. Faber-Oostdijk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mevrouw S.G.M. van de Pavoordt-Haars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mevrouw W.B.M. Suijker-Steenhor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de heer P. Bezem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Papendrecht</text:p>
          </table:table-cell>
        </table:table-row>
        <table:table-row table:style-name="ro1">
          <table:table-cell office:value-type="string" calcext:value-type="string">
            <text:p>de heer L.P. Onderwat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office:value-type="string" calcext:value-type="string">
            <text:p>de heer P.J.P.S. van der L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office:value-type="string" calcext:value-type="string">
            <text:p>mevrouw M.C.C. van Steijn-van der Huls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Sassenheim</text:p>
          </table:table-cell>
        </table:table-row>
        <table:table-row table:style-name="ro1">
          <table:table-cell office:value-type="string" calcext:value-type="string">
            <text:p>de heer N.A. Bak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mevrouw G.J.R.M. Warmerdam-van Kester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mevrouw J.M.S.P. Hogewoning-van Egmond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Voorhout</text:p>
          </table:table-cell>
        </table:table-row>
        <table:table-row table:style-name="ro1">
          <table:table-cell office:value-type="string" calcext:value-type="string">
            <text:p>ir. G. To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 office:value-type="string" calcext:value-type="string">
            <text:p>mevrouw mr. H.M. Karstens-van Halsema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Teylingen</text:p>
          </table:table-cell>
          <table:table-cell office:value-type="string" calcext:value-type="string">
            <text:p>Warmond</text:p>
          </table:table-cell>
        </table:table-row>
        <table:table-row table:style-name="ro1">
          <table:table-cell office:value-type="string" calcext:value-type="string">
            <text:p>de heer W.H. van Wijk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Westvoorne</text:p>
          </table:table-cell>
          <table:table-cell office:value-type="string" calcext:value-type="string">
            <text:p>Rockanje</text:p>
          </table:table-cell>
        </table:table-row>
        <table:table-row table:style-name="ro1">
          <table:table-cell office:value-type="string" calcext:value-type="string">
            <text:p>mevrouw C.P.M. Houdijk-van den Hond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office:value-type="string" calcext:value-type="string">
            <text:p>mevrouw J.A.A.M. van Cromvoirt-Bu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office:value-type="string" calcext:value-type="string">
            <text:p>mr. J. Versteegh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table:number-columns-repeated="2" office:value-type="string" calcext:value-type="string">
            <text:p>Zoeterwoude</text:p>
          </table:table-cell>
        </table:table-row>
        <table:table-row table:style-name="ro1">
          <table:table-cell office:value-type="string" calcext:value-type="string">
            <text:p>mevrouw ir. A.F. van Oord-Wiessin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ederland</text:p>
          </table:table-cell>
          <table:table-cell office:value-type="string" calcext:value-type="string">
            <text:p>Zuid-Holland</text:p>
          </table:table-cell>
          <table:table-cell office:value-type="string" calcext:value-type="string">
            <text:p>Midden-Delfland</text:p>
          </table:table-cell>
          <table:table-cell office:value-type="string" calcext:value-type="string">
            <text:p>Schipluiden</text:p>
          </table:table-cell>
        </table:table-row>
        <table:table-row table:style-name="ro1">
          <table:table-cell office:value-type="string" calcext:value-type="string">
            <text:p>de heer A.M. Nieuwmey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J. Bult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s. P.P.M.T. Herma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I.J.C. Heinze-Laste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O.J. Buckley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r. J.W. van N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E.F. de Graf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G.J. Geerma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J.B. Andrade do Salâ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J.D. Henriquez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J. Cro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S.I. Falc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ing. R.L. Craig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E.L. Hirschfeld-Smith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E.P. Craigg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M.L. Cro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S.A. Thiel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Arub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N.I. Albert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P.E.A. Wichers Schreu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S.R. Martine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s. G.J.A. van Erp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Bonair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A.J. Matos de Leon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C.A. Lacroe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D.M. Martin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E.F.H. Reed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E.I.R. Scharbaa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F.F. Silli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G.V.E. Le Blanc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N.A. Tremu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R. Josef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W.D.C.C. Isidora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C.P.M. Pieters Kwi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E.M. van Haaren-Hart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E.W. Merkies-Marti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N.M. Cova-Jimenez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R.L.F. Joe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A.J. Palm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M. Sawilani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E. Wallé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L.E. Ezechiel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L.Y. Verbrugge-Neüman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N.D. Henriquez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r. J.J. Slui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uraça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J.C.A. Woodley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Sint Eustatiu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A.M. Ribbens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H.M.M. Fricker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België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H. Meub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Bondsrepubliek Duitsland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R. Admiraal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Bondsrepubliek Duitsland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e heer L.F. de Bruijne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panj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evrouw M.A. de Bruijne-Snijders</text:p>
          </table:table-cell>
          <table:table-cell table:number-columns-repeated="2" office:value-type="string" calcext:value-type="string">
            <text:p>vrouw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Spanje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r. F. Ongaro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OON</text:p>
          </table:table-cell>
          <table:table-cell office:value-type="string" calcext:value-type="string">
            <text:p>Locatie onbekend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prof. mr. dr. M.C. van Walt van Praag</text:p>
          </table:table-cell>
          <table:table-cell table:number-columns-repeated="2" office:value-type="string" calcext:value-type="string">
            <text:p>man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Verenigde Staten van Amerika</text:p>
          </table:table-cell>
          <table:table-cell table:number-columns-repeated="3"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4-03T13:12:52.600384354</dc:date>
    <meta:editing-duration>PT7S</meta:editing-duration>
    <meta:editing-cycles>1</meta:editing-cycles>
    <meta:document-statistic meta:table-count="1" meta:cell-count="24448" meta:object-count="0"/>
  </office:meta>
</office:document-meta>
</file>