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a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Gedecoreerde</text:p>
          </table:table-cell>
          <table:table-cell office:value-type="string" calcext:value-type="string">
            <text:p>Geslacht</text:p>
          </table:table-cell>
          <table:table-cell office:value-type="string" calcext:value-type="string">
            <text:p>Type versiersel</text:p>
          </table:table-cell>
          <table:table-cell office:value-type="string" calcext:value-type="string">
            <text:p>Orde/Graad</text:p>
          </table:table-cell>
          <table:table-cell office:value-type="string" calcext:value-type="string">
            <text:p>Woonland</text:p>
          </table:table-cell>
          <table:table-cell office:value-type="string" calcext:value-type="string">
            <text:p>Provincie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Woonplaats</text:p>
          </table:table-cell>
        </table:table-row>
        <table:table-row table:style-name="ro1">
          <table:table-cell office:value-type="string" calcext:value-type="string">
            <text:p>de heer B.F. Are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ssen</text:p>
          </table:table-cell>
          <table:table-cell office:value-type="string" calcext:value-type="string">
            <text:p>Rhee</text:p>
          </table:table-cell>
        </table:table-row>
        <table:table-row table:style-name="ro1">
          <table:table-cell office:value-type="string" calcext:value-type="string">
            <text:p>mevrouw J. van Rhee-St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K.G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Amsterdam</text:p>
          </table:table-cell>
        </table:table-row>
        <table:table-row table:style-name="ro1">
          <table:table-cell office:value-type="string" calcext:value-type="string">
            <text:p>mevrouw H. Guit-D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Amsterdam</text:p>
          </table:table-cell>
        </table:table-row>
        <table:table-row table:style-name="ro1">
          <table:table-cell office:value-type="string" calcext:value-type="string">
            <text:p>mevrouw H.A. Benjamins-Tri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de heer P.A. van Luij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mevrouw B.M.J. Schilder-Oliero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de heer H. Te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mevrouw A.H. Tent-Sprin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de heer R.A. Berend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mmer-Compascuum</text:p>
          </table:table-cell>
        </table:table-row>
        <table:table-row table:style-name="ro1">
          <table:table-cell office:value-type="string" calcext:value-type="string">
            <text:p>mevrouw W. Moorman-Ni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mmer-Compascuum</text:p>
          </table:table-cell>
        </table:table-row>
        <table:table-row table:style-name="ro1">
          <table:table-cell office:value-type="string" calcext:value-type="string">
            <text:p>de heer C. Bl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Dordrecht</text:p>
          </table:table-cell>
        </table:table-row>
        <table:table-row table:style-name="ro1">
          <table:table-cell office:value-type="string" calcext:value-type="string">
            <text:p>de heer K. Har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mevrouw D.G. Harms-Kamp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de heer J.H. Sib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de heer H. van der 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Veenoord</text:p>
          </table:table-cell>
        </table:table-row>
        <table:table-row table:style-name="ro1">
          <table:table-cell office:value-type="string" calcext:value-type="string">
            <text:p>de heer J. Klein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Roswinkel</text:p>
          </table:table-cell>
        </table:table-row>
        <table:table-row table:style-name="ro1">
          <table:table-cell office:value-type="string" calcext:value-type="string">
            <text:p>mevrouw A.C.E.M. van Belkom-Reij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B. van den Do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mevrouw L. Dorenbos-Hui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B. Haas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P.J.M. Kr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A.H. Reg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J. Rigt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G.J. Rijke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mevrouw A. van Urk-Zel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A. Br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mevrouw A. Hen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mevrouw T. Timmer-van Benthe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de heer S. Fab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de heer C.J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mevrouw M.E. B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drs. J.G.E. Br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M.G. Brand-Sikk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M.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J. Brink-Loon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J. K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G. Kat-Pri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A. Ki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M.W. Schip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A. Steen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B. Uiterwijk Win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R. Wijbe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J. van Oorsch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J. Guich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Hollandscheveld</text:p>
          </table:table-cell>
        </table:table-row>
        <table:table-row table:style-name="ro1">
          <table:table-cell office:value-type="string" calcext:value-type="string">
            <text:p>de heer W. Kroe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ieuweroord</text:p>
          </table:table-cell>
        </table:table-row>
        <table:table-row table:style-name="ro1">
          <table:table-cell office:value-type="string" calcext:value-type="string">
            <text:p>mevrouw A. Schonewille-Slo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Pesse</text:p>
          </table:table-cell>
        </table:table-row>
        <table:table-row table:style-name="ro1">
          <table:table-cell office:value-type="string" calcext:value-type="string">
            <text:p>de heer B.H. B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 office:value-type="string" calcext:value-type="string">
            <text:p>de heer H. Jong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 office:value-type="string" calcext:value-type="string">
            <text:p>de heer J. Tib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 office:value-type="string" calcext:value-type="string">
            <text:p>de heer S. Keu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org</text:p>
          </table:table-cell>
        </table:table-row>
        <table:table-row table:style-name="ro1">
          <table:table-cell office:value-type="string" calcext:value-type="string">
            <text:p>mevrouw S. van der Veen-Geers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Peize</text:p>
          </table:table-cell>
        </table:table-row>
        <table:table-row table:style-name="ro1">
          <table:table-cell office:value-type="string" calcext:value-type="string">
            <text:p>de heer F.P. Bor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Buinerveen</text:p>
          </table:table-cell>
        </table:table-row>
        <table:table-row table:style-name="ro1">
          <table:table-cell office:value-type="string" calcext:value-type="string">
            <text:p>mevrouw J. Davids-Zijn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Valthe</text:p>
          </table:table-cell>
        </table:table-row>
        <table:table-row table:style-name="ro1">
          <table:table-cell office:value-type="string" calcext:value-type="string">
            <text:p>de heer H. Bru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office:value-type="string" calcext:value-type="string">
            <text:p>mevrouw drs. I.J. Gehr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office:value-type="string" calcext:value-type="string">
            <text:p>de heer J. Bui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Koekange</text:p>
          </table:table-cell>
        </table:table-row>
        <table:table-row table:style-name="ro1">
          <table:table-cell office:value-type="string" calcext:value-type="string">
            <text:p>de heer K.A. Moe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Koekange</text:p>
          </table:table-cell>
        </table:table-row>
        <table:table-row table:style-name="ro1">
          <table:table-cell office:value-type="string" calcext:value-type="string">
            <text:p>de heer H.J. Se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Koekange</text:p>
          </table:table-cell>
        </table:table-row>
        <table:table-row table:style-name="ro1">
          <table:table-cell office:value-type="string" calcext:value-type="string">
            <text:p>de heer M. West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 office:value-type="string" calcext:value-type="string">
            <text:p>de heer mr. H.E. Delic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ieten</text:p>
          </table:table-cell>
        </table:table-row>
        <table:table-row table:style-name="ro1">
          <table:table-cell office:value-type="string" calcext:value-type="string">
            <text:p>de heer C. Lan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ieten</text:p>
          </table:table-cell>
        </table:table-row>
        <table:table-row table:style-name="ro1">
          <table:table-cell office:value-type="string" calcext:value-type="string">
            <text:p>mevrouw A. Greving-H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Annen</text:p>
          </table:table-cell>
        </table:table-row>
        <table:table-row table:style-name="ro1">
          <table:table-cell office:value-type="string" calcext:value-type="string">
            <text:p>de heer B.D.P. Tahale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Rolde</text:p>
          </table:table-cell>
        </table:table-row>
        <table:table-row table:style-name="ro1">
          <table:table-cell office:value-type="string" calcext:value-type="string">
            <text:p>mevrouw K.G. Elfrink-van der 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Coevorden</text:p>
          </table:table-cell>
        </table:table-row>
        <table:table-row table:style-name="ro1">
          <table:table-cell office:value-type="string" calcext:value-type="string">
            <text:p>mevrouw A. Wesselink-Schoema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Coevorden</text:p>
          </table:table-cell>
        </table:table-row>
        <table:table-row table:style-name="ro1">
          <table:table-cell office:value-type="string" calcext:value-type="string">
            <text:p>de heer R. Noord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leen</text:p>
          </table:table-cell>
        </table:table-row>
        <table:table-row table:style-name="ro1">
          <table:table-cell office:value-type="string" calcext:value-type="string">
            <text:p>de heer R.J. Wijnhol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leen</text:p>
          </table:table-cell>
        </table:table-row>
        <table:table-row table:style-name="ro1">
          <table:table-cell office:value-type="string" calcext:value-type="string">
            <text:p>de heer E. Ev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Havelte</text:p>
          </table:table-cell>
        </table:table-row>
        <table:table-row table:style-name="ro1">
          <table:table-cell office:value-type="string" calcext:value-type="string">
            <text:p>mevrouw Z.A. Hessels-Stell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Havelte</text:p>
          </table:table-cell>
        </table:table-row>
        <table:table-row table:style-name="ro1">
          <table:table-cell office:value-type="string" calcext:value-type="string">
            <text:p>de heer F. Ma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Havelte</text:p>
          </table:table-cell>
        </table:table-row>
        <table:table-row table:style-name="ro1">
          <table:table-cell office:value-type="string" calcext:value-type="string">
            <text:p>mevrouw A.A. de Vink-Niewo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Havelte</text:p>
          </table:table-cell>
        </table:table-row>
        <table:table-row table:style-name="ro1">
          <table:table-cell office:value-type="string" calcext:value-type="string">
            <text:p>de heer J.R. Tab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Diever</text:p>
          </table:table-cell>
        </table:table-row>
        <table:table-row table:style-name="ro1">
          <table:table-cell office:value-type="string" calcext:value-type="string">
            <text:p>de heer W. van Tar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Wateren</text:p>
          </table:table-cell>
        </table:table-row>
        <table:table-row table:style-name="ro1">
          <table:table-cell office:value-type="string" calcext:value-type="string">
            <text:p>mevrouw B. van Tarel-Bril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Wateren</text:p>
          </table:table-cell>
        </table:table-row>
        <table:table-row table:style-name="ro1">
          <table:table-cell office:value-type="string" calcext:value-type="string">
            <text:p>de heer mr. H.J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 office:value-type="string" calcext:value-type="string">
            <text:p>de heer J.F. Huiz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rwolde</text:p>
          </table:table-cell>
        </table:table-row>
        <table:table-row table:style-name="ro1">
          <table:table-cell office:value-type="string" calcext:value-type="string">
            <text:p>de heer J.G. Penn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rwolde</text:p>
          </table:table-cell>
        </table:table-row>
        <table:table-row table:style-name="ro1">
          <table:table-cell office:value-type="string" calcext:value-type="string">
            <text:p>de heer dr. M.J.L. de Jongs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Paterswolde</text:p>
          </table:table-cell>
        </table:table-row>
        <table:table-row table:style-name="ro1">
          <table:table-cell office:value-type="string" calcext:value-type="string">
            <text:p>de heer P.F. Lugtenbo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 office:value-type="string" calcext:value-type="string">
            <text:p>mevrouw G. Lugtenborg-Hof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 office:value-type="string" calcext:value-type="string">
            <text:p>de heer G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 office:value-type="string" calcext:value-type="string">
            <text:p>de heer J.H. van der Wou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 office:value-type="string" calcext:value-type="string">
            <text:p>de heer G.J. Groo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 office:value-type="string" calcext:value-type="string">
            <text:p>mevrouw A. Raadtge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 office:value-type="string" calcext:value-type="string">
            <text:p>de heer H.E. Andew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de heer J.L. Kod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mevrouw J.M.G. Scholten-Thij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mevrouw J.T.H. Bobeldijk-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Biddinghuizen</text:p>
          </table:table-cell>
        </table:table-row>
        <table:table-row table:style-name="ro1">
          <table:table-cell office:value-type="string" calcext:value-type="string">
            <text:p>mevrouw A. Bosma-Muurl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office:value-type="string" calcext:value-type="string">
            <text:p>mevrouw J. Eising-Witk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office:value-type="string" calcext:value-type="string">
            <text:p>de heer L.F.M. B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Luttelgeest</text:p>
          </table:table-cell>
        </table:table-row>
        <table:table-row table:style-name="ro1">
          <table:table-cell office:value-type="string" calcext:value-type="string">
            <text:p>de heer W.A. van het Erv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mevrouw L.C. Lindenbergh-Besui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G.C.J.M. Vermu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J. Wo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mevrouw J.C.C. Woets-van Kral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H.H. Suelm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Marknesse</text:p>
          </table:table-cell>
        </table:table-row>
        <table:table-row table:style-name="ro1">
          <table:table-cell office:value-type="string" calcext:value-type="string">
            <text:p>mevrouw E.M. van Beusekom-Smi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Y. Bouwmeester-van In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C.J. Dri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H. Drieman-Goze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J.H.H. Egbertsen-van Straa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P. K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A.M. van der Kraan-van den Heuv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J. de La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G.J.R. Leeuw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G.J.M. Philip-Boer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C.A. Tich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A.P.J. Wagen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H.P. Bosman-Crielaa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H.S. Draa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J.G.A.M. Go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dr. J.T.H.M. van de Ste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N. Dijksh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drs. H.T.H. Verh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C. Esenkbrink-van de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W. 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A.B.A. Nij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A. van der Scheer-Telle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J. Geijt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de heer A. van de Kief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de heer N.E.A.J. Kuij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de heer G.B. van Misp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de heer H. Kapt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L. Loo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J. Paster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mevrouw J. Annema-Ab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amwâld</text:p>
          </table:table-cell>
        </table:table-row>
        <table:table-row table:style-name="ro1">
          <table:table-cell office:value-type="string" calcext:value-type="string">
            <text:p>de heer J. van Bree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Feanwâlden</text:p>
          </table:table-cell>
        </table:table-row>
        <table:table-row table:style-name="ro1">
          <table:table-cell office:value-type="string" calcext:value-type="string">
            <text:p>mevrouw M. van der Veen-Hoek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Feanwâlden</text:p>
          </table:table-cell>
        </table:table-row>
        <table:table-row table:style-name="ro1">
          <table:table-cell office:value-type="string" calcext:value-type="string">
            <text:p>de heer S. Yt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Feanwâlden</text:p>
          </table:table-cell>
        </table:table-row>
        <table:table-row table:style-name="ro1">
          <table:table-cell office:value-type="string" calcext:value-type="string">
            <text:p>mevrouw J. Berends-Bre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mevrouw T. Brinkmann-Stelp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de heer I.K. Dijk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de heer L. D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de heer E.R. Pop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mevrouw A.J. Tolman-van der Mo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mevrouw L. de Vegt-Veen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mevrouw S. Veld-Veen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de heer C.J.P. Der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de heer T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de heer M.G. de W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mevrouw G. Kuiper-Berg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de heer T.K. R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de heer G. Schu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de heer A. Bu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orkum</text:p>
          </table:table-cell>
        </table:table-row>
        <table:table-row table:style-name="ro1">
          <table:table-cell office:value-type="string" calcext:value-type="string">
            <text:p>de heer J. Dou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Oppenhuizen</text:p>
          </table:table-cell>
        </table:table-row>
        <table:table-row table:style-name="ro1">
          <table:table-cell office:value-type="string" calcext:value-type="string">
            <text:p>mevrouw S. Eringa-Rijp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ommels</text:p>
          </table:table-cell>
        </table:table-row>
        <table:table-row table:style-name="ro1">
          <table:table-cell office:value-type="string" calcext:value-type="string">
            <text:p>mevrouw P.S. Popma-Hoek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lauwhuis</text:p>
          </table:table-cell>
        </table:table-row>
        <table:table-row table:style-name="ro1">
          <table:table-cell office:value-type="string" calcext:value-type="string">
            <text:p>de heer S.A. Rol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Makkum</text:p>
          </table:table-cell>
        </table:table-row>
        <table:table-row table:style-name="ro1">
          <table:table-cell office:value-type="string" calcext:value-type="string">
            <text:p>de heer D.E. Tamm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Makkum</text:p>
          </table:table-cell>
        </table:table-row>
        <table:table-row table:style-name="ro1">
          <table:table-cell office:value-type="string" calcext:value-type="string">
            <text:p>mevrouw J. Tamminga-Kam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Makkum</text:p>
          </table:table-cell>
        </table:table-row>
        <table:table-row table:style-name="ro1">
          <table:table-cell office:value-type="string" calcext:value-type="string">
            <text:p>de heer J. Roor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itmarsum</text:p>
          </table:table-cell>
        </table:table-row>
        <table:table-row table:style-name="ro1">
          <table:table-cell office:value-type="string" calcext:value-type="string">
            <text:p>de heer F. Sijbrand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office:value-type="string" calcext:value-type="string">
            <text:p>mevrouw H. Boer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 office:value-type="string" calcext:value-type="string">
            <text:p>mevrouw G.G. Vis-van der L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 office:value-type="string" calcext:value-type="string">
            <text:p>de heer D. Buur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Ferwert</text:p>
          </table:table-cell>
        </table:table-row>
        <table:table-row table:style-name="ro1">
          <table:table-cell office:value-type="string" calcext:value-type="string">
            <text:p>de heer A.J. Folb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Ternaard</text:p>
          </table:table-cell>
        </table:table-row>
        <table:table-row table:style-name="ro1">
          <table:table-cell office:value-type="string" calcext:value-type="string">
            <text:p>mevrouw I. Groenwold-Dijk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Oosternijkerk</text:p>
          </table:table-cell>
        </table:table-row>
        <table:table-row table:style-name="ro1">
          <table:table-cell office:value-type="string" calcext:value-type="string">
            <text:p>de heer A. Han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Ee</text:p>
          </table:table-cell>
        </table:table-row>
        <table:table-row table:style-name="ro1">
          <table:table-cell office:value-type="string" calcext:value-type="string">
            <text:p>de heer F.J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Hallum</text:p>
          </table:table-cell>
        </table:table-row>
        <table:table-row table:style-name="ro1">
          <table:table-cell office:value-type="string" calcext:value-type="string">
            <text:p>mevrouw G.I. van den Bosch-Wi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Oosterwolde</text:p>
          </table:table-cell>
        </table:table-row>
        <table:table-row table:style-name="ro1">
          <table:table-cell office:value-type="string" calcext:value-type="string">
            <text:p>de heer J. Humm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Haulerwijk</text:p>
          </table:table-cell>
        </table:table-row>
        <table:table-row table:style-name="ro1">
          <table:table-cell office:value-type="string" calcext:value-type="string">
            <text:p>de heer M. Jan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Haule</text:p>
          </table:table-cell>
        </table:table-row>
        <table:table-row table:style-name="ro1">
          <table:table-cell office:value-type="string" calcext:value-type="string">
            <text:p>mevrouw A. Buma-Froentj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Hurdegaryp</text:p>
          </table:table-cell>
        </table:table-row>
        <table:table-row table:style-name="ro1">
          <table:table-cell office:value-type="string" calcext:value-type="string">
            <text:p>de heer W. Fenn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Hurdegaryp</text:p>
          </table:table-cell>
        </table:table-row>
        <table:table-row table:style-name="ro1">
          <table:table-cell office:value-type="string" calcext:value-type="string">
            <text:p>mevrouw G. Schelhaas-Kra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Hurdegaryp</text:p>
          </table:table-cell>
        </table:table-row>
        <table:table-row table:style-name="ro1">
          <table:table-cell office:value-type="string" calcext:value-type="string">
            <text:p>mevrouw T.G. Hoekstra-Twijn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Eastermar</text:p>
          </table:table-cell>
        </table:table-row>
        <table:table-row table:style-name="ro1">
          <table:table-cell office:value-type="string" calcext:value-type="string">
            <text:p>de heer E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Aldtsjerk</text:p>
          </table:table-cell>
        </table:table-row>
        <table:table-row table:style-name="ro1">
          <table:table-cell office:value-type="string" calcext:value-type="string">
            <text:p>mevrouw M. Burggraaff-Wond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office:value-type="string" calcext:value-type="string">
            <text:p>mevrouw A. Goudberg-Hiem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office:value-type="string" calcext:value-type="string">
            <text:p>mevrouw L. van der Wal-Tij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office:value-type="string" calcext:value-type="string">
            <text:p>de heer R.J. Kooi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St.-Annaparochie</text:p>
          </table:table-cell>
        </table:table-row>
        <table:table-row table:style-name="ro1">
          <table:table-cell office:value-type="string" calcext:value-type="string">
            <text:p>de heer J. Groenewou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Stiens</text:p>
          </table:table-cell>
        </table:table-row>
        <table:table-row table:style-name="ro1">
          <table:table-cell office:value-type="string" calcext:value-type="string">
            <text:p>de heer J.S. Zoet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Stiens</text:p>
          </table:table-cell>
        </table:table-row>
        <table:table-row table:style-name="ro1">
          <table:table-cell office:value-type="string" calcext:value-type="string">
            <text:p>mevrouw J. Lijklema-van Werin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Lekkum</text:p>
          </table:table-cell>
        </table:table-row>
        <table:table-row table:style-name="ro1">
          <table:table-cell office:value-type="string" calcext:value-type="string">
            <text:p>mevrouw M. Pater-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de heer W. War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mevrouw E.B. Warning-Liem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de heer J.K. Sik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Jirnsum</text:p>
          </table:table-cell>
        </table:table-row>
        <table:table-row table:style-name="ro1">
          <table:table-cell office:value-type="string" calcext:value-type="string">
            <text:p>de heer J. Heeg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Balk</text:p>
          </table:table-cell>
        </table:table-row>
        <table:table-row table:style-name="ro1">
          <table:table-cell office:value-type="string" calcext:value-type="string">
            <text:p>mevrouw T. Heegsma-Reit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Balk</text:p>
          </table:table-cell>
        </table:table-row>
        <table:table-row table:style-name="ro1">
          <table:table-cell office:value-type="string" calcext:value-type="string">
            <text:p>de heer P. Schu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 office:value-type="string" calcext:value-type="string">
            <text:p>de heer M.L. van der Hei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office:value-type="string" calcext:value-type="string">
            <text:p>de heer D. Hoff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office:value-type="string" calcext:value-type="string">
            <text:p>de heer R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office:value-type="string" calcext:value-type="string">
            <text:p>de heer M. Obb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office:value-type="string" calcext:value-type="string">
            <text:p>de heer J.T. Kuper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arlingen</text:p>
          </table:table-cell>
          <table:table-cell office:value-type="string" calcext:value-type="string">
            <text:p>Wijnaldum</text:p>
          </table:table-cell>
        </table:table-row>
        <table:table-row table:style-name="ro1">
          <table:table-cell office:value-type="string" calcext:value-type="string">
            <text:p>mevrouw B. Kuperus-Bruin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arlingen</text:p>
          </table:table-cell>
          <table:table-cell office:value-type="string" calcext:value-type="string">
            <text:p>Wijnaldum</text:p>
          </table:table-cell>
        </table:table-row>
        <table:table-row table:style-name="ro1">
          <table:table-cell office:value-type="string" calcext:value-type="string">
            <text:p>mevrouw W.C.G. van Heijkop-de Bij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office:value-type="string" calcext:value-type="string">
            <text:p>de heer J. Kooi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Drogeham</text:p>
          </table:table-cell>
        </table:table-row>
        <table:table-row table:style-name="ro1">
          <table:table-cell office:value-type="string" calcext:value-type="string">
            <text:p>mevrouw A.W. Kooistra-van der 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Drogeham</text:p>
          </table:table-cell>
        </table:table-row>
        <table:table-row table:style-name="ro1">
          <table:table-cell office:value-type="string" calcext:value-type="string">
            <text:p>de heer J. Sti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Buitenpost</text:p>
          </table:table-cell>
        </table:table-row>
        <table:table-row table:style-name="ro1">
          <table:table-cell office:value-type="string" calcext:value-type="string">
            <text:p>mevrouw H. van der West-Fok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Buitenpost</text:p>
          </table:table-cell>
        </table:table-row>
        <table:table-row table:style-name="ro1">
          <table:table-cell office:value-type="string" calcext:value-type="string">
            <text:p>mevrouw M. Terpstra-Wijnald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Kootstertille</text:p>
          </table:table-cell>
        </table:table-row>
        <table:table-row table:style-name="ro1">
          <table:table-cell office:value-type="string" calcext:value-type="string">
            <text:p>mevrouw T. Martens-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Landerum</text:p>
          </table:table-cell>
        </table:table-row>
        <table:table-row table:style-name="ro1">
          <table:table-cell office:value-type="string" calcext:value-type="string">
            <text:p>de heer S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Vlieland</text:p>
          </table:table-cell>
        </table:table-row>
        <table:table-row table:style-name="ro1">
          <table:table-cell office:value-type="string" calcext:value-type="string">
            <text:p>mevrouw J.M.T. Adema-te Bra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evelde</text:p>
          </table:table-cell>
        </table:table-row>
        <table:table-row table:style-name="ro1">
          <table:table-cell office:value-type="string" calcext:value-type="string">
            <text:p>mevrouw J.H.A. Krabben-te Bra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office:value-type="string" calcext:value-type="string">
            <text:p>mevrouw M.E.A. van Zanten-Willem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office:value-type="string" calcext:value-type="string">
            <text:p>de heer H.J.G. Wei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Zieuwent</text:p>
          </table:table-cell>
        </table:table-row>
        <table:table-row table:style-name="ro1">
          <table:table-cell office:value-type="string" calcext:value-type="string">
            <text:p>de heer B.G.J. Wopere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Zieuwent</text:p>
          </table:table-cell>
        </table:table-row>
        <table:table-row table:style-name="ro1">
          <table:table-cell office:value-type="string" calcext:value-type="string">
            <text:p>de heer J.J. Aghi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M.A.P.E. van Berl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dr. L.M. Flierv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G.J.M. van Heij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R.R.R. Ragho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H.D.M. Sar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L.C.H. Schouten-Hendri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B.T.J. van Ti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M.P.J. Top-Thoma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J.G. Verplo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drs. P.N.M. Demac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prof. dr. B. Fran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prof. dr. C. Marian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A.M.P. Som-A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 office:value-type="string" calcext:value-type="string">
            <text:p>mevrouw M.A. A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office:value-type="string" calcext:value-type="string">
            <text:p>de heer P.J.M. Copp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Horssen</text:p>
          </table:table-cell>
        </table:table-row>
        <table:table-row table:style-name="ro1">
          <table:table-cell office:value-type="string" calcext:value-type="string">
            <text:p>mevrouw J.H.W.M. Gram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Afferden</text:p>
          </table:table-cell>
        </table:table-row>
        <table:table-row table:style-name="ro1">
          <table:table-cell office:value-type="string" calcext:value-type="string">
            <text:p>de heer H.W. de Krij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Afferden</text:p>
          </table:table-cell>
        </table:table-row>
        <table:table-row table:style-name="ro1">
          <table:table-cell office:value-type="string" calcext:value-type="string">
            <text:p>de heer C.J.C. van Baa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Zoelen</text:p>
          </table:table-cell>
        </table:table-row>
        <table:table-row table:style-name="ro1">
          <table:table-cell office:value-type="string" calcext:value-type="string">
            <text:p>mevrouw B. Bettink-Oudsh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office:value-type="string" calcext:value-type="string">
            <text:p>de heer A. van der Sl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office:value-type="string" calcext:value-type="string">
            <text:p>de heer W. Budd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Lienden</text:p>
          </table:table-cell>
        </table:table-row>
        <table:table-row table:style-name="ro1">
          <table:table-cell office:value-type="string" calcext:value-type="string">
            <text:p>de heer J.C. van Roe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Lienden</text:p>
          </table:table-cell>
        </table:table-row>
        <table:table-row table:style-name="ro1">
          <table:table-cell office:value-type="string" calcext:value-type="string">
            <text:p>mevrouw M. Buis-van Koets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Maurik</text:p>
          </table:table-cell>
        </table:table-row>
        <table:table-row table:style-name="ro1">
          <table:table-cell office:value-type="string" calcext:value-type="string">
            <text:p>mevrouw A.W. de Wit-van 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Maurik</text:p>
          </table:table-cell>
        </table:table-row>
        <table:table-row table:style-name="ro1">
          <table:table-cell office:value-type="string" calcext:value-type="string">
            <text:p>de heer J.G. Burggraa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Buurmalsen</text:p>
          </table:table-cell>
        </table:table-row>
        <table:table-row table:style-name="ro1">
          <table:table-cell office:value-type="string" calcext:value-type="string">
            <text:p>de heer D. Grend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Kerk-Avezaath</text:p>
          </table:table-cell>
        </table:table-row>
        <table:table-row table:style-name="ro1">
          <table:table-cell office:value-type="string" calcext:value-type="string">
            <text:p>de heer H.J. van Zo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Kerk-Avezaath</text:p>
          </table:table-cell>
        </table:table-row>
        <table:table-row table:style-name="ro1">
          <table:table-cell office:value-type="string" calcext:value-type="string">
            <text:p>de heer W.D. Ud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Asch</text:p>
          </table:table-cell>
        </table:table-row>
        <table:table-row table:style-name="ro1">
          <table:table-cell office:value-type="string" calcext:value-type="string">
            <text:p>de heer H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e heer L. Hendrik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e heer J. Her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e heer E.J. Re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e heer A. van San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e heer M. de Zw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e heer R.W. van Eij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mevrouw G. Bambacht-van Hor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llouw</text:p>
          </table:table-cell>
        </table:table-row>
        <table:table-row table:style-name="ro1">
          <table:table-cell office:value-type="string" calcext:value-type="string">
            <text:p>mevrouw A. Bambacht-van Hor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llouw</text:p>
          </table:table-cell>
        </table:table-row>
        <table:table-row table:style-name="ro1">
          <table:table-cell office:value-type="string" calcext:value-type="string">
            <text:p>mevrouw Q. Beverloo-Kol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Deil</text:p>
          </table:table-cell>
        </table:table-row>
        <table:table-row table:style-name="ro1">
          <table:table-cell office:value-type="string" calcext:value-type="string">
            <text:p>mevrouw C.G. Keij-van Rijns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Deil</text:p>
          </table:table-cell>
        </table:table-row>
        <table:table-row table:style-name="ro1">
          <table:table-cell office:value-type="string" calcext:value-type="string">
            <text:p>mevrouw J.P.M. van Mourik-van Dri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Deil</text:p>
          </table:table-cell>
        </table:table-row>
        <table:table-row table:style-name="ro1">
          <table:table-cell office:value-type="string" calcext:value-type="string">
            <text:p>de heer P.E.M. Tr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Deil</text:p>
          </table:table-cell>
        </table:table-row>
        <table:table-row table:style-name="ro1">
          <table:table-cell office:value-type="string" calcext:value-type="string">
            <text:p>mevrouw A. Bom-den Tuin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mevrouw M.A.E. van Haaften-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mevrouw J.G.L.M. Huisman-van Ber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de heer F.A. van 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Opijnen</text:p>
          </table:table-cell>
        </table:table-row>
        <table:table-row table:style-name="ro1">
          <table:table-cell office:value-type="string" calcext:value-type="string">
            <text:p>de heer J.M. van Ruij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Asperen</text:p>
          </table:table-cell>
        </table:table-row>
        <table:table-row table:style-name="ro1">
          <table:table-cell office:value-type="string" calcext:value-type="string">
            <text:p>de heer E.P.H.M. van Sam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Vuren</text:p>
          </table:table-cell>
        </table:table-row>
        <table:table-row table:style-name="ro1">
          <table:table-cell office:value-type="string" calcext:value-type="string">
            <text:p>de heer drs. B. Trouwb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Tricht</text:p>
          </table:table-cell>
        </table:table-row>
        <table:table-row table:style-name="ro1">
          <table:table-cell office:value-type="string" calcext:value-type="string">
            <text:p>de heer R.J. Vree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Spijk</text:p>
          </table:table-cell>
        </table:table-row>
        <table:table-row table:style-name="ro1">
          <table:table-cell office:value-type="string" calcext:value-type="string">
            <text:p>mevrouw D. van Zee-van Arend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rwijnen</text:p>
          </table:table-cell>
        </table:table-row>
        <table:table-row table:style-name="ro1">
          <table:table-cell office:value-type="string" calcext:value-type="string">
            <text:p>de heer F.J. van Be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chten</text:p>
          </table:table-cell>
        </table:table-row>
        <table:table-row table:style-name="ro1">
          <table:table-cell office:value-type="string" calcext:value-type="string">
            <text:p>mevrouw J.J. Brouwer-Ba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Echteld</text:p>
          </table:table-cell>
        </table:table-row>
        <table:table-row table:style-name="ro1">
          <table:table-cell office:value-type="string" calcext:value-type="string">
            <text:p>de heer A.T. Flor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 office:value-type="string" calcext:value-type="string">
            <text:p>de heer L. Gerri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Kesteren</text:p>
          </table:table-cell>
        </table:table-row>
        <table:table-row table:style-name="ro1">
          <table:table-cell office:value-type="string" calcext:value-type="string">
            <text:p>de heer H.C. Be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G.K.H. Buh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J.D. Dierdorp-Veen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E.J.H. Grot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G.A.P. Halverk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J. Ja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A.W. Oonk-Pampiermo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H.J.W. Ren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J. Schreu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J.W.M. Ten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H.A. Garri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ing H.G.A. Ki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H.J. te Brummelstroe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Kotten</text:p>
          </table:table-cell>
        </table:table-row>
        <table:table-row table:style-name="ro1">
          <table:table-cell office:value-type="string" calcext:value-type="string">
            <text:p>de heer C.J.C. Bekk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A.J.W.M. de Cra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mevrouw P. de Craen-Ep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J.F.G.L. D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C. Herzo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mevrouw T.H.C. van Noort-Wiers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A.F. Schol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mr. H.J.M.G.M. van der M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H.J. Leeuw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 office:value-type="string" calcext:value-type="string">
            <text:p>de heer P.L.E.J.M. Be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H.J.T. Ee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J.G.H.M. H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mevrouw T.P. Kemperman-Po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H.C. van der Kwa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K. Ni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T.A.H.M. van Vuu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J.A.M. Wann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A.H.M. Ber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de heer M.W. van den 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mevrouw C.F.P. Driessen-Derk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mevrouw M.G. Offermanns-van De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de heer W.J.H.M. Brand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office:value-type="string" calcext:value-type="string">
            <text:p>de heer W.J.M.G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 office:value-type="string" calcext:value-type="string">
            <text:p>de heer G.J.A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de heer W.P.M. de Lee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de heer W.W.A. Ot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de heer prof. dr. J.H.J. Schaminé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de heer P. van Bent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Garderen</text:p>
          </table:table-cell>
        </table:table-row>
        <table:table-row table:style-name="ro1">
          <table:table-cell office:value-type="string" calcext:value-type="string">
            <text:p>de heer A. van den Berk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mevrouw G.A. van Elten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J.C.L. van Scha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J. 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de heer T.C.G.M. van der P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mevrouw J. van der Vegte-Oolbekk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de heer A.A. van der Wou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de heer W.P.H. Schut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Stroe</text:p>
          </table:table-cell>
        </table:table-row>
        <table:table-row table:style-name="ro1">
          <table:table-cell office:value-type="string" calcext:value-type="string">
            <text:p>mevrouw T. Bhansing-Ramtahals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P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E.F.G.M. Geld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dr. G.E.C.J.M. van Os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J.C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U. Bou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A.G.C. Bouma-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J. van Dort-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C.L.M. van Heumen-Wienhol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J.G.C. Honk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A.J. Honkoop-Penna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A. Hugo-Fran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F. van de 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R.T. Looij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M. Louw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T.J. Spru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W.A. Terwel-de Joo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R. Verhoe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M.A.C. Wens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R.C.M. van der Z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L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J.H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mevrouw G. van Dijk-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mevrouw M. Eeltink-de Lee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C. Mol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H. Rak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mevrouw E.M. Rakhorst-Baatj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W.L. Sm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A.A. Reb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B. Veld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U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office:value-type="string" calcext:value-type="string">
            <text:p>mevrouw M.J. Fol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office:value-type="string" calcext:value-type="string">
            <text:p>mevrouw H. Bonenberg-Tim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mevrouw D. Bruijnes-Koe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mevrouw T. van Dijk-Zwi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P. Fop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W.E. G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J. de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D. van de Ko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J. van Ouwendo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K. St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G. de Zw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Hulshorst</text:p>
          </table:table-cell>
        </table:table-row>
        <table:table-row table:style-name="ro1">
          <table:table-cell office:value-type="string" calcext:value-type="string">
            <text:p>de heer J. van den Bog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Gameren</text:p>
          </table:table-cell>
        </table:table-row>
        <table:table-row table:style-name="ro1">
          <table:table-cell office:value-type="string" calcext:value-type="string">
            <text:p>de heer H.J. de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akel</text:p>
          </table:table-cell>
        </table:table-row>
        <table:table-row table:style-name="ro1">
          <table:table-cell office:value-type="string" calcext:value-type="string">
            <text:p>de heer J.H. van Heus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Aalst</text:p>
          </table:table-cell>
        </table:table-row>
        <table:table-row table:style-name="ro1">
          <table:table-cell office:value-type="string" calcext:value-type="string">
            <text:p>de heer J. Treff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Aalst</text:p>
          </table:table-cell>
        </table:table-row>
        <table:table-row table:style-name="ro1">
          <table:table-cell office:value-type="string" calcext:value-type="string">
            <text:p>de heer J.J. Hui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uchem</text:p>
          </table:table-cell>
        </table:table-row>
        <table:table-row table:style-name="ro1">
          <table:table-cell office:value-type="string" calcext:value-type="string">
            <text:p>mevrouw J.C. Huisman-van Ooster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uchem</text:p>
          </table:table-cell>
        </table:table-row>
        <table:table-row table:style-name="ro1">
          <table:table-cell office:value-type="string" calcext:value-type="string">
            <text:p>de heer A.C.J. van Oostr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J.L.M. Schwart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R.M. te Bo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office:value-type="string" calcext:value-type="string">
            <text:p>de heer J.F.W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office:value-type="string" calcext:value-type="string">
            <text:p>de heer J.J.W. Rib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office:value-type="string" calcext:value-type="string">
            <text:p>de heer B. Bu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 office:value-type="string" calcext:value-type="string">
            <text:p>de heer H.A. Dibb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 office:value-type="string" calcext:value-type="string">
            <text:p>de heer J.H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 office:value-type="string" calcext:value-type="string">
            <text:p>de heer G.W. 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 office:value-type="string" calcext:value-type="string">
            <text:p>mevrouw J.W. Lindeboom-Twel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Neede</text:p>
          </table:table-cell>
        </table:table-row>
        <table:table-row table:style-name="ro1">
          <table:table-cell office:value-type="string" calcext:value-type="string">
            <text:p>de heer H.W.J. Schu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office:value-type="string" calcext:value-type="string">
            <text:p>de heer A.M. Boo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mevrouw W.B.C. Grob-Scho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mevrouw H.C.W. Jansen-Sche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de heer E.H.J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de heer J. Kl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mevrouw B.A.M. Klerk-Zweek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de heer H.R.M. Sa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mevrouw H.C.J. Tiedink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de heer H.J. Wijn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mevrouw P.L.M. Wijnbergen-Ker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de heer J. Wijn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de heer em. prof. dr. J.C.C. Borleff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office:value-type="string" calcext:value-type="string">
            <text:p>de heer H. Hane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office:value-type="string" calcext:value-type="string">
            <text:p>de heer A. Vreugdenh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office:value-type="string" calcext:value-type="string">
            <text:p>mevrouw M.P. Oudesluijs-Sno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Vaassen</text:p>
          </table:table-cell>
        </table:table-row>
        <table:table-row table:style-name="ro1">
          <table:table-cell office:value-type="string" calcext:value-type="string">
            <text:p>de heer G. Tess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Oene</text:p>
          </table:table-cell>
        </table:table-row>
        <table:table-row table:style-name="ro1">
          <table:table-cell office:value-type="string" calcext:value-type="string">
            <text:p>mevrouw I.M.L. Bosnak-Kra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mevrouw M.J. Ols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de heer K. Pr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de heer C.P. van Scha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mevrouw E.M.L. Dam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office:value-type="string" calcext:value-type="string">
            <text:p>de heer drs. J.W.M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Ellecom</text:p>
          </table:table-cell>
        </table:table-row>
        <table:table-row table:style-name="ro1">
          <table:table-cell office:value-type="string" calcext:value-type="string">
            <text:p>mevrouw H.G. Ke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heden</text:p>
          </table:table-cell>
        </table:table-row>
        <table:table-row table:style-name="ro1">
          <table:table-cell office:value-type="string" calcext:value-type="string">
            <text:p>de heer P.E.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de heer G. Grevengoe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mevrouw T. Meindertsma-Falken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de heer R.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mevrouw O. Brink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de heer A. Fab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de heer J.J. Maa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mevrouw F. Schoenmaker-Vos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mevrouw M.L.E. Comp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H.T.M. van Kem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W. van Zogg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mevrouw E.R.L. Elfrink-van E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Zetten</text:p>
          </table:table-cell>
        </table:table-row>
        <table:table-row table:style-name="ro1">
          <table:table-cell office:value-type="string" calcext:value-type="string">
            <text:p>mevrouw M.A. Eshuis-Rot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Zetten</text:p>
          </table:table-cell>
        </table:table-row>
        <table:table-row table:style-name="ro1">
          <table:table-cell office:value-type="string" calcext:value-type="string">
            <text:p>de heer R. Riet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Zetten</text:p>
          </table:table-cell>
        </table:table-row>
        <table:table-row table:style-name="ro1">
          <table:table-cell office:value-type="string" calcext:value-type="string">
            <text:p>de heer H. Haver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 office:value-type="string" calcext:value-type="string">
            <text:p>mevrouw J.E.M. Haverkamp-van den Br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 office:value-type="string" calcext:value-type="string">
            <text:p>de heer G.M.B. Broek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mevrouw E.C. van Hinte-Wenckeba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de heer H. van Itters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de heer J. Klein Sworm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mevrouw M.E.H. Streppel-Kobu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mevrouw J.M.T. Taver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de heer J. Voort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de heer R.G. Tij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de heer G.H. Nob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erwolde</text:p>
          </table:table-cell>
        </table:table-row>
        <table:table-row table:style-name="ro1">
          <table:table-cell office:value-type="string" calcext:value-type="string">
            <text:p>mevrouw L.J. Uenk-Vos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erwolde</text:p>
          </table:table-cell>
        </table:table-row>
        <table:table-row table:style-name="ro1">
          <table:table-cell office:value-type="string" calcext:value-type="string">
            <text:p>mevrouw A.C.M. Pluimers-Klein Holkenbo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Wilp</text:p>
          </table:table-cell>
        </table:table-row>
        <table:table-row table:style-name="ro1">
          <table:table-cell office:value-type="string" calcext:value-type="string">
            <text:p>mevrouw L. Broere-M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A. Bruinsel-Rosch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G.D. Gerr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D. Gravende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N.H. Hulstein-Heins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W.F. Ka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F.A. van der Laak-Groenewou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D. Latu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P. Ruig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A. Stunn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K. Vlig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D. Werkman-R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W. Jonker-Baren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W.E. van Roekel-Pepp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W.C.H. Brunekre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mevrouw G. Geuze-Wie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A.G. de Ja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M.J. van Logc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H.R.J. Lopp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dr. J.P. Mor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A.J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W. van der Hei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ir. J.T. de Jon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mevrouw drs. M.A. Eweg-Maclaine Po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mevrouw Y.E.A. van Laar-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Wekerom</text:p>
          </table:table-cell>
        </table:table-row>
        <table:table-row table:style-name="ro1">
          <table:table-cell office:value-type="string" calcext:value-type="string">
            <text:p>de heer A. van der M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Otterlo</text:p>
          </table:table-cell>
        </table:table-row>
        <table:table-row table:style-name="ro1">
          <table:table-cell office:value-type="string" calcext:value-type="string">
            <text:p>de heer D.E. de Bru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G.H. Hendriksen-Bul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de heer H. Let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M.A. van Lohuizen-Brand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de heer R.A. Nie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de heer H.W. Snipp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de heer G.T.M. Roem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Wehl</text:p>
          </table:table-cell>
        </table:table-row>
        <table:table-row table:style-name="ro1">
          <table:table-cell office:value-type="string" calcext:value-type="string">
            <text:p>de heer E.J.W.M. Waar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Gaanderen</text:p>
          </table:table-cell>
        </table:table-row>
        <table:table-row table:style-name="ro1">
          <table:table-cell office:value-type="string" calcext:value-type="string">
            <text:p>de heer A.A.M. de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office:value-type="string" calcext:value-type="string">
            <text:p>mevrouw drs. H.J.F. Jacobs-Veen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office:value-type="string" calcext:value-type="string">
            <text:p>mevrouw D.J. van Kesteren-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office:value-type="string" calcext:value-type="string">
            <text:p>de heer H.A.L.M. He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Millingen aan de Rijn</text:p>
          </table:table-cell>
        </table:table-row>
        <table:table-row table:style-name="ro1">
          <table:table-cell office:value-type="string" calcext:value-type="string">
            <text:p>mevrouw G.J.J. den Hertog-Span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mevrouw L.R. van den 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office:value-type="string" calcext:value-type="string">
            <text:p>mevrouw H. Hop-van Ol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office:value-type="string" calcext:value-type="string">
            <text:p>de heer G. Lok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 office:value-type="string" calcext:value-type="string">
            <text:p>de heer A.H. van der Wi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 office:value-type="string" calcext:value-type="string">
            <text:p>de heer M. Nagelhou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 office:value-type="string" calcext:value-type="string">
            <text:p>de heer J. Plui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 office:value-type="string" calcext:value-type="string">
            <text:p>de heer G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 office:value-type="string" calcext:value-type="string">
            <text:p>de heer J.P. Cusvel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J.B. Hol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M.D. Luy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A.M. Meijer-Land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J. Pasterkamp-van der Knaa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B.A. Post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J. Vochteloo-Ver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J. van der Wi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J.F.M. Wor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J. van de H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J.H. Jon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G.H. De R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A. Tr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S.G. Mulder-Dol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Beekbergen</text:p>
          </table:table-cell>
        </table:table-row>
        <table:table-row table:style-name="ro1">
          <table:table-cell office:value-type="string" calcext:value-type="string">
            <text:p>de heer dr. C.A.H.H.V.M. Verha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Beekbergen</text:p>
          </table:table-cell>
        </table:table-row>
        <table:table-row table:style-name="ro1">
          <table:table-cell office:value-type="string" calcext:value-type="string">
            <text:p>de heer C. van Oorspr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 office:value-type="string" calcext:value-type="string">
            <text:p>de heer mr. M.W. Vlo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 office:value-type="string" calcext:value-type="string">
            <text:p>de heer A.F. D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Ewijk</text:p>
          </table:table-cell>
        </table:table-row>
        <table:table-row table:style-name="ro1">
          <table:table-cell office:value-type="string" calcext:value-type="string">
            <text:p>mevrouw C.J.W. Degen-van Til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Ewijk</text:p>
          </table:table-cell>
        </table:table-row>
        <table:table-row table:style-name="ro1">
          <table:table-cell office:value-type="string" calcext:value-type="string">
            <text:p>de heer J.A.M. Heems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office:value-type="string" calcext:value-type="string">
            <text:p>de heer W.F.B.M. Leliv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office:value-type="string" calcext:value-type="string">
            <text:p>mevrouw J.G. Henc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inssen</text:p>
          </table:table-cell>
        </table:table-row>
        <table:table-row table:style-name="ro1">
          <table:table-cell office:value-type="string" calcext:value-type="string">
            <text:p>mevrouw P.J.M. de Valk-Natr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inssen</text:p>
          </table:table-cell>
        </table:table-row>
        <table:table-row table:style-name="ro1">
          <table:table-cell office:value-type="string" calcext:value-type="string">
            <text:p>de heer H.J. Derk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Varsseveld</text:p>
          </table:table-cell>
        </table:table-row>
        <table:table-row table:style-name="ro1">
          <table:table-cell office:value-type="string" calcext:value-type="string">
            <text:p>mevrouw B.F. Derksen-Hartem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Varsseveld</text:p>
          </table:table-cell>
        </table:table-row>
        <table:table-row table:style-name="ro1">
          <table:table-cell office:value-type="string" calcext:value-type="string">
            <text:p>mevrouw M. Leen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Varsseveld</text:p>
          </table:table-cell>
        </table:table-row>
        <table:table-row table:style-name="ro1">
          <table:table-cell office:value-type="string" calcext:value-type="string">
            <text:p>de heer B.W. Groenewo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Varsseveld</text:p>
          </table:table-cell>
        </table:table-row>
        <table:table-row table:style-name="ro1">
          <table:table-cell office:value-type="string" calcext:value-type="string">
            <text:p>de heer F.A.J. Duvigneau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lvolde</text:p>
          </table:table-cell>
        </table:table-row>
        <table:table-row table:style-name="ro1">
          <table:table-cell office:value-type="string" calcext:value-type="string">
            <text:p>de heer drs. J.J. Oost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lvolde</text:p>
          </table:table-cell>
        </table:table-row>
        <table:table-row table:style-name="ro1">
          <table:table-cell office:value-type="string" calcext:value-type="string">
            <text:p>de heer F.C.L.M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Terborg</text:p>
          </table:table-cell>
        </table:table-row>
        <table:table-row table:style-name="ro1">
          <table:table-cell office:value-type="string" calcext:value-type="string">
            <text:p>de heer G.J. Veen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Terborg</text:p>
          </table:table-cell>
        </table:table-row>
        <table:table-row table:style-name="ro1">
          <table:table-cell office:value-type="string" calcext:value-type="string">
            <text:p>mevrouw H.W. Veenink-Vrendenba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Terborg</text:p>
          </table:table-cell>
        </table:table-row>
        <table:table-row table:style-name="ro1">
          <table:table-cell office:value-type="string" calcext:value-type="string">
            <text:p>de heer S.T. Dij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office:value-type="string" calcext:value-type="string">
            <text:p>de heer ing. R.B. Her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office:value-type="string" calcext:value-type="string">
            <text:p>mevrouw H.E. Dommerholt-Rie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Epse</text:p>
          </table:table-cell>
        </table:table-row>
        <table:table-row table:style-name="ro1">
          <table:table-cell office:value-type="string" calcext:value-type="string">
            <text:p>mevrouw C.J. Engel-Pauls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office:value-type="string" calcext:value-type="string">
            <text:p>de heer P. van der Stee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office:value-type="string" calcext:value-type="string">
            <text:p>de heer H.A. Meij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Harfsen</text:p>
          </table:table-cell>
        </table:table-row>
        <table:table-row table:style-name="ro1">
          <table:table-cell office:value-type="string" calcext:value-type="string">
            <text:p>mevrouw J. Meijerink-Lagerw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Harfsen</text:p>
          </table:table-cell>
        </table:table-row>
        <table:table-row table:style-name="ro1">
          <table:table-cell office:value-type="string" calcext:value-type="string">
            <text:p>de heer H.W. ter 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Almen</text:p>
          </table:table-cell>
        </table:table-row>
        <table:table-row table:style-name="ro1">
          <table:table-cell office:value-type="string" calcext:value-type="string">
            <text:p>de heer J. Mey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Barchem</text:p>
          </table:table-cell>
        </table:table-row>
        <table:table-row table:style-name="ro1">
          <table:table-cell office:value-type="string" calcext:value-type="string">
            <text:p>mevrouw C.K. Renskers-Ve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Laren</text:p>
          </table:table-cell>
        </table:table-row>
        <table:table-row table:style-name="ro1">
          <table:table-cell office:value-type="string" calcext:value-type="string">
            <text:p>de heer S. Doornew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Oosterwolde Gld</text:p>
          </table:table-cell>
        </table:table-row>
        <table:table-row table:style-name="ro1">
          <table:table-cell office:value-type="string" calcext:value-type="string">
            <text:p>de heer D.R.W. Hu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office:value-type="string" calcext:value-type="string">
            <text:p>de heer B. Schip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office:value-type="string" calcext:value-type="string">
            <text:p>mevrouw H. Westerbeek-van Die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office:value-type="string" calcext:value-type="string">
            <text:p>de heer J. van 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office:value-type="string" calcext:value-type="string">
            <text:p>mevrouw M. van Es-Schu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office:value-type="string" calcext:value-type="string">
            <text:p>de heer G. Stij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office:value-type="string" calcext:value-type="string">
            <text:p>de heer L. Stij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office:value-type="string" calcext:value-type="string">
            <text:p>de heer H. Stij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office:value-type="string" calcext:value-type="string">
            <text:p>de heer E. Hoo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Veessen</text:p>
          </table:table-cell>
        </table:table-row>
        <table:table-row table:style-name="ro1">
          <table:table-cell office:value-type="string" calcext:value-type="string">
            <text:p>de heer H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Veessen</text:p>
          </table:table-cell>
        </table:table-row>
        <table:table-row table:style-name="ro1">
          <table:table-cell office:value-type="string" calcext:value-type="string">
            <text:p>de heer ing. G.W. Stoff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 office:value-type="string" calcext:value-type="string">
            <text:p>de heer G. Gel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de heer J.W. K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mevrouw E.A.A. Koster-Buit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de heer G.J.H.M. Wa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mevrouw A.W.M. Hermsen-Gerrit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mevrouw B.G.W.J.M. Tomassen-Rewin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T.A.M. Smee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's-Heerenberg</text:p>
          </table:table-cell>
        </table:table-row>
        <table:table-row table:style-name="ro1">
          <table:table-cell office:value-type="string" calcext:value-type="string">
            <text:p>de heer A.T.C. T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Zeddam</text:p>
          </table:table-cell>
        </table:table-row>
        <table:table-row table:style-name="ro1">
          <table:table-cell office:value-type="string" calcext:value-type="string">
            <text:p>mevrouw H.C. Giesen-Massel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 office:value-type="string" calcext:value-type="string">
            <text:p>mevrouw W.J. Koskamp-Brugg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e Heurne</text:p>
          </table:table-cell>
        </table:table-row>
        <table:table-row table:style-name="ro1">
          <table:table-cell office:value-type="string" calcext:value-type="string">
            <text:p>mevrouw H.B. Rave-te L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de heer F.P.M. Stoltenbo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mevrouw H.M. Grit-van Ooster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office:value-type="string" calcext:value-type="string">
            <text:p>de heer P.W. Hoo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office:value-type="string" calcext:value-type="string">
            <text:p>mevrouw A.J. Rouwen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office:value-type="string" calcext:value-type="string">
            <text:p>de heer C. Spann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office:value-type="string" calcext:value-type="string">
            <text:p>mevrouw M.H. Stoker-Maa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office:value-type="string" calcext:value-type="string">
            <text:p>de heer E.N. van der Wol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office:value-type="string" calcext:value-type="string">
            <text:p>de heer F.H. Mon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office:value-type="string" calcext:value-type="string">
            <text:p>de heer P.A.J. Grob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Laag-Keppel</text:p>
          </table:table-cell>
        </table:table-row>
        <table:table-row table:style-name="ro1">
          <table:table-cell office:value-type="string" calcext:value-type="string">
            <text:p>mevrouw T.H. Hondelink-Hass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oog-Keppel</text:p>
          </table:table-cell>
        </table:table-row>
        <table:table-row table:style-name="ro1">
          <table:table-cell office:value-type="string" calcext:value-type="string">
            <text:p>de heer F.G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ummelo</text:p>
          </table:table-cell>
        </table:table-row>
        <table:table-row table:style-name="ro1">
          <table:table-cell office:value-type="string" calcext:value-type="string">
            <text:p>de heer G.A. Klein Lebb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alle</text:p>
          </table:table-cell>
        </table:table-row>
        <table:table-row table:style-name="ro1">
          <table:table-cell office:value-type="string" calcext:value-type="string">
            <text:p>mevrouw J.G.A. Klein Lebbink-Fokk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alle</text:p>
          </table:table-cell>
        </table:table-row>
        <table:table-row table:style-name="ro1">
          <table:table-cell office:value-type="string" calcext:value-type="string">
            <text:p>mevrouw B.C. Oosterink-Weustene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office:value-type="string" calcext:value-type="string">
            <text:p>mevrouw L. Runia-Ca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 office:value-type="string" calcext:value-type="string">
            <text:p>mevrouw N. Hano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mevrouw L.N. Stokking-Box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mevrouw J.T. Warring-Stemerd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R. Kharg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ing. H. Stokk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mevrouw J. Harder-P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office:value-type="string" calcext:value-type="string">
            <text:p>de heer A. van 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office:value-type="string" calcext:value-type="string">
            <text:p>mevrouw A. van Ooijen-van der 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office:value-type="string" calcext:value-type="string">
            <text:p>de heer J.J.H. Ko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Hall</text:p>
          </table:table-cell>
        </table:table-row>
        <table:table-row table:style-name="ro1">
          <table:table-cell office:value-type="string" calcext:value-type="string">
            <text:p>de heer H.W. van den Heuv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office:value-type="string" calcext:value-type="string">
            <text:p>de heer J.W.J. Uy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Nederasselt</text:p>
          </table:table-cell>
        </table:table-row>
        <table:table-row table:style-name="ro1">
          <table:table-cell office:value-type="string" calcext:value-type="string">
            <text:p>de heer drs. J.M.A. van Zui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 office:value-type="string" calcext:value-type="string">
            <text:p>de heer J.J. de Ho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office:value-type="string" calcext:value-type="string">
            <text:p>de heer drs. A.G.F. ter Huur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office:value-type="string" calcext:value-type="string">
            <text:p>de heer F.W. Mied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office:value-type="string" calcext:value-type="string">
            <text:p>mevrouw C.T. Jansen-P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veadorp</text:p>
          </table:table-cell>
        </table:table-row>
        <table:table-row table:style-name="ro1">
          <table:table-cell office:value-type="string" calcext:value-type="string">
            <text:p>mevrouw G. Knol-Rie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Doorwerth</text:p>
          </table:table-cell>
        </table:table-row>
        <table:table-row table:style-name="ro1">
          <table:table-cell office:value-type="string" calcext:value-type="string">
            <text:p>mevrouw A.C. Valkhof-Schuu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enkum</text:p>
          </table:table-cell>
        </table:table-row>
        <table:table-row table:style-name="ro1">
          <table:table-cell office:value-type="string" calcext:value-type="string">
            <text:p>de heer G.H. V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Wolfheze</text:p>
          </table:table-cell>
        </table:table-row>
        <table:table-row table:style-name="ro1">
          <table:table-cell office:value-type="string" calcext:value-type="string">
            <text:p>mevrouw G. Vonk-Ploe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Wolfheze</text:p>
          </table:table-cell>
        </table:table-row>
        <table:table-row table:style-name="ro1">
          <table:table-cell office:value-type="string" calcext:value-type="string">
            <text:p>de heer H.G.A. Huls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Lobith</text:p>
          </table:table-cell>
        </table:table-row>
        <table:table-row table:style-name="ro1">
          <table:table-cell office:value-type="string" calcext:value-type="string">
            <text:p>de heer G.P.J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Lobith</text:p>
          </table:table-cell>
        </table:table-row>
        <table:table-row table:style-name="ro1">
          <table:table-cell office:value-type="string" calcext:value-type="string">
            <text:p>de heer A. Min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Angerlo</text:p>
          </table:table-cell>
        </table:table-row>
        <table:table-row table:style-name="ro1">
          <table:table-cell office:value-type="string" calcext:value-type="string">
            <text:p>mevrouw J.G.J. Scholten-van Scha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Babberich</text:p>
          </table:table-cell>
        </table:table-row>
        <table:table-row table:style-name="ro1">
          <table:table-cell office:value-type="string" calcext:value-type="string">
            <text:p>mevrouw R.P. Sopacu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office:value-type="string" calcext:value-type="string">
            <text:p>de heer M.A.J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de heer R.A. Sto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 office:value-type="string" calcext:value-type="string">
            <text:p>mevrouw J.H. Stokman-Luis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 office:value-type="string" calcext:value-type="string">
            <text:p>mevrouw H.H.W.P. Jansen-van Kes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mevrouw M. Lagerweij-Molná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J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mevrouw C. Rieuwers-Gerrit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H.C. Sm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mevrouw E.A. Verduijn-Schmit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A. van Westri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H.A.L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Wamel</text:p>
          </table:table-cell>
        </table:table-row>
        <table:table-row table:style-name="ro1">
          <table:table-cell office:value-type="string" calcext:value-type="string">
            <text:p>de heer A.W.J. van Kruijs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Wamel</text:p>
          </table:table-cell>
        </table:table-row>
        <table:table-row table:style-name="ro1">
          <table:table-cell office:value-type="string" calcext:value-type="string">
            <text:p>de heer J.J.M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office:value-type="string" calcext:value-type="string">
            <text:p>de heer J.C.G.T. van Kool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Dreumel</text:p>
          </table:table-cell>
        </table:table-row>
        <table:table-row table:style-name="ro1">
          <table:table-cell office:value-type="string" calcext:value-type="string">
            <text:p>mevrouw J.G.M. van Leeuwen-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 office:value-type="string" calcext:value-type="string">
            <text:p>de heer J.J. van de P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oven-Leeuwen</text:p>
          </table:table-cell>
        </table:table-row>
        <table:table-row table:style-name="ro1">
          <table:table-cell office:value-type="string" calcext:value-type="string">
            <text:p>de heer R.G.L. Kam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de heer drs. W. Mass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de heer A. van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de heer ir. E.J. Ko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ozendaal</text:p>
          </table:table-cell>
        </table:table-row>
        <table:table-row table:style-name="ro1">
          <table:table-cell office:value-type="string" calcext:value-type="string">
            <text:p>de heer F. Krouw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office:value-type="string" calcext:value-type="string">
            <text:p>de heer R. van 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office:value-type="string" calcext:value-type="string">
            <text:p>de heer L. van Roe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office:value-type="string" calcext:value-type="string">
            <text:p>de heer L.L.F.M. Verschu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office:value-type="string" calcext:value-type="string">
            <text:p>de heer P.A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office:value-type="string" calcext:value-type="string">
            <text:p>mevrouw A. Aikema-Hoek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De Wilp</text:p>
          </table:table-cell>
        </table:table-row>
        <table:table-row table:style-name="ro1">
          <table:table-cell office:value-type="string" calcext:value-type="string">
            <text:p>mevrouw T.A. Ploegh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De Wilp</text:p>
          </table:table-cell>
        </table:table-row>
        <table:table-row table:style-name="ro1">
          <table:table-cell office:value-type="string" calcext:value-type="string">
            <text:p>de heer S.R. Barger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Grijpskerk</text:p>
          </table:table-cell>
        </table:table-row>
        <table:table-row table:style-name="ro1">
          <table:table-cell office:value-type="string" calcext:value-type="string">
            <text:p>mevrouw M.M. de Nij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Grijpskerk</text:p>
          </table:table-cell>
        </table:table-row>
        <table:table-row table:style-name="ro1">
          <table:table-cell office:value-type="string" calcext:value-type="string">
            <text:p>de heer C. El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Zuidhorn</text:p>
          </table:table-cell>
        </table:table-row>
        <table:table-row table:style-name="ro1">
          <table:table-cell office:value-type="string" calcext:value-type="string">
            <text:p>de heer H.A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Zuidhorn</text:p>
          </table:table-cell>
        </table:table-row>
        <table:table-row table:style-name="ro1">
          <table:table-cell office:value-type="string" calcext:value-type="string">
            <text:p>de heer P.L.A. Helmho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Zuidhorn</text:p>
          </table:table-cell>
        </table:table-row>
        <table:table-row table:style-name="ro1">
          <table:table-cell office:value-type="string" calcext:value-type="string">
            <text:p>de heer J.R. van der Hei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Tolbert</text:p>
          </table:table-cell>
        </table:table-row>
        <table:table-row table:style-name="ro1">
          <table:table-cell office:value-type="string" calcext:value-type="string">
            <text:p>de heer T. van der Ve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Leek</text:p>
          </table:table-cell>
        </table:table-row>
        <table:table-row table:style-name="ro1">
          <table:table-cell office:value-type="string" calcext:value-type="string">
            <text:p>de heer G.A. van Wer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pende</text:p>
          </table:table-cell>
        </table:table-row>
        <table:table-row table:style-name="ro1">
          <table:table-cell office:value-type="string" calcext:value-type="string">
            <text:p>de heer J. Zijl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Niezijl</text:p>
          </table:table-cell>
        </table:table-row>
        <table:table-row table:style-name="ro1">
          <table:table-cell office:value-type="string" calcext:value-type="string">
            <text:p>de heer L. Zuid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ldehove</text:p>
          </table:table-cell>
        </table:table-row>
        <table:table-row table:style-name="ro1">
          <table:table-cell office:value-type="string" calcext:value-type="string">
            <text:p>de heer J. B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de heer J.J. Du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de heer W. El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de heer A. Ben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iddeburen</text:p>
          </table:table-cell>
        </table:table-row>
        <table:table-row table:style-name="ro1">
          <table:table-cell office:value-type="string" calcext:value-type="string">
            <text:p>de heer em. prof. dr. S.L. de Blaa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lochteren</text:p>
          </table:table-cell>
        </table:table-row>
        <table:table-row table:style-name="ro1">
          <table:table-cell office:value-type="string" calcext:value-type="string">
            <text:p>mevrouw H.G. Lok-Hor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lochteren</text:p>
          </table:table-cell>
        </table:table-row>
        <table:table-row table:style-name="ro1">
          <table:table-cell office:value-type="string" calcext:value-type="string">
            <text:p>mevrouw H. Imminga-Wester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office:value-type="string" calcext:value-type="string">
            <text:p>mevrouw E. Kwant-Noord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office:value-type="string" calcext:value-type="string">
            <text:p>de heer J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office:value-type="string" calcext:value-type="string">
            <text:p>de heer F. van der L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Zuidbroek</text:p>
          </table:table-cell>
        </table:table-row>
        <table:table-row table:style-name="ro1">
          <table:table-cell office:value-type="string" calcext:value-type="string">
            <text:p>mevrouw B.J. Naaijer-Boel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Kropswolde</text:p>
          </table:table-cell>
        </table:table-row>
        <table:table-row table:style-name="ro1">
          <table:table-cell office:value-type="string" calcext:value-type="string">
            <text:p>de heer H. Str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Muntendam</text:p>
          </table:table-cell>
        </table:table-row>
        <table:table-row table:style-name="ro1">
          <table:table-cell office:value-type="string" calcext:value-type="string">
            <text:p>mevrouw U.M. ter Veld-Mein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Froombosch</text:p>
          </table:table-cell>
        </table:table-row>
        <table:table-row table:style-name="ro1">
          <table:table-cell office:value-type="string" calcext:value-type="string">
            <text:p>de heer H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arffum</text:p>
          </table:table-cell>
        </table:table-row>
        <table:table-row table:style-name="ro1">
          <table:table-cell office:value-type="string" calcext:value-type="string">
            <text:p>de heer D.H.S. Bier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Wagenborgen</text:p>
          </table:table-cell>
        </table:table-row>
        <table:table-row table:style-name="ro1">
          <table:table-cell office:value-type="string" calcext:value-type="string">
            <text:p>de heer A. Koop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Wagenborgen</text:p>
          </table:table-cell>
        </table:table-row>
        <table:table-row table:style-name="ro1">
          <table:table-cell office:value-type="string" calcext:value-type="string">
            <text:p>de heer J.F.H. Wilderva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Woldendorp</text:p>
          </table:table-cell>
        </table:table-row>
        <table:table-row table:style-name="ro1">
          <table:table-cell office:value-type="string" calcext:value-type="string">
            <text:p>de heer R. Bij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de heer J. Dijk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de heer H. Zw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mevrouw J. Koolhof-Rij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Beerta</text:p>
          </table:table-cell>
        </table:table-row>
        <table:table-row table:style-name="ro1">
          <table:table-cell office:value-type="string" calcext:value-type="string">
            <text:p>de heer J.L.M.G. Laux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Blauwestad</text:p>
          </table:table-cell>
        </table:table-row>
        <table:table-row table:style-name="ro1">
          <table:table-cell office:value-type="string" calcext:value-type="string">
            <text:p>de heer B.H. Saat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Oostwold</text:p>
          </table:table-cell>
        </table:table-row>
        <table:table-row table:style-name="ro1">
          <table:table-cell office:value-type="string" calcext:value-type="string">
            <text:p>mevrouw J. Tent-Reu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Scheemda</text:p>
          </table:table-cell>
        </table:table-row>
        <table:table-row table:style-name="ro1">
          <table:table-cell office:value-type="string" calcext:value-type="string">
            <text:p>mevrouw G.H. Boer-Hoit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H.K. Dam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J. Emmel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T.M. Floo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J.R. Hedd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A. Kuk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A. Luurtsema-Terp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H. de M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J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H.B. Pr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R.I. van der St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S.R. Stien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B.M. Tob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J. Wieringa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B.J. Wieringa-van Vl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prof. dr. J.S.A.M. van Koningsbrug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prof. dr. P.F. Roodb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prof.dr. O.P. Kui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dr. ir. J.M.A. Scher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prof. dr. E.M. St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F.L.A. Notelti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H.G.J. Rut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mr. W.A. V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ir. D. Hooger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office:value-type="string" calcext:value-type="string">
            <text:p>de heer L. Nie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office:value-type="string" calcext:value-type="string">
            <text:p>de heer L.T. Sw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office:value-type="string" calcext:value-type="string">
            <text:p>de heer P.M. de Bruij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office:value-type="string" calcext:value-type="string">
            <text:p>mevrouw C.E. Hidding-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office:value-type="string" calcext:value-type="string">
            <text:p>de heer E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office:value-type="string" calcext:value-type="string">
            <text:p>de heer A. W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office:value-type="string" calcext:value-type="string">
            <text:p>de heer S.J. Dij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Loppersum</text:p>
          </table:table-cell>
          <table:table-cell office:value-type="string" calcext:value-type="string">
            <text:p>Stedum</text:p>
          </table:table-cell>
        </table:table-row>
        <table:table-row table:style-name="ro1">
          <table:table-cell office:value-type="string" calcext:value-type="string">
            <text:p>de heer P. Huitsin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Loppersum</text:p>
          </table:table-cell>
          <table:table-cell office:value-type="string" calcext:value-type="string">
            <text:p>Zijldijk</text:p>
          </table:table-cell>
        </table:table-row>
        <table:table-row table:style-name="ro1">
          <table:table-cell office:value-type="string" calcext:value-type="string">
            <text:p>de heer B. van der Plo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Loppersum</text:p>
          </table:table-cell>
        </table:table-row>
        <table:table-row table:style-name="ro1">
          <table:table-cell office:value-type="string" calcext:value-type="string">
            <text:p>mevrouw A. van Dijk-Oost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de heer W. van der Koo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de heer J. Nui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de heer F. Roze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de heer B. Schoon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de heer J.J. E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de heer C. La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Oude Pekela</text:p>
          </table:table-cell>
        </table:table-row>
        <table:table-row table:style-name="ro1">
          <table:table-cell office:value-type="string" calcext:value-type="string">
            <text:p>de heer G. Mant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Oude Pekela</text:p>
          </table:table-cell>
        </table:table-row>
        <table:table-row table:style-name="ro1">
          <table:table-cell office:value-type="string" calcext:value-type="string">
            <text:p>mevrouw A.K. Zijl-Nie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Oude Pekela</text:p>
          </table:table-cell>
        </table:table-row>
        <table:table-row table:style-name="ro1">
          <table:table-cell office:value-type="string" calcext:value-type="string">
            <text:p>de heer D. Meend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kanaal</text:p>
          </table:table-cell>
        </table:table-row>
        <table:table-row table:style-name="ro1">
          <table:table-cell office:value-type="string" calcext:value-type="string">
            <text:p>mevrouw A.A. Mensen-Wil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kanaal</text:p>
          </table:table-cell>
        </table:table-row>
        <table:table-row table:style-name="ro1">
          <table:table-cell office:value-type="string" calcext:value-type="string">
            <text:p>de heer B.J.C.G. Olde Agter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 office:value-type="string" calcext:value-type="string">
            <text:p>de heer C. Pl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 office:value-type="string" calcext:value-type="string">
            <text:p>mevrouw H. Pot-Gli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 office:value-type="string" calcext:value-type="string">
            <text:p>de heer H.P. Vriesema-Veen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 office:value-type="string" calcext:value-type="string">
            <text:p>de heer A.J.B. Win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Sellingen</text:p>
          </table:table-cell>
        </table:table-row>
        <table:table-row table:style-name="ro1">
          <table:table-cell office:value-type="string" calcext:value-type="string">
            <text:p>de heer F.P.M. A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L.B.W.G. Haf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L.C.P. Kuij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R.L.J.J. Li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F.P.M. Pe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R.F.G. Rou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W.M.L. Soré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P.L.C.M. Stev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C.J.W. van der Vl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P.J.M. A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office:value-type="string" calcext:value-type="string">
            <text:p>mevrouw E.M.W.P. Arts-Hendrickx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office:value-type="string" calcext:value-type="string">
            <text:p>de heer H.G. Pe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office:value-type="string" calcext:value-type="string">
            <text:p>de heer J.H.G. Da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office:value-type="string" calcext:value-type="string">
            <text:p>de heer W.L.C. Tossera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office:value-type="string" calcext:value-type="string">
            <text:p>de heer G.J.M. Eng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de heer J.J.M. Ewa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mevrouw M.L.J. Koch-Killa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mevrouw M.J.W. Sijbers-Willem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de heer P.G.M. Verver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de heer J.H.M. Wille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de heer P.H.M. A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Ysselsteyn</text:p>
          </table:table-cell>
        </table:table-row>
        <table:table-row table:style-name="ro1">
          <table:table-cell office:value-type="string" calcext:value-type="string">
            <text:p>mevrouw C.J.M.A. Arts-Rög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Ysselsteyn</text:p>
          </table:table-cell>
        </table:table-row>
        <table:table-row table:style-name="ro1">
          <table:table-cell office:value-type="string" calcext:value-type="string">
            <text:p>de heer M.A.M. van den Beker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P.W. Ha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J.M.A.J. Bro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P.M.A.J. Dingh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Castenray</text:p>
          </table:table-cell>
        </table:table-row>
        <table:table-row table:style-name="ro1">
          <table:table-cell office:value-type="string" calcext:value-type="string">
            <text:p>mevrouw H.G. Lensen-Kl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Wanssum</text:p>
          </table:table-cell>
        </table:table-row>
        <table:table-row table:style-name="ro1">
          <table:table-cell office:value-type="string" calcext:value-type="string">
            <text:p>de heer T.O.P.G. Spr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Geijsteren</text:p>
          </table:table-cell>
        </table:table-row>
        <table:table-row table:style-name="ro1">
          <table:table-cell office:value-type="string" calcext:value-type="string">
            <text:p>de heer E.L.E.M. Stev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Leunen</text:p>
          </table:table-cell>
        </table:table-row>
        <table:table-row table:style-name="ro1">
          <table:table-cell office:value-type="string" calcext:value-type="string">
            <text:p>mevrouw L.A.P. Tijmensen-Rousch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Blitterswijck</text:p>
          </table:table-cell>
        </table:table-row>
        <table:table-row table:style-name="ro1">
          <table:table-cell office:value-type="string" calcext:value-type="string">
            <text:p>de heer A.M.J.A. Ba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ttem</text:p>
          </table:table-cell>
        </table:table-row>
        <table:table-row table:style-name="ro1">
          <table:table-cell office:value-type="string" calcext:value-type="string">
            <text:p>de heer ir. W.G.F.M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ttem</text:p>
          </table:table-cell>
        </table:table-row>
        <table:table-row table:style-name="ro1">
          <table:table-cell office:value-type="string" calcext:value-type="string">
            <text:p>de heer H.M.J. Fr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ys</text:p>
          </table:table-cell>
        </table:table-row>
        <table:table-row table:style-name="ro1">
          <table:table-cell office:value-type="string" calcext:value-type="string">
            <text:p>de heer J.M.F. Kokke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ys</text:p>
          </table:table-cell>
        </table:table-row>
        <table:table-row table:style-name="ro1">
          <table:table-cell office:value-type="string" calcext:value-type="string">
            <text:p>mevrouw W.H.M.A. Spierts-Hendri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ys</text:p>
          </table:table-cell>
        </table:table-row>
        <table:table-row table:style-name="ro1">
          <table:table-cell office:value-type="string" calcext:value-type="string">
            <text:p>mevrouw A.M.H. Jacobs-Vae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 office:value-type="string" calcext:value-type="string">
            <text:p>de heer H.R.J.M. Ubagh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pen</text:p>
          </table:table-cell>
        </table:table-row>
        <table:table-row table:style-name="ro1">
          <table:table-cell office:value-type="string" calcext:value-type="string">
            <text:p>de heer M.M.J.A. Vaend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pen</text:p>
          </table:table-cell>
        </table:table-row>
        <table:table-row table:style-name="ro1">
          <table:table-cell office:value-type="string" calcext:value-type="string">
            <text:p>mevrouw E.H.M. Vanderheijden-Knop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pen</text:p>
          </table:table-cell>
        </table:table-row>
        <table:table-row table:style-name="ro1">
          <table:table-cell office:value-type="string" calcext:value-type="string">
            <text:p>mevrouw S.J. Bartholomeus-Sm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V.A.B.M. Cille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G. Jon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A.H.A. van der Li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mevrouw M.H. van der Linden-Frenc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L.A.G. Lut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mevrouw M.S.E. Pouls-Van Mierl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J.H.G.W. Vo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L.M.J.G. Wijna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L.M.T. de Wi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H.J. Cu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de heer J.K.J. Hi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mevrouw D.J.M.M. Jordans-van der Pluij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de heer A.A. Schnitz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de heer W.H. Lous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 office:value-type="string" calcext:value-type="string">
            <text:p>mevrouw J.J.M.A. Starmans-in 't Z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 office:value-type="string" calcext:value-type="string">
            <text:p>mevrouw O.M.F.E. van der Bie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 office:value-type="string" calcext:value-type="string">
            <text:p>de heer M.W. van Woerk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 office:value-type="string" calcext:value-type="string">
            <text:p>de heer T.J.P. Z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 office:value-type="string" calcext:value-type="string">
            <text:p>de heer H.J.L.M. Simo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 office:value-type="string" calcext:value-type="string">
            <text:p>de heer H.T. van Elmp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Vlodrop</text:p>
          </table:table-cell>
        </table:table-row>
        <table:table-row table:style-name="ro1">
          <table:table-cell office:value-type="string" calcext:value-type="string">
            <text:p>de heer H. Ohlenf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Vlodrop</text:p>
          </table:table-cell>
        </table:table-row>
        <table:table-row table:style-name="ro1">
          <table:table-cell office:value-type="string" calcext:value-type="string">
            <text:p>de heer W.J. van H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Posterholt</text:p>
          </table:table-cell>
        </table:table-row>
        <table:table-row table:style-name="ro1">
          <table:table-cell office:value-type="string" calcext:value-type="string">
            <text:p>de heer M.S.J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Posterholt</text:p>
          </table:table-cell>
        </table:table-row>
        <table:table-row table:style-name="ro1">
          <table:table-cell office:value-type="string" calcext:value-type="string">
            <text:p>mevrouw C.A.M.P. Ridderbe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Posterholt</text:p>
          </table:table-cell>
        </table:table-row>
        <table:table-row table:style-name="ro1">
          <table:table-cell office:value-type="string" calcext:value-type="string">
            <text:p>de heer H.S. Mink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office:value-type="string" calcext:value-type="string">
            <text:p>de heer F. Mink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office:value-type="string" calcext:value-type="string">
            <text:p>de heer J.M.W. Raij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office:value-type="string" calcext:value-type="string">
            <text:p>de heer A.C.A.G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office:value-type="string" calcext:value-type="string">
            <text:p>de heer J.B.J.M. Ve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office:value-type="string" calcext:value-type="string">
            <text:p>mevrouw E.W.C. Minkenberg-Triep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Sint Odiliënberg</text:p>
          </table:table-cell>
        </table:table-row>
        <table:table-row table:style-name="ro1">
          <table:table-cell office:value-type="string" calcext:value-type="string">
            <text:p>de heer H.W.M. van den Boga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 office:value-type="string" calcext:value-type="string">
            <text:p>de heer F.M.H.H. Meeuw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 office:value-type="string" calcext:value-type="string">
            <text:p>de heer P.G.M. Cla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  <table:table-row table:style-name="ro1">
          <table:table-cell office:value-type="string" calcext:value-type="string">
            <text:p>de heer G.H.J. van der Moo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de heer F.H.M. Pij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mevrouw M.W. Pijls-Kerk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de heer T.C.M. Roosen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de heer R.W. Zwoll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de heer J.J.G. Bongart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Grubbenvorst</text:p>
          </table:table-cell>
        </table:table-row>
        <table:table-row table:style-name="ro1">
          <table:table-cell office:value-type="string" calcext:value-type="string">
            <text:p>de heer P.P. Hane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Grubbenvorst</text:p>
          </table:table-cell>
        </table:table-row>
        <table:table-row table:style-name="ro1">
          <table:table-cell office:value-type="string" calcext:value-type="string">
            <text:p>de heer G.H.H. Dri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Melderslo</text:p>
          </table:table-cell>
        </table:table-row>
        <table:table-row table:style-name="ro1">
          <table:table-cell office:value-type="string" calcext:value-type="string">
            <text:p>de heer G.M.K. Hoe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office:value-type="string" calcext:value-type="string">
            <text:p>de heer H.M.T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egelsom</text:p>
          </table:table-cell>
        </table:table-row>
        <table:table-row table:style-name="ro1">
          <table:table-cell office:value-type="string" calcext:value-type="string">
            <text:p>de heer H.W.E. van Rijswi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Tienray</text:p>
          </table:table-cell>
        </table:table-row>
        <table:table-row table:style-name="ro1">
          <table:table-cell office:value-type="string" calcext:value-type="string">
            <text:p>de heer H.J.H. Steegh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Sevenum</text:p>
          </table:table-cell>
        </table:table-row>
        <table:table-row table:style-name="ro1">
          <table:table-cell office:value-type="string" calcext:value-type="string">
            <text:p>de heer J.P. W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Sevenum</text:p>
          </table:table-cell>
        </table:table-row>
        <table:table-row table:style-name="ro1">
          <table:table-cell office:value-type="string" calcext:value-type="string">
            <text:p>de heer P.J.M. B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 office:value-type="string" calcext:value-type="string">
            <text:p>mevrouw J.M. Horbach-Dautz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 office:value-type="string" calcext:value-type="string">
            <text:p>de heer P.H.M. Leclai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 office:value-type="string" calcext:value-type="string">
            <text:p>mevrouw E.H.M. de Jongh-Smee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 office:value-type="string" calcext:value-type="string">
            <text:p>de heer J.H. van de 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C.E.M. Bronzwaer-Jacob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M.P.A. van Doo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P.W.H.M. Greij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J.R. Overklift Vaupelkley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L.H.J. Trimba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Ir. M.J. Verkenn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J.B.M. Coenen-Niell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mevrouw P.G.H. Craemers-Wee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mevrouw A.E.W.M. Indenkleef-Niell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de heer F.G. Pe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mevrouw G.M.T. Pleunis-Stro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de heer J.H.W.H. Sme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de heer P.H. Bos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office:value-type="string" calcext:value-type="string">
            <text:p>de heer M.P.P.M. Cu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office:value-type="string" calcext:value-type="string">
            <text:p>de heer T.J.J.M. Hoppenre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office:value-type="string" calcext:value-type="string">
            <text:p>de heer H.C.M. Meg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office:value-type="string" calcext:value-type="string">
            <text:p>mevrouw M.W.J. Megens-Verhülsd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office:value-type="string" calcext:value-type="string">
            <text:p>mevrouw I.M.G. Wijers-Art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office:value-type="string" calcext:value-type="string">
            <text:p>de heer J.F. Broe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 office:value-type="string" calcext:value-type="string">
            <text:p>de heer M.J. Br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mevrouw G.A. Broer-van Te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A.H. Cant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L.M. Delnoy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mevrouw drs. G.H.G. Leers-Poel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J.H.J.M. Meuff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mevrouw C.A.H. Schrijen-Meuff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mevrouw H.M.W. Ubachs-Meuff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A.J.H.C. Hawink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drs. H. van Waar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mevrouw M.S.G. Cleber-Schro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J.P.G. Do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J.W. Lau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A.H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G.J.M. Doh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Einighausen</text:p>
          </table:table-cell>
        </table:table-row>
        <table:table-row table:style-name="ro1">
          <table:table-cell office:value-type="string" calcext:value-type="string">
            <text:p>de heer P.G.M. Doh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Einighausen</text:p>
          </table:table-cell>
        </table:table-row>
        <table:table-row table:style-name="ro1">
          <table:table-cell office:value-type="string" calcext:value-type="string">
            <text:p>de heer G.C.M. Geu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uttecoven</text:p>
          </table:table-cell>
        </table:table-row>
        <table:table-row table:style-name="ro1">
          <table:table-cell office:value-type="string" calcext:value-type="string">
            <text:p>de heer J.M.L. Van P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Limbricht</text:p>
          </table:table-cell>
        </table:table-row>
        <table:table-row table:style-name="ro1">
          <table:table-cell office:value-type="string" calcext:value-type="string">
            <text:p>de heer A.G.H. Rade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Limbricht</text:p>
          </table:table-cell>
        </table:table-row>
        <table:table-row table:style-name="ro1">
          <table:table-cell office:value-type="string" calcext:value-type="string">
            <text:p>de heer B.P.L.M. van de 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Limbricht</text:p>
          </table:table-cell>
        </table:table-row>
        <table:table-row table:style-name="ro1">
          <table:table-cell office:value-type="string" calcext:value-type="string">
            <text:p>mevrouw M.D.H. Rus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Papenhoven</text:p>
          </table:table-cell>
        </table:table-row>
        <table:table-row table:style-name="ro1">
          <table:table-cell office:value-type="string" calcext:value-type="string">
            <text:p>de heer H.H.J.H. Bru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Leveroy</text:p>
          </table:table-cell>
        </table:table-row>
        <table:table-row table:style-name="ro1">
          <table:table-cell office:value-type="string" calcext:value-type="string">
            <text:p>mevrouw P.A.M. Gubbels-van Heug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office:value-type="string" calcext:value-type="string">
            <text:p>de heer bc. M.I.G. Waulth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office:value-type="string" calcext:value-type="string">
            <text:p>de heer J.M.J.A. Hou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 office:value-type="string" calcext:value-type="string">
            <text:p>de heer M.T. Tinn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 office:value-type="string" calcext:value-type="string">
            <text:p>mevrouw C.M.D.L. Tinnemans-Greij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 office:value-type="string" calcext:value-type="string">
            <text:p>mevrouw A.M.W. Büchels-Wi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als</text:p>
          </table:table-cell>
          <table:table-cell office:value-type="string" calcext:value-type="string">
            <text:p>Lemiers</text:p>
          </table:table-cell>
        </table:table-row>
        <table:table-row table:style-name="ro1">
          <table:table-cell office:value-type="string" calcext:value-type="string">
            <text:p>mevrouw M.M.J.M. Smulders-Heussch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als</text:p>
          </table:table-cell>
          <table:table-cell office:value-type="string" calcext:value-type="string">
            <text:p>Vijlen</text:p>
          </table:table-cell>
        </table:table-row>
        <table:table-row table:style-name="ro1">
          <table:table-cell office:value-type="string" calcext:value-type="string">
            <text:p>mevrouw R.A.M. Burgers-Ca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office:value-type="string" calcext:value-type="string">
            <text:p>mevrouw E.M.C. Eijssen-Heff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office:value-type="string" calcext:value-type="string">
            <text:p>de heer L.J.J. Troqu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office:value-type="string" calcext:value-type="string">
            <text:p>de heer J.W.J. Dou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Oirsbeek</text:p>
          </table:table-cell>
        </table:table-row>
        <table:table-row table:style-name="ro1">
          <table:table-cell office:value-type="string" calcext:value-type="string">
            <text:p>mevrouw A.H.G. Dreessen-Leml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office:value-type="string" calcext:value-type="string">
            <text:p>de heer A.G. Limp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office:value-type="string" calcext:value-type="string">
            <text:p>de heer mr. ing. J.G.M. Liedeker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office:value-type="string" calcext:value-type="string">
            <text:p>mevrouw C.A.H.M. Gooss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veld</text:p>
          </table:table-cell>
        </table:table-row>
        <table:table-row table:style-name="ro1">
          <table:table-cell office:value-type="string" calcext:value-type="string">
            <text:p>de heer P.J.M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veld</text:p>
          </table:table-cell>
        </table:table-row>
        <table:table-row table:style-name="ro1">
          <table:table-cell office:value-type="string" calcext:value-type="string">
            <text:p>mevrouw W.H.B. Minten-Demarteau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Puth</text:p>
          </table:table-cell>
        </table:table-row>
        <table:table-row table:style-name="ro1">
          <table:table-cell office:value-type="string" calcext:value-type="string">
            <text:p>de heer M.B.L.W. Schloe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Nuth</text:p>
          </table:table-cell>
        </table:table-row>
        <table:table-row table:style-name="ro1">
          <table:table-cell office:value-type="string" calcext:value-type="string">
            <text:p>de heer J.E.H. Sme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Amstenrade</text:p>
          </table:table-cell>
        </table:table-row>
        <table:table-row table:style-name="ro1">
          <table:table-cell office:value-type="string" calcext:value-type="string">
            <text:p>de heer H.A.H.M. Bu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A.A. Dalir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W.C.J. Kousen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P.F.M. Simo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H.J.H. Delo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F.C. Frumau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J. Geu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mevrouw M.H.A.F. Habe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mevrouw A.A.M. Hazen-Verl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R.H.M. van Hug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mevrouw G.P.M. van Loo-Beg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mr. E.R.T.A. Luij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P.J.M. Snij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B.A.J.H. We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office:value-type="string" calcext:value-type="string">
            <text:p>mevrouw A.M.G.J. Carati-Mull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F.S. Tsa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W.H. van Gelo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mevrouw A.L.P. Kusters-R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mevrouw M.T.A. Mo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J.T.M. Muijtj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mr. A.L.J. Nil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F.L.M. Rade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mevrouw M.P. Kirk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drs. T.J.F. T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H.J.G. Cla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Beegden</text:p>
          </table:table-cell>
        </table:table-row>
        <table:table-row table:style-name="ro1">
          <table:table-cell office:value-type="string" calcext:value-type="string">
            <text:p>mevrouw E.J.M. Heijnen-Smee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Beegden</text:p>
          </table:table-cell>
        </table:table-row>
        <table:table-row table:style-name="ro1">
          <table:table-cell office:value-type="string" calcext:value-type="string">
            <text:p>de heer P.H.M. Tob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Beegden</text:p>
          </table:table-cell>
        </table:table-row>
        <table:table-row table:style-name="ro1">
          <table:table-cell office:value-type="string" calcext:value-type="string">
            <text:p>mevrouw E.M. Cohnen-Brui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 office:value-type="string" calcext:value-type="string">
            <text:p>de heer J.M.L.T.H. Fru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mevrouw A.W. Habets-Moo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mevrouw J.M. Herpers-Jäg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de heer J.A. Lejeu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de heer C.C.B.J.M. Kanne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de heer H.H.M. Po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mevrouw H.J.M. Dassen-Sche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 office:value-type="string" calcext:value-type="string">
            <text:p>de heer drs. J.L.J.M. We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 office:value-type="string" calcext:value-type="string">
            <text:p>de heer prof. dr. J.G. Nij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 office:value-type="string" calcext:value-type="string">
            <text:p>de heer J.A.M.J. van Genni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de heer W.C.J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de heer J.H.E. de La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mevrouw A.M.A. Heijnens-Brau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Cadier en Keer</text:p>
          </table:table-cell>
        </table:table-row>
        <table:table-row table:style-name="ro1">
          <table:table-cell office:value-type="string" calcext:value-type="string">
            <text:p>de heer J.M.L. Lous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Margraten</text:p>
          </table:table-cell>
        </table:table-row>
        <table:table-row table:style-name="ro1">
          <table:table-cell office:value-type="string" calcext:value-type="string">
            <text:p>de heer P.L.J. Mee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Margraten</text:p>
          </table:table-cell>
        </table:table-row>
        <table:table-row table:style-name="ro1">
          <table:table-cell office:value-type="string" calcext:value-type="string">
            <text:p>de heer H.M.J. Sa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Margraten</text:p>
          </table:table-cell>
        </table:table-row>
        <table:table-row table:style-name="ro1">
          <table:table-cell office:value-type="string" calcext:value-type="string">
            <text:p>de heer F.H.M. Roebroe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Sint Geertruid</text:p>
          </table:table-cell>
        </table:table-row>
        <table:table-row table:style-name="ro1">
          <table:table-cell office:value-type="string" calcext:value-type="string">
            <text:p>de heer J.G. Se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Mheer</text:p>
          </table:table-cell>
        </table:table-row>
        <table:table-row table:style-name="ro1">
          <table:table-cell office:value-type="string" calcext:value-type="string">
            <text:p>mevrouw M.M.G. Dietz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office:value-type="string" calcext:value-type="string">
            <text:p>de heer C.M. Hi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 office:value-type="string" calcext:value-type="string">
            <text:p>de heer P.M.M.A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 office:value-type="string" calcext:value-type="string">
            <text:p>mevrouw A.M.T.C. Stals-P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 office:value-type="string" calcext:value-type="string">
            <text:p>mevrouw P.W.J. Steeghs-Verbug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 office:value-type="string" calcext:value-type="string">
            <text:p>mevrouw A.H.A. Nelissen-Teun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Egchel</text:p>
          </table:table-cell>
        </table:table-row>
        <table:table-row table:style-name="ro1">
          <table:table-cell office:value-type="string" calcext:value-type="string">
            <text:p>mevrouw D.C.C. van Eijkelenburg-Teeuw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office:value-type="string" calcext:value-type="string">
            <text:p>mevrouw C.H.N. Nazarsk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office:value-type="string" calcext:value-type="string">
            <text:p>mevrouw B.G.M. Eijmael-van Wiet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 office:value-type="string" calcext:value-type="string">
            <text:p>de heer R.C.B. Rij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 office:value-type="string" calcext:value-type="string">
            <text:p>de heer H.J. Honné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office:value-type="string" calcext:value-type="string">
            <text:p>de heer M.W.P.M. Nijs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office:value-type="string" calcext:value-type="string">
            <text:p>de heer H.J.J. Na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itter</text:p>
          </table:table-cell>
        </table:table-row>
        <table:table-row table:style-name="ro1">
          <table:table-cell office:value-type="string" calcext:value-type="string">
            <text:p>mevrouw M.G.F. Pouls-Wan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</text:p>
          </table:table-cell>
        </table:table-row>
        <table:table-row table:style-name="ro1">
          <table:table-cell office:value-type="string" calcext:value-type="string">
            <text:p>de heer W.C.M. Rooswin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Baexem</text:p>
          </table:table-cell>
        </table:table-row>
        <table:table-row table:style-name="ro1">
          <table:table-cell office:value-type="string" calcext:value-type="string">
            <text:p>de heer R.J.A. Schreu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Grathem</text:p>
          </table:table-cell>
        </table:table-row>
        <table:table-row table:style-name="ro1">
          <table:table-cell office:value-type="string" calcext:value-type="string">
            <text:p>de heer S.E.J. Fr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L.J.G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S.A.J. Ke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J.H.A.N. Paul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H.J.M. van Weer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Schin op Geul</text:p>
          </table:table-cell>
        </table:table-row>
        <table:table-row table:style-name="ro1">
          <table:table-cell office:value-type="string" calcext:value-type="string">
            <text:p>de heer J.A. Fren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Ulestraten</text:p>
          </table:table-cell>
        </table:table-row>
        <table:table-row table:style-name="ro1">
          <table:table-cell office:value-type="string" calcext:value-type="string">
            <text:p>de heer C.H.H.M. Fr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Geulle</text:p>
          </table:table-cell>
        </table:table-row>
        <table:table-row table:style-name="ro1">
          <table:table-cell office:value-type="string" calcext:value-type="string">
            <text:p>mevrouw A.M.A. Jonk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Geulle</text:p>
          </table:table-cell>
        </table:table-row>
        <table:table-row table:style-name="ro1">
          <table:table-cell office:value-type="string" calcext:value-type="string">
            <text:p>de heer H.M.M. Pe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Geulle</text:p>
          </table:table-cell>
        </table:table-row>
        <table:table-row table:style-name="ro1">
          <table:table-cell office:value-type="string" calcext:value-type="string">
            <text:p>mevrouw C.J.M. Timmermans-Frij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N.M.A. Vandewa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H.G. He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F. He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J.H.H. Me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G. van Vo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N.C. Watersch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A.F.C.E. Hen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</text:p>
          </table:table-cell>
          <table:table-cell office:value-type="string" calcext:value-type="string">
            <text:p>Spaubeek</text:p>
          </table:table-cell>
        </table:table-row>
        <table:table-row table:style-name="ro1">
          <table:table-cell office:value-type="string" calcext:value-type="string">
            <text:p>de heer P.J.I.V. Nij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</text:p>
          </table:table-cell>
          <table:table-cell office:value-type="string" calcext:value-type="string">
            <text:p>Spaubeek</text:p>
          </table:table-cell>
        </table:table-row>
        <table:table-row table:style-name="ro1">
          <table:table-cell office:value-type="string" calcext:value-type="string">
            <text:p>mevrouw R.J.G. Wijnen-Thoma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</text:p>
          </table:table-cell>
          <table:table-cell office:value-type="string" calcext:value-type="string">
            <text:p>Spaubeek</text:p>
          </table:table-cell>
        </table:table-row>
        <table:table-row table:style-name="ro1">
          <table:table-cell office:value-type="string" calcext:value-type="string">
            <text:p>de heer R.E.M.J. Knop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mevrouw I.F.M. Roebroek-Keul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drs. J.P.J. Kleu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A.C.M. Oude Wol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mevrouw P.M.H. de Ruij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S.H.M. Ru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J.W.M. Rutzerf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H.L.T.M. Na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office:value-type="string" calcext:value-type="string">
            <text:p>de heer em. prof. J.W.M. Noorder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 office:value-type="string" calcext:value-type="string">
            <text:p>de heer W. Ophe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office:value-type="string" calcext:value-type="string">
            <text:p>de heer P.H.M. Ruij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de heer A.E.L. Tonna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mevrouw H.A. van Wegberg-van den Br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mevrouw dr. J.E. Roel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 office:value-type="string" calcext:value-type="string">
            <text:p>de heer W.T. V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ok</text:p>
          </table:table-cell>
        </table:table-row>
        <table:table-row table:style-name="ro1">
          <table:table-cell office:value-type="string" calcext:value-type="string">
            <text:p>de heer F.A.J. Adriaan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mevrouw J.H.G.M. van Genugten-Sche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jonkheer J.H. de Jon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 office:value-type="string" calcext:value-type="string">
            <text:p>mevrouw A.M. van den Akker-van der P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mevrouw E.W.M. Dalderop-Ko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J.N.M. van E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L.J.H.M. van Heu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mevrouw I.H.J. van Heumen-van de Mo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mevrouw P.C.M. Minten-van L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A.H.J. Scho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E.C.M.E. Theun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T.A. van de Wet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W.J.M. van G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dr. F. T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mevrouw J.A.W.M. van den Helm-van Krie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Loosbroek</text:p>
          </table:table-cell>
        </table:table-row>
        <table:table-row table:style-name="ro1">
          <table:table-cell office:value-type="string" calcext:value-type="string">
            <text:p>mevrouw P.J.G. Langens-Smi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Loosbroek</text:p>
          </table:table-cell>
        </table:table-row>
        <table:table-row table:style-name="ro1">
          <table:table-cell office:value-type="string" calcext:value-type="string">
            <text:p>mevrouw W.P.M. Oosterholt-van Menz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Loosbroek</text:p>
          </table:table-cell>
        </table:table-row>
        <table:table-row table:style-name="ro1">
          <table:table-cell office:value-type="string" calcext:value-type="string">
            <text:p>de heer C.J. Ambachtsh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 office:value-type="string" calcext:value-type="string">
            <text:p>mevrouw P.S.H.M. Bossers-van Leij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Hank</text:p>
          </table:table-cell>
        </table:table-row>
        <table:table-row table:style-name="ro1">
          <table:table-cell office:value-type="string" calcext:value-type="string">
            <text:p>de heer J.P. Fijn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Hank</text:p>
          </table:table-cell>
        </table:table-row>
        <table:table-row table:style-name="ro1">
          <table:table-cell office:value-type="string" calcext:value-type="string">
            <text:p>mevrouw J. de Bruin-van Du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ijk en Aalburg</text:p>
          </table:table-cell>
        </table:table-row>
        <table:table-row table:style-name="ro1">
          <table:table-cell office:value-type="string" calcext:value-type="string">
            <text:p>de heer G.A. van Her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oudrichem</text:p>
          </table:table-cell>
        </table:table-row>
        <table:table-row table:style-name="ro1">
          <table:table-cell office:value-type="string" calcext:value-type="string">
            <text:p>de heer G. Ka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oudrichem</text:p>
          </table:table-cell>
        </table:table-row>
        <table:table-row table:style-name="ro1">
          <table:table-cell office:value-type="string" calcext:value-type="string">
            <text:p>de heer N.C. van Z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oudrichem</text:p>
          </table:table-cell>
        </table:table-row>
        <table:table-row table:style-name="ro1">
          <table:table-cell office:value-type="string" calcext:value-type="string">
            <text:p>de heer H.D. Kraa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ndel</text:p>
          </table:table-cell>
        </table:table-row>
        <table:table-row table:style-name="ro1">
          <table:table-cell office:value-type="string" calcext:value-type="string">
            <text:p>de heer F.M.M. Lambrech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Veen</text:p>
          </table:table-cell>
        </table:table-row>
        <table:table-row table:style-name="ro1">
          <table:table-cell office:value-type="string" calcext:value-type="string">
            <text:p>mevrouw A. van Tilborg-van 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Veen</text:p>
          </table:table-cell>
        </table:table-row>
        <table:table-row table:style-name="ro1">
          <table:table-cell office:value-type="string" calcext:value-type="string">
            <text:p>mevrouw C.A.C. van der Mooren-Groenevel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Nieuwendijk</text:p>
          </table:table-cell>
        </table:table-row>
        <table:table-row table:style-name="ro1">
          <table:table-cell office:value-type="string" calcext:value-type="string">
            <text:p>de heer A. Tolen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Nieuwendijk</text:p>
          </table:table-cell>
        </table:table-row>
        <table:table-row table:style-name="ro1">
          <table:table-cell office:value-type="string" calcext:value-type="string">
            <text:p>de heer A.J. van Amp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R.N. de Ba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E.H. Bui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F.L. Janss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J.G. de Kind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mevrouw W.J. Kwinten-E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B.N.G.M. Roija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mevrouw B.M. Steppé-Chevanc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J. Velt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L.A.C.M. Vissch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mevrouw M.A.P. Antonis-de Laa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Riethoven</text:p>
          </table:table-cell>
        </table:table-row>
        <table:table-row table:style-name="ro1">
          <table:table-cell office:value-type="string" calcext:value-type="string">
            <text:p>de heer H.A.J.G. Win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office:value-type="string" calcext:value-type="string">
            <text:p>de heer M.T.M. van Assel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P.J. van Box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F.W.M. Sa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ing. P.G.M. van den Till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E.J. van U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J.H.J. Wuijtenburg-Verbrug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A.M. Be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mevrouw J.C. van Heesch-Versantvo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mevrouw H.M. Jansen-van Grins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de heer M.S.J.C. Kor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de heer M.A.A.M. van der Lo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mevrouw T.P. Bijsterbosch-Verha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mevrouw A.M.W. van de Laar-Verber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de heer A.A.H. van de Meer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de heer P.H. van Oorsch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de heer M.G.J.A. van der St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de heer H.M.M. van U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de heer L.H.T. De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de heer H.J. van Aven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de heer J.A.F. van der Pluij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</text:p>
          </table:table-cell>
        </table:table-row>
        <table:table-row table:style-name="ro1">
          <table:table-cell office:value-type="string" calcext:value-type="string">
            <text:p>mevrouw A.A. Sperber-Oom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 office:value-type="string" calcext:value-type="string">
            <text:p>mevrouw A.M.T. de Waard-Kuij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 office:value-type="string" calcext:value-type="string">
            <text:p>de heer M.M. Baarend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mevrouw M.J.H. Broeders-Pijn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mevrouw A.M. van Rijswijk-Mich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de heer J.G. Verw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de heer J.W.C. van Griens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de heer C.J.F.M. Be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E.H.J. Boog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D. C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K.T.P. Gloudemans-Huijb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J.J.M. van Heerebeek-Bress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C.J.A. Hobbelen-de K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J.A.M. van den Ho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S.C.W. Kla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M.H.R.W. Lemmens-van Blad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H.A.N. Ma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A.C. Ter Mors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M.C.M. van Oirsch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A.J.G.A. van Oudheus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A.P. Severijnen-Nob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C.A.J.M. Verdonk-van den D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F.R.M. Be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F.J.M. de Bru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J.M.A.P.G. van Do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de heer M.J.J.H. van Zee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de heer F.H.M. B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mevrouw J.F. Fenn-Pes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mevrouw M.F.J. de Folter-Sebreg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de heer P.K.O. Kuij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de heer J.L. van B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Haarsteeg</text:p>
          </table:table-cell>
        </table:table-row>
        <table:table-row table:style-name="ro1">
          <table:table-cell office:value-type="string" calcext:value-type="string">
            <text:p>mevrouw L.E.M. Couwenberg-Lam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office:value-type="string" calcext:value-type="string">
            <text:p>de heer F.M.W. van Lexmo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office:value-type="string" calcext:value-type="string">
            <text:p>de heer M.H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Oudheusden</text:p>
          </table:table-cell>
        </table:table-row>
        <table:table-row table:style-name="ro1">
          <table:table-cell office:value-type="string" calcext:value-type="string">
            <text:p>de heer P.J.A. de 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Elshout</text:p>
          </table:table-cell>
        </table:table-row>
        <table:table-row table:style-name="ro1">
          <table:table-cell office:value-type="string" calcext:value-type="string">
            <text:p>de heer F.A.C.M. Pe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Elshout</text:p>
          </table:table-cell>
        </table:table-row>
        <table:table-row table:style-name="ro1">
          <table:table-cell office:value-type="string" calcext:value-type="string">
            <text:p>de heer C. van de Wa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Herpt</text:p>
          </table:table-cell>
        </table:table-row>
        <table:table-row table:style-name="ro1">
          <table:table-cell office:value-type="string" calcext:value-type="string">
            <text:p>de heer J.C.D. Bar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mevrouw B.C.M. de Kok-Viss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de heer A.C.H. Rijn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de heer G.A.M.C. Suijkerbu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mevrouw W.E.M. Tielen-Gover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de heer M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Oudemolen</text:p>
          </table:table-cell>
        </table:table-row>
        <table:table-row table:style-name="ro1">
          <table:table-cell office:value-type="string" calcext:value-type="string">
            <text:p>mevrouw W.M. Blommers-Nieuwenhuij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Klundert</text:p>
          </table:table-cell>
        </table:table-row>
        <table:table-row table:style-name="ro1">
          <table:table-cell office:value-type="string" calcext:value-type="string">
            <text:p>mevrouw E.M.P.H. Kers-Meij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Klundert</text:p>
          </table:table-cell>
        </table:table-row>
        <table:table-row table:style-name="ro1">
          <table:table-cell office:value-type="string" calcext:value-type="string">
            <text:p>mevrouw B.P.M. Cruijsberg-Vervo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 office:value-type="string" calcext:value-type="string">
            <text:p>mevrouw J.P.D.M. Langerwerf-Lambreg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 office:value-type="string" calcext:value-type="string">
            <text:p>de heer M.J.A. D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mevrouw P. van Dor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de heer H. Kno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mevrouw A.M.G. Knook-de Vr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mevrouw C.T. Schoonderwoerd-Huis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mevrouw A.S.P.M. Verhaart-Heij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de heer W. F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Standdaarbuiten</text:p>
          </table:table-cell>
        </table:table-row>
        <table:table-row table:style-name="ro1">
          <table:table-cell office:value-type="string" calcext:value-type="string">
            <text:p>de heer A.H. Kouwen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Noordhoek</text:p>
          </table:table-cell>
        </table:table-row>
        <table:table-row table:style-name="ro1">
          <table:table-cell office:value-type="string" calcext:value-type="string">
            <text:p>mevrouw M.E.P. de Visser-Broer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Moerdijk</text:p>
          </table:table-cell>
        </table:table-row>
        <table:table-row table:style-name="ro1">
          <table:table-cell office:value-type="string" calcext:value-type="string">
            <text:p>mevrouw A.M. Wervers-van der Bur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Moerdijk</text:p>
          </table:table-cell>
        </table:table-row>
        <table:table-row table:style-name="ro1">
          <table:table-cell office:value-type="string" calcext:value-type="string">
            <text:p>mevrouw C.W. de Witte-Don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 office:value-type="string" calcext:value-type="string">
            <text:p>de heer A.J. Bastiaan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de heer P.H.M. Hagen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mevrouw G.A.M. Lauwers-Verspaand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de heer W.C. Timm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mevrouw E.M. Giezen-Vorsten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Knegsel</text:p>
          </table:table-cell>
        </table:table-row>
        <table:table-row table:style-name="ro1">
          <table:table-cell office:value-type="string" calcext:value-type="string">
            <text:p>de heer W.A.C. Kl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Steensel</text:p>
          </table:table-cell>
        </table:table-row>
        <table:table-row table:style-name="ro1">
          <table:table-cell office:value-type="string" calcext:value-type="string">
            <text:p>de heer J.F.J.C. van Bav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mevrouw L.J.M. Bergmans-van den 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M.W.M. Danië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A.J.G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H.A. de Ja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M.J.M. Kap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mevrouw C.H.C. Kisters-van den 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mevrouw J.H. Veekens-Ketela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J.P.M.T. V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W.J. Be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office:value-type="string" calcext:value-type="string">
            <text:p>mevrouw G.W.M.M. Becks-van Boxt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office:value-type="string" calcext:value-type="string">
            <text:p>de heer H.A. Copp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office:value-type="string" calcext:value-type="string">
            <text:p>de heer ing. J.J.T.M. Hol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office:value-type="string" calcext:value-type="string">
            <text:p>de heer J.H.Q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office:value-type="string" calcext:value-type="string">
            <text:p>mevrouw J.B. Koo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office:value-type="string" calcext:value-type="string">
            <text:p>de heer F.W.M. Luc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office:value-type="string" calcext:value-type="string">
            <text:p>de heer F.A.C. Mutsa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office:value-type="string" calcext:value-type="string">
            <text:p>mevrouw L. Peters-Rietke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office:value-type="string" calcext:value-type="string">
            <text:p>de heer G.R. Schol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office:value-type="string" calcext:value-type="string">
            <text:p>de heer H.P.C. van der L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 office:value-type="string" calcext:value-type="string">
            <text:p>de heer T.J.F.M.C. van 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G.J.H.A. Bijster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W.A.C.M. Clar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T.H.M. Clarijs-Gondri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W.P.A. Corstens-Habra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J.A. D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M.H.A. Hakimpour-Verhorevo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W.J.F. Ho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A.J.M.M. van de Laar-van Vijfeij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J.M. Le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A.T.H. van Lies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A. Meinard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H.A.J. Smeu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M.H. Spil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L. V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L.E.H. W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F.H.P.M. M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M.C.A. 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F.P.C.J.G. Sti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em. prof. dr. ir. A.H.M. van Roermu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J.W.M. van Beek-Oo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Oosteind</text:p>
          </table:table-cell>
        </table:table-row>
        <table:table-row table:style-name="ro1">
          <table:table-cell office:value-type="string" calcext:value-type="string">
            <text:p>de heer P.A.W. Car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Oosteind</text:p>
          </table:table-cell>
        </table:table-row>
        <table:table-row table:style-name="ro1">
          <table:table-cell office:value-type="string" calcext:value-type="string">
            <text:p>de heer P.H.C.J. de Hoo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Oosteind</text:p>
          </table:table-cell>
        </table:table-row>
        <table:table-row table:style-name="ro1">
          <table:table-cell office:value-type="string" calcext:value-type="string">
            <text:p>mevrouw P.M. den Ronden-van Do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Oosteind</text:p>
          </table:table-cell>
        </table:table-row>
        <table:table-row table:style-name="ro1">
          <table:table-cell office:value-type="string" calcext:value-type="string">
            <text:p>mevrouw A.H. Efft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E.A.J. Ouden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D.T. Hess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J.H.C. Oo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J.S. van der V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W.J.T. van der Za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J.H.J. van Velt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orst</text:p>
          </table:table-cell>
        </table:table-row>
        <table:table-row table:style-name="ro1">
          <table:table-cell office:value-type="string" calcext:value-type="string">
            <text:p>mevrouw J.P.J.M. van Velthoven-Boo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orst</text:p>
          </table:table-cell>
        </table:table-row>
        <table:table-row table:style-name="ro1">
          <table:table-cell office:value-type="string" calcext:value-type="string">
            <text:p>de heer J.F. de B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mevrouw A.M.J.G. Govers-Ko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mevrouw M.B.I. Mennen-A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de heer C.W.A. Schet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de heer J.M. van den Boo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office:value-type="string" calcext:value-type="string">
            <text:p>de heer A.F.C. van Genug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office:value-type="string" calcext:value-type="string">
            <text:p>mevrouw J.H.W.M. van de Kerkhof-Maa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office:value-type="string" calcext:value-type="string">
            <text:p>de heer M.H.A. van de La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office:value-type="string" calcext:value-type="string">
            <text:p>mevrouw R.M.F.L. Ramaekers-Savelsber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office:value-type="string" calcext:value-type="string">
            <text:p>mevrouw J.C.M. Beerens-van Laar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de heer C.G.A. Kemm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mevrouw F.C.M. Kemmeren-van de Sch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de heer A.J.A.H. Meul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de heer J.P.F. Verha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de heer A.J.M. Broe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De Moer</text:p>
          </table:table-cell>
        </table:table-row>
        <table:table-row table:style-name="ro1">
          <table:table-cell office:value-type="string" calcext:value-type="string">
            <text:p>mevrouw C.J.M. Klijn-Pull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De Moer</text:p>
          </table:table-cell>
        </table:table-row>
        <table:table-row table:style-name="ro1">
          <table:table-cell office:value-type="string" calcext:value-type="string">
            <text:p>de heer M.C.T.M. van Ier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Loon op Zand</text:p>
          </table:table-cell>
        </table:table-row>
        <table:table-row table:style-name="ro1">
          <table:table-cell office:value-type="string" calcext:value-type="string">
            <text:p>de heer J.A.E. Be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P.A. Colp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T. van der Heijden M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T.C.G.M. Hart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mevrouw drs. L.M. van den Tillaart-Roodb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B.C.H. Be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mevrouw J.J.C.E. Mabel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mevrouw M.H.G. P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M.F.A.M. Schi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P. Gerla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Moergestel</text:p>
          </table:table-cell>
        </table:table-row>
        <table:table-row table:style-name="ro1">
          <table:table-cell office:value-type="string" calcext:value-type="string">
            <text:p>de heer L.F.J.M. van den Meijd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Moergestel</text:p>
          </table:table-cell>
        </table:table-row>
        <table:table-row table:style-name="ro1">
          <table:table-cell office:value-type="string" calcext:value-type="string">
            <text:p>de heer A.C.H.M. van Bekk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de heer J.M.M.M. van Tien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mevrouw A.H.G.M. van Tienoven-van Ho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de heer H.J.M. van der Wij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de heer E.H.J.M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de heer W.J. van der H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Uden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 office:value-type="string" calcext:value-type="string">
            <text:p>de heer T.H.G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Uden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 office:value-type="string" calcext:value-type="string">
            <text:p>de heer G.A. Bekoo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de heer A.J.M. Kerkhof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mevrouw G.W.M. Schellekens-van Haa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de heer H.F. van der V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mevrouw C.M.M. de Windt-de Reep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mevrouw E.M.T. Braken-San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 office:value-type="string" calcext:value-type="string">
            <text:p>de heer G.J. Timm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 office:value-type="string" calcext:value-type="string">
            <text:p>mevrouw A.M. van der Zanden-van Grins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 office:value-type="string" calcext:value-type="string">
            <text:p>mevrouw M.J. Bens-Nabuu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Escharen</text:p>
          </table:table-cell>
        </table:table-row>
        <table:table-row table:style-name="ro1">
          <table:table-cell office:value-type="string" calcext:value-type="string">
            <text:p>mevrouw A.H. Brouw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rave</text:p>
          </table:table-cell>
        </table:table-row>
        <table:table-row table:style-name="ro1">
          <table:table-cell office:value-type="string" calcext:value-type="string">
            <text:p>de heer C.T.G. Verhaa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rave</text:p>
          </table:table-cell>
        </table:table-row>
        <table:table-row table:style-name="ro1">
          <table:table-cell office:value-type="string" calcext:value-type="string">
            <text:p>de heer L.J.A.I. Web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rave</text:p>
          </table:table-cell>
        </table:table-row>
        <table:table-row table:style-name="ro1">
          <table:table-cell office:value-type="string" calcext:value-type="string">
            <text:p>mevrouw T.J.C. Hendriks-Ker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Gassel</text:p>
          </table:table-cell>
        </table:table-row>
        <table:table-row table:style-name="ro1">
          <table:table-cell office:value-type="string" calcext:value-type="string">
            <text:p>de heer C.D.M. Nagteg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Gassel</text:p>
          </table:table-cell>
        </table:table-row>
        <table:table-row table:style-name="ro1">
          <table:table-cell office:value-type="string" calcext:value-type="string">
            <text:p>de heer S.J.G. van de W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Gassel</text:p>
          </table:table-cell>
        </table:table-row>
        <table:table-row table:style-name="ro1">
          <table:table-cell office:value-type="string" calcext:value-type="string">
            <text:p>de heer H.J.M. Wille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Gassel</text:p>
          </table:table-cell>
        </table:table-row>
        <table:table-row table:style-name="ro1">
          <table:table-cell office:value-type="string" calcext:value-type="string">
            <text:p>de heer J.S.M. Hoefnag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de heer P.J.M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de heer drs. P.J.M. Huven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de heer W.G.A.M. van Ross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mevrouw E.F.N.M. van Rossum-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mevrouw L.W.M. Snijders-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de heer H.M. van T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mevrouw A.M.T. van Zuijlen-Sleen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de heer J.E.L. van Box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string" calcext:value-type="string">
            <text:p>de heer L.A.H.J. van Bre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string" calcext:value-type="string">
            <text:p>de heer B.F.C. Gru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string" calcext:value-type="string">
            <text:p>de heer M.P. J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string" calcext:value-type="string">
            <text:p>mevrouw R.H. van den Berg-Pon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Ravenstein</text:p>
          </table:table-cell>
        </table:table-row>
        <table:table-row table:style-name="ro1">
          <table:table-cell office:value-type="string" calcext:value-type="string">
            <text:p>de heer F.T.J. He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Lithoijen</text:p>
          </table:table-cell>
        </table:table-row>
        <table:table-row table:style-name="ro1">
          <table:table-cell office:value-type="string" calcext:value-type="string">
            <text:p>mevrouw G.H.M. van Kilsdonk-van Ganzewin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Lithoijen</text:p>
          </table:table-cell>
        </table:table-row>
        <table:table-row table:style-name="ro1">
          <table:table-cell office:value-type="string" calcext:value-type="string">
            <text:p>mevrouw M.C. van Hest-Ce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e heer B.D. Roz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e heer H.J.M. van Summ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mevrouw H.B.M. Tegenbosch-Verou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mevrouw J.H.W. V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e heer J.H.T. van Ors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e heer H.J. Tiell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Haren</text:p>
          </table:table-cell>
        </table:table-row>
        <table:table-row table:style-name="ro1">
          <table:table-cell office:value-type="string" calcext:value-type="string">
            <text:p>de heer G.T. van Beun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de heer dr. H.J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de heer drs. H.J. van Cu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de heer G.J.J. Jeu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de heer B.G.J. Nabb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mevrouw M.B. Pikkemaa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de heer H.W.J.M. Re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de heer G.E.T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mevrouw T.C.H. Vroonhof-Stol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de heer J.M.G. Fr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Oeffelt</text:p>
          </table:table-cell>
        </table:table-row>
        <table:table-row table:style-name="ro1">
          <table:table-cell office:value-type="string" calcext:value-type="string">
            <text:p>de heer P.W.H.J. Gr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 office:value-type="string" calcext:value-type="string">
            <text:p>de heer R.F.C.M. Kla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 office:value-type="string" calcext:value-type="string">
            <text:p>de heer J.M.J.C. van 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 office:value-type="string" calcext:value-type="string">
            <text:p>de heer J.F. van der 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Overloon</text:p>
          </table:table-cell>
        </table:table-row>
        <table:table-row table:style-name="ro1">
          <table:table-cell office:value-type="string" calcext:value-type="string">
            <text:p>de heer P.G.H. Marcell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Overloon</text:p>
          </table:table-cell>
        </table:table-row>
        <table:table-row table:style-name="ro1">
          <table:table-cell office:value-type="string" calcext:value-type="string">
            <text:p>de heer T.H.P.D. Ver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Overloon</text:p>
          </table:table-cell>
        </table:table-row>
        <table:table-row table:style-name="ro1">
          <table:table-cell office:value-type="string" calcext:value-type="string">
            <text:p>de heer H.G.A.P. Jacob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Beugen</text:p>
          </table:table-cell>
        </table:table-row>
        <table:table-row table:style-name="ro1">
          <table:table-cell office:value-type="string" calcext:value-type="string">
            <text:p>mevrouw J.T.M. de Kleijne-Raaf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Beugen</text:p>
          </table:table-cell>
        </table:table-row>
        <table:table-row table:style-name="ro1">
          <table:table-cell office:value-type="string" calcext:value-type="string">
            <text:p>de heer G.J. Thij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Beugen</text:p>
          </table:table-cell>
        </table:table-row>
        <table:table-row table:style-name="ro1">
          <table:table-cell office:value-type="string" calcext:value-type="string">
            <text:p>de heer A.G.M. van M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Vortum-Mullem</text:p>
          </table:table-cell>
        </table:table-row>
        <table:table-row table:style-name="ro1">
          <table:table-cell office:value-type="string" calcext:value-type="string">
            <text:p>de heer M.J.H. van de We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Rijkevoort</text:p>
          </table:table-cell>
        </table:table-row>
        <table:table-row table:style-name="ro1">
          <table:table-cell office:value-type="string" calcext:value-type="string">
            <text:p>de heer H.J. Bi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mevrouw F.A.M. de Corte-van Waaij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mevrouw C.T.M. Elf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G.F.M. van Moor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mevrouw W.M.M. Nelissen-van Neer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W.P. van der St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T.A.M. Don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Neerkant</text:p>
          </table:table-cell>
        </table:table-row>
        <table:table-row table:style-name="ro1">
          <table:table-cell office:value-type="string" calcext:value-type="string">
            <text:p>de heer H.M.J. Hikspoo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 office:value-type="string" calcext:value-type="string">
            <text:p>mevrouw J.E. Blomjous-Land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mevrouw P.P.A.M. Kers-Sch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de heer A.H.T.M. van Ke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mevrouw E. Sietsma-Lutgendor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de heer drs. M.A. Westerouen van Mee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mevrouw J.H.M. Bogers-Schoenma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F.A. van Ha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A.N.G. Hof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G.A.L. van Ka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P.J.J. Naa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A.C. Siemo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mevrouw J.M.A. Spe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F.J.C. Str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E.J.P.J. Toren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mevrouw A.M. Luijkx-Broek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Heerle</text:p>
          </table:table-cell>
        </table:table-row>
        <table:table-row table:style-name="ro1">
          <table:table-cell office:value-type="string" calcext:value-type="string">
            <text:p>mevrouw C.H.A.M. van Staalen-van Leeuw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Wouw</text:p>
          </table:table-cell>
        </table:table-row>
        <table:table-row table:style-name="ro1">
          <table:table-cell office:value-type="string" calcext:value-type="string">
            <text:p>mevrouw M.A. van Wesel-K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Nispen</text:p>
          </table:table-cell>
        </table:table-row>
        <table:table-row table:style-name="ro1">
          <table:table-cell office:value-type="string" calcext:value-type="string">
            <text:p>mevrouw C.J. Bogers-van Ooster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Zegge</text:p>
          </table:table-cell>
        </table:table-row>
        <table:table-row table:style-name="ro1">
          <table:table-cell office:value-type="string" calcext:value-type="string">
            <text:p>de heer J.S.A. He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 office:value-type="string" calcext:value-type="string">
            <text:p>de heer H.A. Luyster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chijf</text:p>
          </table:table-cell>
        </table:table-row>
        <table:table-row table:style-name="ro1">
          <table:table-cell office:value-type="string" calcext:value-type="string">
            <text:p>mevrouw C.J.A. Verhul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chijf</text:p>
          </table:table-cell>
        </table:table-row>
        <table:table-row table:style-name="ro1">
          <table:table-cell office:value-type="string" calcext:value-type="string">
            <text:p>de heer J. Bomg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 office:value-type="string" calcext:value-type="string">
            <text:p>de heer J.M. Ge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 office:value-type="string" calcext:value-type="string">
            <text:p>mevrouw C.N.J. Geluk-Hoof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mevrouw J.C.M. de Kock-Suijkerbu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J.A.L. Nagelker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W.M.M. Roo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W.K.K. Si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mevrouw L.M.M. Tjioe-Oude Maa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mevrouw E.W.M. Ver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mevrouw L.H.M.E. Ver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P.H.C. van der Zan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mevrouw drs. A.A.M. Houtepen-Str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A.P. Simo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e Heen</text:p>
          </table:table-cell>
        </table:table-row>
        <table:table-row table:style-name="ro1">
          <table:table-cell office:value-type="string" calcext:value-type="string">
            <text:p>de heer R. van den B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A.W.M.S.M. van den Born-van Roosma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P.M.M. Herm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R. den Hol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M. van der Linden-van der Hul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W.J.M.B. Loijen-van Boe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A.A.B. Mathijsen-Eijser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M.D.M. van Vlerken-van Ier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M.J.M. Vog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G.A.M. de Wi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E.E.R.M. Tho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J.M.F. Bo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office:value-type="string" calcext:value-type="string">
            <text:p>de heer J.P.M. De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office:value-type="string" calcext:value-type="string">
            <text:p>mevrouw M.J.L. Dekkers-Noo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office:value-type="string" calcext:value-type="string">
            <text:p>de heer A.J. van R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office:value-type="string" calcext:value-type="string">
            <text:p>mevrouw M.J. Cornelissen-Moo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Teteringen</text:p>
          </table:table-cell>
        </table:table-row>
        <table:table-row table:style-name="ro1">
          <table:table-cell office:value-type="string" calcext:value-type="string">
            <text:p>de heer C.A. Eeck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F.J. van den Heuv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F.H.W. van Hoogenhuij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mevrouw M.A.W. Houben-Timmer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A.J. Koo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mevrouw T.M. Pacill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M.J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J.A.M.C.M. Vr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mevrouw H.J. Marijnissen-van Wijk 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B.H.J. van der V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T.J.N.M. Marcel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office:value-type="string" calcext:value-type="string">
            <text:p>de heer A.W.J. van de Rij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office:value-type="string" calcext:value-type="string">
            <text:p>de heer A. van Meu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de heer J.P.M. van Rijckevor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de heer M.D.M. Verst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de heer prof.dr.ir. O.J. Box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de heer K. de Graa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mevrouw P. Smul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de heer A.J.M. Valent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mevrouw H.J.P.M. Bozuwa-van den Bigg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M.A.T.G.J. Brug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L. van der D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M.L.A. Her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W.P.M. van den Heuvel-Slij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L.C.C.M. Lauren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M.C.L. Mart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G.J. Meijer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I.J. Radese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T.W.M. Reker-Landskro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J.P.J.L. S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A.G.M. Se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P. van Stra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M.H.W. Wolfs-van R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drs. J.J.G.M. Sa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A.J.M. Bre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J.P.M. Br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mevrouw P.A.E.M. Brok-Koe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W.F.A.H.M. Me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mevrouw M.J.L.T. Bril-Wi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office:value-type="string" calcext:value-type="string">
            <text:p>de heer J.W. Hazen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office:value-type="string" calcext:value-type="string">
            <text:p>de heer J.C.W. Luyster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office:value-type="string" calcext:value-type="string">
            <text:p>de heer C.A. van Rijs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office:value-type="string" calcext:value-type="string">
            <text:p>de heer M.J. Verdu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office:value-type="string" calcext:value-type="string">
            <text:p>de heer J.M. de Cr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oensdrecht</text:p>
          </table:table-cell>
        </table:table-row>
        <table:table-row table:style-name="ro1">
          <table:table-cell office:value-type="string" calcext:value-type="string">
            <text:p>de heer ing. J. Vermu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oensdrecht</text:p>
          </table:table-cell>
        </table:table-row>
        <table:table-row table:style-name="ro1">
          <table:table-cell office:value-type="string" calcext:value-type="string">
            <text:p>de heer C.J.H. van Gu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Ossendrecht</text:p>
          </table:table-cell>
        </table:table-row>
        <table:table-row table:style-name="ro1">
          <table:table-cell office:value-type="string" calcext:value-type="string">
            <text:p>mevrouw C.M.T. Kerremans-van Wier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uijbergen</text:p>
          </table:table-cell>
        </table:table-row>
        <table:table-row table:style-name="ro1">
          <table:table-cell office:value-type="string" calcext:value-type="string">
            <text:p>mevrouw M.H. den Ouden-Hollestel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Putte</text:p>
          </table:table-cell>
        </table:table-row>
        <table:table-row table:style-name="ro1">
          <table:table-cell office:value-type="string" calcext:value-type="string">
            <text:p>de heer A.W.J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A.M.H. Dij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J.F.P. van Galder-Oo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N.C.P. Ge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G.J. Hind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C.D.J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J.B. van den O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C.J.C.M. van der P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R.J.H. Sta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D.J. Sterr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M.J.M. van de 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W.P. Wierts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J.H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 office:value-type="string" calcext:value-type="string">
            <text:p>de heer ir. J.P. Commande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office:value-type="string" calcext:value-type="string">
            <text:p>de heer prof. dr. R.G.A. Fijneman RE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office:value-type="string" calcext:value-type="string">
            <text:p>mevrouw L.W.M.L. Verrest-Hui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office:value-type="string" calcext:value-type="string">
            <text:p>de heer H.L.J. K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-Schoot</text:p>
          </table:table-cell>
        </table:table-row>
        <table:table-row table:style-name="ro1">
          <table:table-cell office:value-type="string" calcext:value-type="string">
            <text:p>de heer W.J.J.H. van Me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-Schoot</text:p>
          </table:table-cell>
        </table:table-row>
        <table:table-row table:style-name="ro1">
          <table:table-cell office:value-type="string" calcext:value-type="string">
            <text:p>de heer L.A.M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ekel</text:p>
          </table:table-cell>
          <table:table-cell office:value-type="string" calcext:value-type="string">
            <text:p>Venhorst</text:p>
          </table:table-cell>
        </table:table-row>
        <table:table-row table:style-name="ro1">
          <table:table-cell office:value-type="string" calcext:value-type="string">
            <text:p>de heer W.J.C.A. Cors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de heer L.J.M. van Haand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de heer A.A. Huij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mevrouw H.C.M. Cillessen-Spier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de heer M.A.E. Mau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de heer G.J.A.M. Sp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de heer J.W. P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de heer G.W.J.L. van der Ee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Gemonde</text:p>
          </table:table-cell>
        </table:table-row>
        <table:table-row table:style-name="ro1">
          <table:table-cell office:value-type="string" calcext:value-type="string">
            <text:p>mevrouw F.C.W. van Oirsch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Gemonde</text:p>
          </table:table-cell>
        </table:table-row>
        <table:table-row table:style-name="ro1">
          <table:table-cell office:value-type="string" calcext:value-type="string">
            <text:p>de heer A.P.H. van Kr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office:value-type="string" calcext:value-type="string">
            <text:p>mevrouw P.M.J. van Kreij-van den Hu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office:value-type="string" calcext:value-type="string">
            <text:p>de heer A.H.M. 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 office:value-type="string" calcext:value-type="string">
            <text:p>de heer J.J. Coo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J.M.H.M. De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D.J. Grev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M.L.H. Versantv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H.W.M. Cornel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office:value-type="string" calcext:value-type="string">
            <text:p>mevrouw J.H. van der Meer-van D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Chaam</text:p>
          </table:table-cell>
        </table:table-row>
        <table:table-row table:style-name="ro1">
          <table:table-cell office:value-type="string" calcext:value-type="string">
            <text:p>de heer M.A.J. Couwenber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office:value-type="string" calcext:value-type="string">
            <text:p>mevrouw P.B. van Loon-IJkelenst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office:value-type="string" calcext:value-type="string">
            <text:p>de heer M. Ö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office:value-type="string" calcext:value-type="string">
            <text:p>mevrouw H.D.A. de Wi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office:value-type="string" calcext:value-type="string">
            <text:p>de heer D.J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Bosschenhoofd</text:p>
          </table:table-cell>
        </table:table-row>
        <table:table-row table:style-name="ro1">
          <table:table-cell office:value-type="string" calcext:value-type="string">
            <text:p>mevrouw A.C.W.M. Smolders-de Laa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Bosschenhoofd</text:p>
          </table:table-cell>
        </table:table-row>
        <table:table-row table:style-name="ro1">
          <table:table-cell office:value-type="string" calcext:value-type="string">
            <text:p>de heer C.J.G. Fran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Stampersgat</text:p>
          </table:table-cell>
        </table:table-row>
        <table:table-row table:style-name="ro1">
          <table:table-cell office:value-type="string" calcext:value-type="string">
            <text:p>de heer A.P.M. van Laar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Stampersgat</text:p>
          </table:table-cell>
        </table:table-row>
        <table:table-row table:style-name="ro1">
          <table:table-cell office:value-type="string" calcext:value-type="string">
            <text:p>de heer A.J.M.C. Mannië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 office:value-type="string" calcext:value-type="string">
            <text:p>de heer H.P.M. Scheep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 office:value-type="string" calcext:value-type="string">
            <text:p>de heer R.G.J.M. van Cu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J.J.M. Hee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mevrouw H.M.A. Laarakker-de Laa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T.P. Lavrij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J.A.M. Lemm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M.J.S.M. van der Za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C.G.M. Wou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A.C.J. van Do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Lage Mierde</text:p>
          </table:table-cell>
        </table:table-row>
        <table:table-row table:style-name="ro1">
          <table:table-cell office:value-type="string" calcext:value-type="string">
            <text:p>mevrouw A.C.E. Lendering-Antoni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Hooge Mierde</text:p>
          </table:table-cell>
        </table:table-row>
        <table:table-row table:style-name="ro1">
          <table:table-cell office:value-type="string" calcext:value-type="string">
            <text:p>de heer C. De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office:value-type="string" calcext:value-type="string">
            <text:p>de heer P.A. Keur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office:value-type="string" calcext:value-type="string">
            <text:p>mevrouw J.M. Keursten-van den 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office:value-type="string" calcext:value-type="string">
            <text:p>de heer A.J.C. 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office:value-type="string" calcext:value-type="string">
            <text:p>mevrouw F.J. van de Weijer-Vog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office:value-type="string" calcext:value-type="string">
            <text:p>mevrouw I.P. van Osch-de W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 office:value-type="string" calcext:value-type="string">
            <text:p>mevrouw J.W.M. van Uden-van den Heuv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 office:value-type="string" calcext:value-type="string">
            <text:p>mevrouw J.S. Dekker-Borg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M.J. Hulsen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mevrouw M.J. van de San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J. van der Sch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C.A. van Hoo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 office:value-type="string" calcext:value-type="string">
            <text:p>de heer A.J. van der Sch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 office:value-type="string" calcext:value-type="string">
            <text:p>mevrouw G. van der Schans-Verste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 office:value-type="string" calcext:value-type="string">
            <text:p>de heer J.J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 office:value-type="string" calcext:value-type="string">
            <text:p>de heer L.G.M. Der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Sint Hubert</text:p>
          </table:table-cell>
        </table:table-row>
        <table:table-row table:style-name="ro1">
          <table:table-cell office:value-type="string" calcext:value-type="string">
            <text:p>de heer A.E.F.H. Did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de heer M.L.J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de heer A.P.H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de heer A.P.J.M. Ze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de heer dr. W.M.A. Ha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mevrouw dr. A.M.H.L. Serlier-van den Ber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de heer J.P.W. Diel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 office:value-type="string" calcext:value-type="string">
            <text:p>de heer J.J.F. Hul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 office:value-type="string" calcext:value-type="string">
            <text:p>mevrouw H.M.J.E. Hurkmans-van Ku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 office:value-type="string" calcext:value-type="string">
            <text:p>de heer P.H.W. van Lies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office:value-type="string" calcext:value-type="string">
            <text:p>mevrouw J.P.A. Snoeijen-M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office:value-type="string" calcext:value-type="string">
            <text:p>de heer J.W. Po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Sterksel</text:p>
          </table:table-cell>
        </table:table-row>
        <table:table-row table:style-name="ro1">
          <table:table-cell office:value-type="string" calcext:value-type="string">
            <text:p>mevrouw M.G.J.J. 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L.A.A. van den Eeden Ms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J.A.G. Re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mevrouw T.G.M. van Heerebeek-van Tong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W. Onstwed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mevrouw drs. I. 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office:value-type="string" calcext:value-type="string">
            <text:p>de heer T.F.H. Schip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office:value-type="string" calcext:value-type="string">
            <text:p>mevrouw J.M.G. van den Waardenburg-van der 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office:value-type="string" calcext:value-type="string">
            <text:p>de heer G.J.L. D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Elsendorp</text:p>
          </table:table-cell>
        </table:table-row>
        <table:table-row table:style-name="ro1">
          <table:table-cell office:value-type="string" calcext:value-type="string">
            <text:p>de heer A.C. Kan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Elsendorp</text:p>
          </table:table-cell>
        </table:table-row>
        <table:table-row table:style-name="ro1">
          <table:table-cell office:value-type="string" calcext:value-type="string">
            <text:p>mevrouw A.M.A. Kanters-Mez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Elsendorp</text:p>
          </table:table-cell>
        </table:table-row>
        <table:table-row table:style-name="ro1">
          <table:table-cell office:value-type="string" calcext:value-type="string">
            <text:p>mevrouw A.J.C.M. van Eenbergen-de B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mevrouw J.H.M. de Hart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de heer J.H.M. Nel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mevrouw J. van der Niet-van den 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mevrouw M.L. van Oorsch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mevrouw H.G.M. Teunissen-Gerri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de heer P.W.C. Ge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Handel</text:p>
          </table:table-cell>
        </table:table-row>
        <table:table-row table:style-name="ro1">
          <table:table-cell office:value-type="string" calcext:value-type="string">
            <text:p>de heer F.H.M. van E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F. Keu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A.H.S.L. van den Heuv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M.J. Hilver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M.C.M. Ku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omeren</text:p>
          </table:table-cell>
          <table:table-cell office:value-type="string" calcext:value-type="string">
            <text:p>Lierop</text:p>
          </table:table-cell>
        </table:table-row>
        <table:table-row table:style-name="ro1">
          <table:table-cell office:value-type="string" calcext:value-type="string">
            <text:p>mevrouw H.J.A. Peeters-van der Scho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omeren</text:p>
          </table:table-cell>
          <table:table-cell office:value-type="string" calcext:value-type="string">
            <text:p>Lierop</text:p>
          </table:table-cell>
        </table:table-row>
        <table:table-row table:style-name="ro1">
          <table:table-cell office:value-type="string" calcext:value-type="string">
            <text:p>de heer L.H. van 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 Anthonis</text:p>
          </table:table-cell>
        </table:table-row>
        <table:table-row table:style-name="ro1">
          <table:table-cell office:value-type="string" calcext:value-type="string">
            <text:p>de heer drs. J.J.A. Steen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 Anthonis</text:p>
          </table:table-cell>
        </table:table-row>
        <table:table-row table:style-name="ro1">
          <table:table-cell office:value-type="string" calcext:value-type="string">
            <text:p>de heer J.C.J. van 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 office:value-type="string" calcext:value-type="string">
            <text:p>de heer J.A.A.M. Grau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 office:value-type="string" calcext:value-type="string">
            <text:p>mevrouw A.C.P.M. Frijters-Gee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 office:value-type="string" calcext:value-type="string">
            <text:p>de heer J.P.A. van Nis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 office:value-type="string" calcext:value-type="string">
            <text:p>de heer A.M.P. van K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 office:value-type="string" calcext:value-type="string">
            <text:p>de heer A.P.F. Hereij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Achtmaal</text:p>
          </table:table-cell>
        </table:table-row>
        <table:table-row table:style-name="ro1">
          <table:table-cell office:value-type="string" calcext:value-type="string">
            <text:p>de heer M.C.A.M. van Groe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mevrouw P.A. van der Made-de B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de heer C.J.A. Rade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mevrouw M.J.M. van der Sal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mevrouw C.P.M. Schuur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mevrouw P.A. van der Velden-F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de heer C.H. Huijg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de heer P.J.J. Gruc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 office:value-type="string" calcext:value-type="string">
            <text:p>mevrouw M.H. de Haan-Zaal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mevrouw I.M.N.M. van Kemena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A.J.K. Kuij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C.A. van L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G.T. Niemantsverdr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P.C. Sle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J.A.I. Stump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W.C. de We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H.F.J.M. H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 office:value-type="string" calcext:value-type="string">
            <text:p>de heer C.H.M. Liebreg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oogeloon</text:p>
          </table:table-cell>
        </table:table-row>
        <table:table-row table:style-name="ro1">
          <table:table-cell office:value-type="string" calcext:value-type="string">
            <text:p>de heer W.G. Wou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apert</text:p>
          </table:table-cell>
        </table:table-row>
        <table:table-row table:style-name="ro1">
          <table:table-cell office:value-type="string" calcext:value-type="string">
            <text:p>de heer H.G.M. Hur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Haps</text:p>
          </table:table-cell>
        </table:table-row>
        <table:table-row table:style-name="ro1">
          <table:table-cell office:value-type="string" calcext:value-type="string">
            <text:p>de heer K.T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mevrouw H.A.P.M. Minten-Heij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de heer B.M. Masela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mevrouw J.C.M. Jacob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de heer H.C.M. Quir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mevrouw J.L.M. Wouters-Heeff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de heer S.A.M.M. Waege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office:value-type="string" calcext:value-type="string">
            <text:p>de heer E.J.M. van den Wijn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Molenschot</text:p>
          </table:table-cell>
        </table:table-row>
        <table:table-row table:style-name="ro1">
          <table:table-cell office:value-type="string" calcext:value-type="string">
            <text:p>de heer mr. dr. C.J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office:value-type="string" calcext:value-type="string">
            <text:p>de heer R.A. Tuijtel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office:value-type="string" calcext:value-type="string">
            <text:p>de heer J.J.B.M. Rij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aarle-Nassau</text:p>
          </table:table-cell>
          <table:table-cell office:value-type="string" calcext:value-type="string">
            <text:p>Ulicoten</text:p>
          </table:table-cell>
        </table:table-row>
        <table:table-row table:style-name="ro1">
          <table:table-cell office:value-type="string" calcext:value-type="string">
            <text:p>mevrouw D.A. Krijnen-Lübe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aaren</text:p>
          </table:table-cell>
        </table:table-row>
        <table:table-row table:style-name="ro1">
          <table:table-cell office:value-type="string" calcext:value-type="string">
            <text:p>de heer L.M. Opste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aaren</text:p>
          </table:table-cell>
        </table:table-row>
        <table:table-row table:style-name="ro1">
          <table:table-cell office:value-type="string" calcext:value-type="string">
            <text:p>mevrouw A.J.M. Pompe-van Guli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aaren</text:p>
          </table:table-cell>
        </table:table-row>
        <table:table-row table:style-name="ro1">
          <table:table-cell office:value-type="string" calcext:value-type="string">
            <text:p>de heer C.A.J. van Roe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aaren</text:p>
          </table:table-cell>
        </table:table-row>
        <table:table-row table:style-name="ro1">
          <table:table-cell office:value-type="string" calcext:value-type="string">
            <text:p>de heer F.A. van Li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aren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office:value-type="string" calcext:value-type="string">
            <text:p>mevrouw B.M.C. Verhoeven-Hullegi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aren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office:value-type="string" calcext:value-type="string">
            <text:p>de heer L.T. Sch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aren</text:p>
          </table:table-cell>
          <table:table-cell office:value-type="string" calcext:value-type="string">
            <text:p>Esch</text:p>
          </table:table-cell>
        </table:table-row>
        <table:table-row table:style-name="ro1">
          <table:table-cell office:value-type="string" calcext:value-type="string">
            <text:p>de heer J.A.J. Spap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office:value-type="string" calcext:value-type="string">
            <text:p>mevrouw A.E. Verschueren-van Santvo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Esbeek</text:p>
          </table:table-cell>
        </table:table-row>
        <table:table-row table:style-name="ro1">
          <table:table-cell office:value-type="string" calcext:value-type="string">
            <text:p>de heer A.G. van de 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Ommel</text:p>
          </table:table-cell>
        </table:table-row>
        <table:table-row table:style-name="ro1">
          <table:table-cell office:value-type="string" calcext:value-type="string">
            <text:p>de heer M.W.M. Waa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Heusden</text:p>
          </table:table-cell>
        </table:table-row>
        <table:table-row table:style-name="ro1">
          <table:table-cell office:value-type="string" calcext:value-type="string">
            <text:p>de heer J.C. Alde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F.J. van A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H.J. Beu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G.L. Dropp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J. Joo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D. Koolh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P.M. Donic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office:value-type="string" calcext:value-type="string">
            <text:p>de heer W.P. Poort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office:value-type="string" calcext:value-type="string">
            <text:p>de heer F.J. van A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A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C.A. B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C. Boon-Beu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N.G. Chu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N.P.A.M. Does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J.N. Feit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A.A.T. Gruijthuijsen-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J.J. Kruun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J.P.R.J. Nieuw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G.A. van Scha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J.A. Schö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J.H. Vermi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N. Yildiri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drs. P.G. Be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mr. L.E. van Eegh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mr. G. Sp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C. Blok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P.M.G. Hazelhoff-Roelfzema-Steur (Patricia Steur)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P.F. Kra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P. Mert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mr. drs. J.J.H. O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H. Spr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C.M.F. Tsa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A.M.T. Witlox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prof. dr. R.W. Sauerw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C.P. Baal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mevrouw S. Baalbergen-Els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mevrouw mr. K.J. Brinkhorst-Slu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H.P. Kleijng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mevrouw M.P. Baars-Buiten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Abbenes</text:p>
          </table:table-cell>
        </table:table-row>
        <table:table-row table:style-name="ro1">
          <table:table-cell office:value-type="string" calcext:value-type="string">
            <text:p>de heer H.P. Biemo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office:value-type="string" calcext:value-type="string">
            <text:p>mevrouw P.L. Biemond-Koo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office:value-type="string" calcext:value-type="string">
            <text:p>de heer J.H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office:value-type="string" calcext:value-type="string">
            <text:p>de heer H.G. Schaa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office:value-type="string" calcext:value-type="string">
            <text:p>de heer O.F. Blo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mevrouw J.M. Bloem-Vervloe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mevrouw W. Booij-van E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G.C.D. van Ettek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ir. W. Har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mevrouw H.M. Janssen-Rozen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mevrouw N. Kastelein-Genten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J.C. Nan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H.P. Verv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mevrouw C.M.T. van Lobbezoo-Brouw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M. El Mekaw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J.C. den But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sserbroek</text:p>
          </table:table-cell>
        </table:table-row>
        <table:table-row table:style-name="ro1">
          <table:table-cell office:value-type="string" calcext:value-type="string">
            <text:p>mevrouw E.T. van Dijk-Knij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Spaarndam</text:p>
          </table:table-cell>
        </table:table-row>
        <table:table-row table:style-name="ro1">
          <table:table-cell office:value-type="string" calcext:value-type="string">
            <text:p>de heer T.G. Köh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Spaarndam</text:p>
          </table:table-cell>
        </table:table-row>
        <table:table-row table:style-name="ro1">
          <table:table-cell office:value-type="string" calcext:value-type="string">
            <text:p>mevrouw A.M.A. Köhler-Schuij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Spaarndam</text:p>
          </table:table-cell>
        </table:table-row>
        <table:table-row table:style-name="ro1">
          <table:table-cell office:value-type="string" calcext:value-type="string">
            <text:p>mevrouw E.C.M. Grol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alfweg</text:p>
          </table:table-cell>
        </table:table-row>
        <table:table-row table:style-name="ro1">
          <table:table-cell office:value-type="string" calcext:value-type="string">
            <text:p>de heer F.D.S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office:value-type="string" calcext:value-type="string">
            <text:p>mevrouw A.G. Reijnders-van der M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office:value-type="string" calcext:value-type="string">
            <text:p>de heer W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uitenkaag</text:p>
          </table:table-cell>
        </table:table-row>
        <table:table-row table:style-name="ro1">
          <table:table-cell office:value-type="string" calcext:value-type="string">
            <text:p>de heer F.P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 office:value-type="string" calcext:value-type="string">
            <text:p>mevrouw A.E. Conijn-Uitent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 office:value-type="string" calcext:value-type="string">
            <text:p>de heer A.W.J. Bin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 office:value-type="string" calcext:value-type="string">
            <text:p>mevrouw A.M. Bakker-Vermeu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Beets</text:p>
          </table:table-cell>
        </table:table-row>
        <table:table-row table:style-name="ro1">
          <table:table-cell office:value-type="string" calcext:value-type="string">
            <text:p>mevrouw B.R.A. van Putten-Willenbr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Oosthuizen</text:p>
          </table:table-cell>
        </table:table-row>
        <table:table-row table:style-name="ro1">
          <table:table-cell office:value-type="string" calcext:value-type="string">
            <text:p>de heer J.J.H. T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J.J.F. T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J.C. Ve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G.J.M. Woest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J.J.M. Zwarthoe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mevrouw J.M.M. Zwarthoed-Kwa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D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mevrouw B.J. van Tongeren-Schuij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G.J. Urselm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M.A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Noord-Scharwoude</text:p>
          </table:table-cell>
        </table:table-row>
        <table:table-row table:style-name="ro1">
          <table:table-cell office:value-type="string" calcext:value-type="string">
            <text:p>de heer J.P.M. Binnewijze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Sint Pancras</text:p>
          </table:table-cell>
        </table:table-row>
        <table:table-row table:style-name="ro1">
          <table:table-cell office:value-type="string" calcext:value-type="string">
            <text:p>de heer N.A. H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Zuid-Scharwoude</text:p>
          </table:table-cell>
        </table:table-row>
        <table:table-row table:style-name="ro1">
          <table:table-cell office:value-type="string" calcext:value-type="string">
            <text:p>mevrouw M.M. Ligthart-Paa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Zuid-Scharwoude</text:p>
          </table:table-cell>
        </table:table-row>
        <table:table-row table:style-name="ro1">
          <table:table-cell office:value-type="string" calcext:value-type="string">
            <text:p>de heer H.T.W.W. Tr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Zuid-Scharwoude</text:p>
          </table:table-cell>
        </table:table-row>
        <table:table-row table:style-name="ro1">
          <table:table-cell office:value-type="string" calcext:value-type="string">
            <text:p>mevrouw W. Koning-Hoev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Oudkarspel</text:p>
          </table:table-cell>
        </table:table-row>
        <table:table-row table:style-name="ro1">
          <table:table-cell office:value-type="string" calcext:value-type="string">
            <text:p>mevrouw G. Kuilman-van der Meu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Oudkarspel</text:p>
          </table:table-cell>
        </table:table-row>
        <table:table-row table:style-name="ro1">
          <table:table-cell office:value-type="string" calcext:value-type="string">
            <text:p>de heer ing. G. Oud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Broek op Langedijk</text:p>
          </table:table-cell>
        </table:table-row>
        <table:table-row table:style-name="ro1">
          <table:table-cell office:value-type="string" calcext:value-type="string">
            <text:p>de heer H.J.M. van Bav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office:value-type="string" calcext:value-type="string">
            <text:p>de heer G. Bo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office:value-type="string" calcext:value-type="string">
            <text:p>mevrouw R. de Gra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office:value-type="string" calcext:value-type="string">
            <text:p>de heer G. Karme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office:value-type="string" calcext:value-type="string">
            <text:p>de heer J. Kemp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office:value-type="string" calcext:value-type="string">
            <text:p>de heer E. S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office:value-type="string" calcext:value-type="string">
            <text:p>de heer M.M. B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ing. J. B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mevrouw N. Huurman-Ze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J. Peere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A. Uithuis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C.P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H. Ze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R. van De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 office:value-type="string" calcext:value-type="string">
            <text:p>mevrouw A. Honingh-Ver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Zuiderwoude</text:p>
          </table:table-cell>
        </table:table-row>
        <table:table-row table:style-name="ro1">
          <table:table-cell office:value-type="string" calcext:value-type="string">
            <text:p>mevrouw H.L.L. Beentjes-Lieft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mevrouw C.A. Brasser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A.J. van Lies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R.P.R. van Ruij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L.B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J.H. van Tu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mevrouw A.M.E.J. Bergf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office:value-type="string" calcext:value-type="string">
            <text:p>mevrouw A. Blom-van L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office:value-type="string" calcext:value-type="string">
            <text:p>mevrouw A.M. Goos-van P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office:value-type="string" calcext:value-type="string">
            <text:p>mevrouw A.H.D. Neve-Struij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office:value-type="string" calcext:value-type="string">
            <text:p>mevrouw C. Smit-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office:value-type="string" calcext:value-type="string">
            <text:p>de heer J. Ka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Dirkshorn</text:p>
          </table:table-cell>
        </table:table-row>
        <table:table-row table:style-name="ro1">
          <table:table-cell office:value-type="string" calcext:value-type="string">
            <text:p>mevrouw M.W. Poland-de Goe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Burgerbrug</text:p>
          </table:table-cell>
        </table:table-row>
        <table:table-row table:style-name="ro1">
          <table:table-cell office:value-type="string" calcext:value-type="string">
            <text:p>de heer J.H. Urs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arland</text:p>
          </table:table-cell>
        </table:table-row>
        <table:table-row table:style-name="ro1">
          <table:table-cell office:value-type="string" calcext:value-type="string">
            <text:p>mevrouw E.C.M. Berk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M.H.J. de Ge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J. Ho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mevrouw C.A.M. Slot-Abel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P. Verv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J.O.L. Walrav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mevrouw G. van Zwet-Bestebr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C.A. Bles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 office:value-type="string" calcext:value-type="string">
            <text:p>mevrouw G. Kaandorp-Siet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 office:value-type="string" calcext:value-type="string">
            <text:p>mevrouw M.G. Meijne-Kapte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 office:value-type="string" calcext:value-type="string">
            <text:p>mevrouw C.H.M. Berkhout-Smo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 office:value-type="string" calcext:value-type="string">
            <text:p>de heer N. van E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 office:value-type="string" calcext:value-type="string">
            <text:p>de heer J.J.A. L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 office:value-type="string" calcext:value-type="string">
            <text:p>de heer P.C. Hui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Hoogwoud</text:p>
          </table:table-cell>
        </table:table-row>
        <table:table-row table:style-name="ro1">
          <table:table-cell office:value-type="string" calcext:value-type="string">
            <text:p>mevrouw T.A.C. Nansink-van De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pmeer</text:p>
          </table:table-cell>
        </table:table-row>
        <table:table-row table:style-name="ro1">
          <table:table-cell office:value-type="string" calcext:value-type="string">
            <text:p>mevrouw W. Smee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Aartswoud</text:p>
          </table:table-cell>
        </table:table-row>
        <table:table-row table:style-name="ro1">
          <table:table-cell office:value-type="string" calcext:value-type="string">
            <text:p>mevrouw H. Bieman-van der Rhe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mevrouw M. de Rijke-Roe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mevrouw M.C. Westrup-Rig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de heer J. Divend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de heer L.J.H. van E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De Rijp</text:p>
          </table:table-cell>
        </table:table-row>
        <table:table-row table:style-name="ro1">
          <table:table-cell office:value-type="string" calcext:value-type="string">
            <text:p>de heer L.C.M. Ko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Zuidschermer</text:p>
          </table:table-cell>
        </table:table-row>
        <table:table-row table:style-name="ro1">
          <table:table-cell office:value-type="string" calcext:value-type="string">
            <text:p>de heer J.L. Bier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office:value-type="string" calcext:value-type="string">
            <text:p>mevrouw A. van Wifferen-de V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office:value-type="string" calcext:value-type="string">
            <text:p>mevrouw T. Biersteker-Giljou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P.M.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mevrouw M.M. van Etten-van der M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F.O. La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G.J.P. Luyc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F.L.B. Luyc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W.G.M. Nann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P. de Vr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C.R. Bij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Berkhout</text:p>
          </table:table-cell>
        </table:table-row>
        <table:table-row table:style-name="ro1">
          <table:table-cell office:value-type="string" calcext:value-type="string">
            <text:p>de heer C.S.M. Con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De Goorn</text:p>
          </table:table-cell>
        </table:table-row>
        <table:table-row table:style-name="ro1">
          <table:table-cell office:value-type="string" calcext:value-type="string">
            <text:p>de heer J.J.H. Ko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De Goorn</text:p>
          </table:table-cell>
        </table:table-row>
        <table:table-row table:style-name="ro1">
          <table:table-cell office:value-type="string" calcext:value-type="string">
            <text:p>mevrouw P.M. Neefjes-Jon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bdam</text:p>
          </table:table-cell>
        </table:table-row>
        <table:table-row table:style-name="ro1">
          <table:table-cell office:value-type="string" calcext:value-type="string">
            <text:p>de heer A.M. den Blan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de heer P.B. van den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mevrouw W.E. ten Broecke-Ooster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de heer H.R. Dijk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de heer B.C.L. van Hens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de heer J. Water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de heer J.W. van den Bo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A. Do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C. Pun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J.W. Schr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J. Stomphorst-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G.A. Sus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D.A. Wol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mr. A.A.G. Flui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J.W. Hoogend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N.P. B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Wijdenes</text:p>
          </table:table-cell>
        </table:table-row>
        <table:table-row table:style-name="ro1">
          <table:table-cell office:value-type="string" calcext:value-type="string">
            <text:p>mevrouw M.M. Boon-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Wijdenes</text:p>
          </table:table-cell>
        </table:table-row>
        <table:table-row table:style-name="ro1">
          <table:table-cell office:value-type="string" calcext:value-type="string">
            <text:p>de heer P.J.M. Br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Westwoud</text:p>
          </table:table-cell>
        </table:table-row>
        <table:table-row table:style-name="ro1">
          <table:table-cell office:value-type="string" calcext:value-type="string">
            <text:p>de heer J. Comp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Venhuizen</text:p>
          </table:table-cell>
        </table:table-row>
        <table:table-row table:style-name="ro1">
          <table:table-cell office:value-type="string" calcext:value-type="string">
            <text:p>mevrouw J.G.J. van Vlimmeren-Vrijkor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Venhuizen</text:p>
          </table:table-cell>
        </table:table-row>
        <table:table-row table:style-name="ro1">
          <table:table-cell office:value-type="string" calcext:value-type="string">
            <text:p>de heer N.M. Kn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office:value-type="string" calcext:value-type="string">
            <text:p>de heer O.W. Borg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ndvoort</text:p>
          </table:table-cell>
          <table:table-cell office:value-type="string" calcext:value-type="string">
            <text:p>Bentveld</text:p>
          </table:table-cell>
        </table:table-row>
        <table:table-row table:style-name="ro1">
          <table:table-cell office:value-type="string" calcext:value-type="string">
            <text:p>de heer J. Reij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office:value-type="string" calcext:value-type="string">
            <text:p>de heer C.G.T. de Roo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office:value-type="string" calcext:value-type="string">
            <text:p>de heer G.J.M. Verstee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office:value-type="string" calcext:value-type="string">
            <text:p>de heer P.A.M. Bor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C.M.W. Borgers-Klös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M.J. van Essen-Pouw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J.G. K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S. Otten-van der Lel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M.E. Pe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A.G. van der En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office:value-type="string" calcext:value-type="string">
            <text:p>de heer G. de Graa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office:value-type="string" calcext:value-type="string">
            <text:p>de heer G. Kra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office:value-type="string" calcext:value-type="string">
            <text:p>mevrouw G.J. van der Vaart-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office:value-type="string" calcext:value-type="string">
            <text:p>mevrouw G.M. Holkamp-Goudri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office:value-type="string" calcext:value-type="string">
            <text:p>de heer C.P. Temp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office:value-type="string" calcext:value-type="string">
            <text:p>de heer K.C. Kuij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ijk</text:p>
          </table:table-cell>
        </table:table-row>
        <table:table-row table:style-name="ro1">
          <table:table-cell office:value-type="string" calcext:value-type="string">
            <text:p>mevrouw M.M. van Noo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ijk</text:p>
          </table:table-cell>
        </table:table-row>
        <table:table-row table:style-name="ro1">
          <table:table-cell office:value-type="string" calcext:value-type="string">
            <text:p>de heer R. Re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Wormerveer</text:p>
          </table:table-cell>
        </table:table-row>
        <table:table-row table:style-name="ro1">
          <table:table-cell office:value-type="string" calcext:value-type="string">
            <text:p>mevrouw C. Vet-Wobb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 office:value-type="string" calcext:value-type="string">
            <text:p>mevrouw M.W.G. Botman-Slag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Bovenkarspel</text:p>
          </table:table-cell>
        </table:table-row>
        <table:table-row table:style-name="ro1">
          <table:table-cell office:value-type="string" calcext:value-type="string">
            <text:p>de heer G.M. L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Bovenkarspel</text:p>
          </table:table-cell>
        </table:table-row>
        <table:table-row table:style-name="ro1">
          <table:table-cell office:value-type="string" calcext:value-type="string">
            <text:p>de heer H.W. Braa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Hippolytushoef</text:p>
          </table:table-cell>
        </table:table-row>
        <table:table-row table:style-name="ro1">
          <table:table-cell office:value-type="string" calcext:value-type="string">
            <text:p>mevrouw M.J. Ehringfeld-Katu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eringerwerf</text:p>
          </table:table-cell>
        </table:table-row>
        <table:table-row table:style-name="ro1">
          <table:table-cell office:value-type="string" calcext:value-type="string">
            <text:p>de heer A.J.J. El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Breezand</text:p>
          </table:table-cell>
        </table:table-row>
        <table:table-row table:style-name="ro1">
          <table:table-cell office:value-type="string" calcext:value-type="string">
            <text:p>de heer J.C. K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Nieuwe Niedorp</text:p>
          </table:table-cell>
        </table:table-row>
        <table:table-row table:style-name="ro1">
          <table:table-cell office:value-type="string" calcext:value-type="string">
            <text:p>mevrouw D.A. Veld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nkel</text:p>
          </table:table-cell>
        </table:table-row>
        <table:table-row table:style-name="ro1">
          <table:table-cell office:value-type="string" calcext:value-type="string">
            <text:p>de heer drs. ing. G.J. Br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G. Hulshof-Grev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M.I.C.G. Reijs-Verhoe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J. Smits-Urse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W. Vingerhoe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A.M. Vrie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R.B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office:value-type="string" calcext:value-type="string">
            <text:p>de heer C.P. van We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office:value-type="string" calcext:value-type="string">
            <text:p>mevrouw M.H.E. Pitstra-van den Heilig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 office:value-type="string" calcext:value-type="string">
            <text:p>de heer J.G. van den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office:value-type="string" calcext:value-type="string">
            <text:p>de heer drs. J. Rinz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office:value-type="string" calcext:value-type="string">
            <text:p>de heer P.B. de Bru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de heer C.J. Schelt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mevrouw M.A.H. Scheltes-Roo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mevrouw drs. A.M.A. Hoogen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de heer G.B. Huij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jonkheer mr. M.H. Reuchl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de heer J.F.T. van der R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de heer drs. R.B.J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de heer L.H.J.S. S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n</text:p>
          </table:table-cell>
        </table:table-row>
        <table:table-row table:style-name="ro1">
          <table:table-cell office:value-type="string" calcext:value-type="string">
            <text:p>mevrouw E.M. Colt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Overveen</text:p>
          </table:table-cell>
        </table:table-row>
        <table:table-row table:style-name="ro1">
          <table:table-cell office:value-type="string" calcext:value-type="string">
            <text:p>mevrouw C.A.M. Hermans-Kla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office:value-type="string" calcext:value-type="string">
            <text:p>mevrouw C.C. van Meer-Wall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oemendaal</text:p>
          </table:table-cell>
        </table:table-row>
        <table:table-row table:style-name="ro1">
          <table:table-cell office:value-type="string" calcext:value-type="string">
            <text:p>mevrouw E. Schrijver-Stokv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oemendaal</text:p>
          </table:table-cell>
        </table:table-row>
        <table:table-row table:style-name="ro1">
          <table:table-cell office:value-type="string" calcext:value-type="string">
            <text:p>de heer A. Comp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office:value-type="string" calcext:value-type="string">
            <text:p>de heer D.J. Huiz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office:value-type="string" calcext:value-type="string">
            <text:p>mevrouw C.M. Wittop Kon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office:value-type="string" calcext:value-type="string">
            <text:p>de heer drs. H. Dieder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office:value-type="string" calcext:value-type="string">
            <text:p>de heer F.P. E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office:value-type="string" calcext:value-type="string">
            <text:p>mevrouw C. van D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 office:value-type="string" calcext:value-type="string">
            <text:p>de heer G.H. Hof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de heer J.P. Schoon M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de heer B.T. Ri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Zuid</text:p>
          </table:table-cell>
        </table:table-row>
        <table:table-row table:style-name="ro1">
          <table:table-cell office:value-type="string" calcext:value-type="string">
            <text:p>de heer P. Westerwou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Zuid</text:p>
          </table:table-cell>
        </table:table-row>
        <table:table-row table:style-name="ro1">
          <table:table-cell office:value-type="string" calcext:value-type="string">
            <text:p>de heer B.W. Wel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Noord</text:p>
          </table:table-cell>
        </table:table-row>
        <table:table-row table:style-name="ro1">
          <table:table-cell office:value-type="string" calcext:value-type="string">
            <text:p>de heer K. Dobb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dsmeer</text:p>
          </table:table-cell>
        </table:table-row>
        <table:table-row table:style-name="ro1">
          <table:table-cell office:value-type="string" calcext:value-type="string">
            <text:p>de heer J. Geug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dsmeer</text:p>
          </table:table-cell>
          <table:table-cell office:value-type="string" calcext:value-type="string">
            <text:p>Purmerland</text:p>
          </table:table-cell>
        </table:table-row>
        <table:table-row table:style-name="ro1">
          <table:table-cell office:value-type="string" calcext:value-type="string">
            <text:p>mevrouw A. van Dort-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 office:value-type="string" calcext:value-type="string">
            <text:p>de heer A.P. Peerd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 office:value-type="string" calcext:value-type="string">
            <text:p>de heer J. Pr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Zuidoostbeemster</text:p>
          </table:table-cell>
        </table:table-row>
        <table:table-row table:style-name="ro1">
          <table:table-cell office:value-type="string" calcext:value-type="string">
            <text:p>mevrouw A.W. Pronk-van Heer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Zuidoostbeemster</text:p>
          </table:table-cell>
        </table:table-row>
        <table:table-row table:style-name="ro1">
          <table:table-cell office:value-type="string" calcext:value-type="string">
            <text:p>mevrouw J.A. Evers-Stod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H. Tan-A-Ki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G.L. Fli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J.J. Jong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J.F. Ke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J.L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J.F. van Li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H.W. van Noo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G.J.M. Roel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B. Roest-Smi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B.G. Rub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H.J. Schmi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F.J. Schoon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dr. H.W. Ree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J.A. Frederic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office:value-type="string" calcext:value-type="string">
            <text:p>de heer T.J.J. Steenvoo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 Cocksdorp</text:p>
          </table:table-cell>
        </table:table-row>
        <table:table-row table:style-name="ro1">
          <table:table-cell office:value-type="string" calcext:value-type="string">
            <text:p>de heer G.T. van Gelswij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mevrouw M. Griffioen-de H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A. Han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S.N. Goedh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Zwaagdijk-West</text:p>
          </table:table-cell>
        </table:table-row>
        <table:table-row table:style-name="ro1">
          <table:table-cell office:value-type="string" calcext:value-type="string">
            <text:p>mevrouw C.M.T. Goedhart-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Zwaagdijk-West</text:p>
          </table:table-cell>
        </table:table-row>
        <table:table-row table:style-name="ro1">
          <table:table-cell office:value-type="string" calcext:value-type="string">
            <text:p>de heer C. H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Abbekerk</text:p>
          </table:table-cell>
        </table:table-row>
        <table:table-row table:style-name="ro1">
          <table:table-cell office:value-type="string" calcext:value-type="string">
            <text:p>mevrouw A. van Langen-Vis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Andijk</text:p>
          </table:table-cell>
        </table:table-row>
        <table:table-row table:style-name="ro1">
          <table:table-cell office:value-type="string" calcext:value-type="string">
            <text:p>de heer P.A.H. Ligth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Andijk</text:p>
          </table:table-cell>
        </table:table-row>
        <table:table-row table:style-name="ro1">
          <table:table-cell office:value-type="string" calcext:value-type="string">
            <text:p>de heer W.C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ostzaan</text:p>
          </table:table-cell>
        </table:table-row>
        <table:table-row table:style-name="ro1">
          <table:table-cell office:value-type="string" calcext:value-type="string">
            <text:p>mevrouw J.A. de Graaf-de Lan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ostzaan</text:p>
          </table:table-cell>
        </table:table-row>
        <table:table-row table:style-name="ro1">
          <table:table-cell office:value-type="string" calcext:value-type="string">
            <text:p>mevrouw A. de Graa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H. de Kruij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mevrouw W. Molevelt-D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P.J. Steen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J.A. Vel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mevrouw G.B. Vermeulen-van Vel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H. van de Waer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W.M. Hoogte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G. Grav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Zee</text:p>
          </table:table-cell>
        </table:table-row>
        <table:table-row table:style-name="ro1">
          <table:table-cell office:value-type="string" calcext:value-type="string">
            <text:p>de heer W. Wij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Zee</text:p>
          </table:table-cell>
        </table:table-row>
        <table:table-row table:style-name="ro1">
          <table:table-cell office:value-type="string" calcext:value-type="string">
            <text:p>de heer J.A.M. Ha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mevrouw H.A. Hopman-ten Hav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P.C. de N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A.M. Stroo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mevrouw A.A. Wokke-Pi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W.J. Kraa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 office:value-type="string" calcext:value-type="string">
            <text:p>mevrouw P.C. Vijn-Hofste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 office:value-type="string" calcext:value-type="string">
            <text:p>mevrouw L.J.E. Has-Molken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office:value-type="string" calcext:value-type="string">
            <text:p>mevrouw M.M. Liesker-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Kortenhoef</text:p>
          </table:table-cell>
        </table:table-row>
        <table:table-row table:style-name="ro1">
          <table:table-cell office:value-type="string" calcext:value-type="string">
            <text:p>de heer J. Spaarga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Kortenhoef</text:p>
          </table:table-cell>
        </table:table-row>
        <table:table-row table:style-name="ro1">
          <table:table-cell office:value-type="string" calcext:value-type="string">
            <text:p>de heer J.I. van Za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Kortenhoef</text:p>
          </table:table-cell>
        </table:table-row>
        <table:table-row table:style-name="ro1">
          <table:table-cell office:value-type="string" calcext:value-type="string">
            <text:p>mevrouw J. 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de heer G.J.M. St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mevrouw A. Veldman-van Dro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de heer T.G. Jon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office:value-type="string" calcext:value-type="string">
            <text:p>de heer T.J. Zon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office:value-type="string" calcext:value-type="string">
            <text:p>mevrouw drs. M.J. Kra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A. Mounj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M. Mounj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G.H.T. Muijlaert-Majoo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B. Radema-Metz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D. Rasmuss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F. Ri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E.B. Steen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J. van der Wol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J. van der Wolf-Nie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D. Zw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ir. A.J. T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F.B. van der Li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office:value-type="string" calcext:value-type="string">
            <text:p>de heer E.J.W. Pf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 office:value-type="string" calcext:value-type="string">
            <text:p>de heer H. Rend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J.W.C. van Scha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mevrouw drs. T.G.N. Tjo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de heer F.G. Wijngaa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de heer L. West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Weesp</text:p>
          </table:table-cell>
        </table:table-row>
        <table:table-row table:style-name="ro1">
          <table:table-cell office:value-type="string" calcext:value-type="string">
            <text:p>de heer J.W.M. Alte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de heer G. B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de heer D. Derk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mevrouw W.J.L. Spekhorst-Dunhof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mevrouw G. Tigelaar-Vrugg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de heer S. Voor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de heer C.J. Wolffenbut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de heer G.J.F.M.P. Dam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office:value-type="string" calcext:value-type="string">
            <text:p>de heer H.J. Hul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office:value-type="string" calcext:value-type="string">
            <text:p>de heer E.A. van Hoevela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office:value-type="string" calcext:value-type="string">
            <text:p>de heer H.J. Baa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mevrouw I.B. Burer-van Ossenbrug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H.W.H.M. Goo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G. Hamm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mevrouw M. Kwant-Douw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G.A. Leem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P.G.A. Baa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mevrouw L.C. Heerink-Mark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de heer B.W. Raatg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mevrouw V.A.E.M. Voortman-van Zuilek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mevrouw H.G. Morsink-Kamp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office:value-type="string" calcext:value-type="string">
            <text:p>de heer dr. P.J.M. Weust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office:value-type="string" calcext:value-type="string">
            <text:p>de heer C.J.M. Weust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office:value-type="string" calcext:value-type="string">
            <text:p>de heer R. Bak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de heer B. Engb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de heer B. Spenk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de heer J. Teun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de heer H. Jas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Den Ham</text:p>
          </table:table-cell>
        </table:table-row>
        <table:table-row table:style-name="ro1">
          <table:table-cell office:value-type="string" calcext:value-type="string">
            <text:p>mevrouw P.J. Beekhof-ten Hov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mevrouw J. van 't Ende-ten Brin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T.A. van der 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mevrouw E. Messelink-Huiz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F. Rieze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mevrouw M. Spijkerboer-Sto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W.J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J.S.M. IJk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P.V.J. Reichenba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mevrouw H. van Dieren-Hein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de heer J. Hofste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mevrouw A.J.C. Kok-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de heer M. Vaand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mevrouw B.C. Vaandering-Zand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de heer J.G.M. Hoe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Zalk</text:p>
          </table:table-cell>
        </table:table-row>
        <table:table-row table:style-name="ro1">
          <table:table-cell office:value-type="string" calcext:value-type="string">
            <text:p>de heer W. van Spij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Wilsum</text:p>
          </table:table-cell>
        </table:table-row>
        <table:table-row table:style-name="ro1">
          <table:table-cell office:value-type="string" calcext:value-type="string">
            <text:p>mevrouw M.C. Bekke-Lefe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office:value-type="string" calcext:value-type="string">
            <text:p>mevrouw H.B.M. Onland-Kort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office:value-type="string" calcext:value-type="string">
            <text:p>mevrouw G.J. Rör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office:value-type="string" calcext:value-type="string">
            <text:p>de heer D.J. Benjam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Kloosterhaar</text:p>
          </table:table-cell>
        </table:table-row>
        <table:table-row table:style-name="ro1">
          <table:table-cell office:value-type="string" calcext:value-type="string">
            <text:p>de heer J. Ev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Slagharen</text:p>
          </table:table-cell>
        </table:table-row>
        <table:table-row table:style-name="ro1">
          <table:table-cell office:value-type="string" calcext:value-type="string">
            <text:p>de heer H.W. Hi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Bergentheim</text:p>
          </table:table-cell>
        </table:table-row>
        <table:table-row table:style-name="ro1">
          <table:table-cell office:value-type="string" calcext:value-type="string">
            <text:p>mevrouw M. Hindriks-Sl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Bergentheim</text:p>
          </table:table-cell>
        </table:table-row>
        <table:table-row table:style-name="ro1">
          <table:table-cell office:value-type="string" calcext:value-type="string">
            <text:p>de heer P.A. van den Hon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office:value-type="string" calcext:value-type="string">
            <text:p>mevrouw G. ter Wijlen-Schaap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Ane</text:p>
          </table:table-cell>
        </table:table-row>
        <table:table-row table:style-name="ro1">
          <table:table-cell office:value-type="string" calcext:value-type="string">
            <text:p>de heer R.Z. B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Giethoorn</text:p>
          </table:table-cell>
        </table:table-row>
        <table:table-row table:style-name="ro1">
          <table:table-cell office:value-type="string" calcext:value-type="string">
            <text:p>de heer S. K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Giethoorn</text:p>
          </table:table-cell>
        </table:table-row>
        <table:table-row table:style-name="ro1">
          <table:table-cell office:value-type="string" calcext:value-type="string">
            <text:p>mevrouw L. Wol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Giethoorn</text:p>
          </table:table-cell>
        </table:table-row>
        <table:table-row table:style-name="ro1">
          <table:table-cell office:value-type="string" calcext:value-type="string">
            <text:p>de heer A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office:value-type="string" calcext:value-type="string">
            <text:p>mevrouw A.M. de Boer-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office:value-type="string" calcext:value-type="string">
            <text:p>mevrouw P. Kleiker-For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office:value-type="string" calcext:value-type="string">
            <text:p>mevrouw M.J. Snoek-Gerrit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office:value-type="string" calcext:value-type="string">
            <text:p>mevrouw M. Hoogstede-van Benthe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 office:value-type="string" calcext:value-type="string">
            <text:p>de heer J.A. Trin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Tuk</text:p>
          </table:table-cell>
        </table:table-row>
        <table:table-row table:style-name="ro1">
          <table:table-cell office:value-type="string" calcext:value-type="string">
            <text:p>de heer K. W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Wanneperveen</text:p>
          </table:table-cell>
        </table:table-row>
        <table:table-row table:style-name="ro1">
          <table:table-cell office:value-type="string" calcext:value-type="string">
            <text:p>de heer J. Bijva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J.M.E. Boer-Borge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J. Buteröwe-Jon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H.A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K. Hess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G.J. Huis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W.G.J. Kromhof-Gunn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T.A.M. Kuiper-Mors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G.A. van 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K. Zwie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G.M. Zwiep-B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G.W. Hop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J.A. Ree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J.H.G. Sch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W.A. ten Bloemend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J.P. Bohne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T.A.M. 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mevrouw drs. A.E.M. Evert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mevrouw P.L. Grothu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J.A.S. Leus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W. Oldenbeuv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mevrouw G. Paalman-Lebb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mevrouw M.S.T. Wekdam-Witha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mevrouw J.G.S. Oude Nijhuis-Kemn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Hertme</text:p>
          </table:table-cell>
        </table:table-row>
        <table:table-row table:style-name="ro1">
          <table:table-cell office:value-type="string" calcext:value-type="string">
            <text:p>mevrouw M.I. Bl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de heer J. Do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de heer D. Fian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mevrouw A.G. Hilbe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mevrouw M.L.Y. Kramer-Raaijma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de heer F.A. R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mevrouw M.W.B. Ros-Asbreu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mevrouw M. Boerma-Lamb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A.H.M. Bootsma-van Hul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J. Don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G.B. Meurs-Loll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A. ter Moo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P.C. Neef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L. Spijkerboer-Beren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W. Wo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drs. A. Bre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prof.dr. H. Suryapranat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G. Boers-Bloe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mevrouw E.J. Bouwer-Dunnewi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H.J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mevrouw J.E. van Leeuwen-Str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K.H. Od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 office:value-type="string" calcext:value-type="string">
            <text:p>mevrouw F. de Vries-van der Grif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 office:value-type="string" calcext:value-type="string">
            <text:p>de heer H.J. van der Wou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 office:value-type="string" calcext:value-type="string">
            <text:p>de heer W.J. Sib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Lemelerveld</text:p>
          </table:table-cell>
        </table:table-row>
        <table:table-row table:style-name="ro1">
          <table:table-cell office:value-type="string" calcext:value-type="string">
            <text:p>de heer G.J. B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A.J. Sla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A.J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mevrouw J.H. Wessels-E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R. Yavu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A. Yildiri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mr. B. Holt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mevrouw W.H. Klunder-van Dart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G.B. Schut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T. Hoe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 office:value-type="string" calcext:value-type="string">
            <text:p>mevrouw J. Schipper-Verw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 office:value-type="string" calcext:value-type="string">
            <text:p>de heer A. Smee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 office:value-type="string" calcext:value-type="string">
            <text:p>de heer J.D. Post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 office:value-type="string" calcext:value-type="string">
            <text:p>de heer D.A.M. Bo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R. Fab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W.A.M. Olde Kal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mevrouw L.B.M. van Sark-Schasfo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mevrouw H.P. Slinger-de Gra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mevrouw B.J. Smellink-Kien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R.C. Ve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B. Kui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mevrouw J. Brunsman-Braa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mevrouw A. op den Dries-Geerl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J.G.M. Heerd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J. Veen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mevrouw F.H. Veenema-Kle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P.J. van der Wo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drs. M.J.A. Olthof-van den Eerenbeem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Hoge Hexel</text:p>
          </table:table-cell>
        </table:table-row>
        <table:table-row table:style-name="ro1">
          <table:table-cell office:value-type="string" calcext:value-type="string">
            <text:p>de heer W.J.H. Bussch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Mariaparochie</text:p>
          </table:table-cell>
        </table:table-row>
        <table:table-row table:style-name="ro1">
          <table:table-cell office:value-type="string" calcext:value-type="string">
            <text:p>de heer W.H.A. Groot Korm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Langeveen</text:p>
          </table:table-cell>
        </table:table-row>
        <table:table-row table:style-name="ro1">
          <table:table-cell office:value-type="string" calcext:value-type="string">
            <text:p>mevrouw G.A. Kamp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office:value-type="string" calcext:value-type="string">
            <text:p>de heer H.B.M. Oude Geerd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 office:value-type="string" calcext:value-type="string">
            <text:p>de heer A.F.M. Vleer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 office:value-type="string" calcext:value-type="string">
            <text:p>de heer P.J.M. van W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Tubbergen</text:p>
          </table:table-cell>
        </table:table-row>
        <table:table-row table:style-name="ro1">
          <table:table-cell office:value-type="string" calcext:value-type="string">
            <text:p>de heer C.J. van D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mevrouw G.J. van Essen-Roth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mevrouw W. Huizinga-van Vo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A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H.J. P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F.S.M. Rient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mevrouw F.J. Freriks-Hulseg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H.J.M. Hul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office:value-type="string" calcext:value-type="string">
            <text:p>mevrouw A. Klompjan-van Houwel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office:value-type="string" calcext:value-type="string">
            <text:p>de heer A.H. Wil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office:value-type="string" calcext:value-type="string">
            <text:p>mevrouw A.H. van der Sligte-Ooster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Nieuw Heeten</text:p>
          </table:table-cell>
        </table:table-row>
        <table:table-row table:style-name="ro1">
          <table:table-cell office:value-type="string" calcext:value-type="string">
            <text:p>mevrouw A. Gerrits-Veu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office:value-type="string" calcext:value-type="string">
            <text:p>mevrouw W.R. Koerhuis-Aalb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office:value-type="string" calcext:value-type="string">
            <text:p>de heer W.J. de Jon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Mastenbroek</text:p>
          </table:table-cell>
        </table:table-row>
        <table:table-row table:style-name="ro1">
          <table:table-cell office:value-type="string" calcext:value-type="string">
            <text:p>de heer J.W.M. Reuve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office:value-type="string" calcext:value-type="string">
            <text:p>mevrouw S. van der Steege-Sn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office:value-type="string" calcext:value-type="string">
            <text:p>mevrouw H.J. Geut-Kr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de heer E. Hess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W.A. Hesselink-Ligt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de heer G.H. Mol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de heer F.W. den Ou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H. Rodijk-Brin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de heer G.J. St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H.J. Sterk-Spekenb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de heer H.R. Stokv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de heer G.A.M. Korb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W.R. Heuven-Willem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 office:value-type="string" calcext:value-type="string">
            <text:p>mevrouw G.J. Krikkink-Reijl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 office:value-type="string" calcext:value-type="string">
            <text:p>de heer P.J. Hof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 office:value-type="string" calcext:value-type="string">
            <text:p>de heer drs. H. Sche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 office:value-type="string" calcext:value-type="string">
            <text:p>de heer G.G. Werm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 office:value-type="string" calcext:value-type="string">
            <text:p>de heer M. Hess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mmen</text:p>
          </table:table-cell>
          <table:table-cell office:value-type="string" calcext:value-type="string">
            <text:p>Lemele</text:p>
          </table:table-cell>
        </table:table-row>
        <table:table-row table:style-name="ro1">
          <table:table-cell office:value-type="string" calcext:value-type="string">
            <text:p>mevrouw Z. Oosterhof-Hui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office:value-type="string" calcext:value-type="string">
            <text:p>de heer G. Pas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office:value-type="string" calcext:value-type="string">
            <text:p>de heer K.L. Schaa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office:value-type="string" calcext:value-type="string">
            <text:p>de heer J. Hol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elsum</text:p>
          </table:table-cell>
        </table:table-row>
        <table:table-row table:style-name="ro1">
          <table:table-cell office:value-type="string" calcext:value-type="string">
            <text:p>de heer F. Kun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office:value-type="string" calcext:value-type="string">
            <text:p>de heer H. P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office:value-type="string" calcext:value-type="string">
            <text:p>de heer R.C.A.J. van der Wer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Olst</text:p>
          </table:table-cell>
        </table:table-row>
        <table:table-row table:style-name="ro1">
          <table:table-cell office:value-type="string" calcext:value-type="string">
            <text:p>de heer J. Hooikam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aphorst</text:p>
          </table:table-cell>
          <table:table-cell office:value-type="string" calcext:value-type="string">
            <text:p>Rouveen</text:p>
          </table:table-cell>
        </table:table-row>
        <table:table-row table:style-name="ro1">
          <table:table-cell office:value-type="string" calcext:value-type="string">
            <text:p>de heer K.H. Logt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 office:value-type="string" calcext:value-type="string">
            <text:p>de heer I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office:value-type="string" calcext:value-type="string">
            <text:p>mevrouw I. Kuitert-Veen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office:value-type="string" calcext:value-type="string">
            <text:p>mevrouw A.J.M. Katier-Koebrug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Ambt Delden</text:p>
          </table:table-cell>
        </table:table-row>
        <table:table-row table:style-name="ro1">
          <table:table-cell office:value-type="string" calcext:value-type="string">
            <text:p>mevrouw M.J.A. Koebrugge-Mu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Ambt Delden</text:p>
          </table:table-cell>
        </table:table-row>
        <table:table-row table:style-name="ro1">
          <table:table-cell office:value-type="string" calcext:value-type="string">
            <text:p>de heer D.J. van der Ko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office:value-type="string" calcext:value-type="string">
            <text:p>mevrouw J. van der Kolk-Bierste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office:value-type="string" calcext:value-type="string">
            <text:p>mevrouw G.J. Rozendom-Goor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office:value-type="string" calcext:value-type="string">
            <text:p>de heer H.W.A. Roe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office:value-type="string" calcext:value-type="string">
            <text:p>mevrouw S.M. Ros-ter Bra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office:value-type="string" calcext:value-type="string">
            <text:p>mevrouw K.H. Slaghekke-Lammert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iepenheim</text:p>
          </table:table-cell>
        </table:table-row>
        <table:table-row table:style-name="ro1">
          <table:table-cell office:value-type="string" calcext:value-type="string">
            <text:p>de heer W. Aar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W. 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J.R. Dulle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G. van Hein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T.J. Nedersti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W. Sim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drs. M.E. Stades-Visch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M.A.J. Stoffels-Regnaul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I.E.C. de B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P.A. O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jonkheer ir. D.L. Si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A. Wiers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prof. dr. J.G.J. van de Win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J. Steen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Austerlitz</text:p>
          </table:table-cell>
        </table:table-row>
        <table:table-row table:style-name="ro1">
          <table:table-cell office:value-type="string" calcext:value-type="string">
            <text:p>de heer P. Terste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Bosch en Duin</text:p>
          </table:table-cell>
        </table:table-row>
        <table:table-row table:style-name="ro1">
          <table:table-cell office:value-type="string" calcext:value-type="string">
            <text:p>mevrouw I.M. Ahlrich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J.T. ten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H. Don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J.W. van G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C.E. Hobb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J. Mar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M.A. van Miltenburg-Steen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R. Ren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G.A.J. Vernoo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C.J.A. Vernooij-Vernoo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E.H.J. Verploegh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G.C.J.J. P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M.H. van der 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office:value-type="string" calcext:value-type="string">
            <text:p>mevrouw J. Vergeer-Kem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office:value-type="string" calcext:value-type="string">
            <text:p>de heer K. Albl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office:value-type="string" calcext:value-type="string">
            <text:p>mevrouw G.A.L. Bronkhorst-Booi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office:value-type="string" calcext:value-type="string">
            <text:p>de heer P.W.A. La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office:value-type="string" calcext:value-type="string">
            <text:p>de heer B. Rich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office:value-type="string" calcext:value-type="string">
            <text:p>mevrouw C.J. van der Wilt-Mo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office:value-type="string" calcext:value-type="string">
            <text:p>de heer B.P.F. Löwenth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office:value-type="string" calcext:value-type="string">
            <text:p>de heer M.C. Nih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office:value-type="string" calcext:value-type="string">
            <text:p>mevrouw L.F. Prenger-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de heer A. van der Ro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Baambrugge</text:p>
          </table:table-cell>
        </table:table-row>
        <table:table-row table:style-name="ro1">
          <table:table-cell office:value-type="string" calcext:value-type="string">
            <text:p>mevrouw G. van der Roest-Co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Baambrugge</text:p>
          </table:table-cell>
        </table:table-row>
        <table:table-row table:style-name="ro1">
          <table:table-cell office:value-type="string" calcext:value-type="string">
            <text:p>mevrouw J.C. Anbergen-van Zui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office:value-type="string" calcext:value-type="string">
            <text:p>de heer T.D. Leich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office:value-type="string" calcext:value-type="string">
            <text:p>de heer H. Visé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office:value-type="string" calcext:value-type="string">
            <text:p>de heer D.C. 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office:value-type="string" calcext:value-type="string">
            <text:p>mevrouw A.M. Boom-Zwijn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office:value-type="string" calcext:value-type="string">
            <text:p>mevrouw S.M.J. Wildschut-van Hou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office:value-type="string" calcext:value-type="string">
            <text:p>de heer K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Polsbroek</text:p>
          </table:table-cell>
        </table:table-row>
        <table:table-row table:style-name="ro1">
          <table:table-cell office:value-type="string" calcext:value-type="string">
            <text:p>de heer drs. S.G. A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mr. D.W.W. Hoog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A.J. Noordh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drs. C.J. Post Uiterw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A. van der We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E.C. Bassie-van Voorn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F.I. van den Berg-Koud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A. Boulaks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G.E. Engelbart-Hiddin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drs. J.T.A. Goet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D. Hoeba-Balwant Gi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J.A.C. Koo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drs. T.P.M. Schlatm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I.A. Verwe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A.J.E. Walenkamp-van Bemm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mr. E.M.M. Wegd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mr. P. van Zwie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dr. G. van Bu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em. prof. dr. A.J.P. Schrij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Prof. mr. J. Halle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M. van der Breggen-van Eenenna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de heer S.P.G.G. Mock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de heer H.J.G.M. Smor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de heer G.A. Verheu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de heer drs. C.E. Voog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de heer J.W. Weerga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mevrouw H.M. Jacobs-van Vl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office:value-type="string" calcext:value-type="string">
            <text:p>mevrouw J.W. Kok-Alb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office:value-type="string" calcext:value-type="string">
            <text:p>de heer J.A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office:value-type="string" calcext:value-type="string">
            <text:p>mevrouw B.T. Schols-Milt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office:value-type="string" calcext:value-type="string">
            <text:p>de heer A.J. Molen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Haarzuilens</text:p>
          </table:table-cell>
        </table:table-row>
        <table:table-row table:style-name="ro1">
          <table:table-cell office:value-type="string" calcext:value-type="string">
            <text:p>de heer A. van A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office:value-type="string" calcext:value-type="string">
            <text:p>de heer J. Boot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office:value-type="string" calcext:value-type="string">
            <text:p>de heer A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Werkhoven</text:p>
          </table:table-cell>
        </table:table-row>
        <table:table-row table:style-name="ro1">
          <table:table-cell office:value-type="string" calcext:value-type="string">
            <text:p>de heer T.M.I. Jongeri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 office:value-type="string" calcext:value-type="string">
            <text:p>de heer S.G.A.M. Po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 office:value-type="string" calcext:value-type="string">
            <text:p>de heer P. van Ass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H. van Bar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G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A. Heuve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N.J.M. B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mevrouw A.A.J. van Elteren-Verno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mevrouw A. Planje-van Spro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N. Ver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mevrouw H.E.L. Verboom-van de R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mevrouw E. Verburg-Boswin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M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H.C. den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mevrouw H. van Dijk-Ik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mevrouw H.B. Middelkoop-V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de heer J. Verstee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mevrouw T. Yagmu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de heer G. Bruijn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Everdingen</text:p>
          </table:table-cell>
        </table:table-row>
        <table:table-row table:style-name="ro1">
          <table:table-cell office:value-type="string" calcext:value-type="string">
            <text:p>mevrouw J.J.M. Gouzzaf-van Koo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Everdingen</text:p>
          </table:table-cell>
        </table:table-row>
        <table:table-row table:style-name="ro1">
          <table:table-cell office:value-type="string" calcext:value-type="string">
            <text:p>de heer G. de G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office:value-type="string" calcext:value-type="string">
            <text:p>mevrouw J. de Gans-den Ot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office:value-type="string" calcext:value-type="string">
            <text:p>mevrouw J.K. Matsinger-Br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office:value-type="string" calcext:value-type="string">
            <text:p>mevrouw A.H. van der Meer-Zein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office:value-type="string" calcext:value-type="string">
            <text:p>de heer A. den Harto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Nieuwland</text:p>
          </table:table-cell>
        </table:table-row>
        <table:table-row table:style-name="ro1">
          <table:table-cell office:value-type="string" calcext:value-type="string">
            <text:p>de heer H. Sp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xmond</text:p>
          </table:table-cell>
        </table:table-row>
        <table:table-row table:style-name="ro1">
          <table:table-cell office:value-type="string" calcext:value-type="string">
            <text:p>mevrouw A. van Witkamp-de La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Hagestein</text:p>
          </table:table-cell>
        </table:table-row>
        <table:table-row table:style-name="ro1">
          <table:table-cell office:value-type="string" calcext:value-type="string">
            <text:p>de heer ir. B.H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M.F. 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ir. G.H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ir. M. van Hoogev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W.A. van Maa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E. van Muijden-Kar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drs. J.C.M. de la Par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W.G.B. P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I.W.M. Vri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J.H. Bakker-van der Mo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drs. A. Ba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G. van Bez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G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E. Demi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W.M.J. van Dijk-van Valkengoe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P. Hudec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drs. G. Karss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M.J.B. Roos-de Rid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J.F. van Schalk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W. van Twill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 office:value-type="string" calcext:value-type="string">
            <text:p>de heer A.G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mevrouw drs. P.W.E.G. van Gool-van Liessu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R.S.M. Gr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mevrouw C. Groenewegen-Tomp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A.D. Hag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J.C.M. Schoonderwo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G. Sil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mevrouw M.G. Stekel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C.W.A. V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L.K. Teu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Oudewater</text:p>
          </table:table-cell>
          <table:table-cell office:value-type="string" calcext:value-type="string">
            <text:p>Snelrewaard</text:p>
          </table:table-cell>
        </table:table-row>
        <table:table-row table:style-name="ro1">
          <table:table-cell office:value-type="string" calcext:value-type="string">
            <text:p>de heer P.J.M. Bal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de heer L.F. Hov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de heer W.P.S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 office:value-type="string" calcext:value-type="string">
            <text:p>de heer drs. A.H.C. Base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A.M. Dri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A.B.J. van E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mevrouw J.J. van de Griek-Walra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J.H. Ko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mevrouw A.E.J. Kok-Luijster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C.H.M. Lut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mevrouw J.A.G. Lutz-de W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mevrouw N. Meijer-van der W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mevrouw R. Munnik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C.G.M. Steen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A.N. van der Ve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H.C. V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mr. drs. R.B.J. Wissel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mevrouw N. van den Berg-Deurl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mevrouw A.J. van Buuren-van Oost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de heer J. Berk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 office:value-type="string" calcext:value-type="string">
            <text:p>de heer K.A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 office:value-type="string" calcext:value-type="string">
            <text:p>de heer G. Boonzaa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jonkheer P.M. Bore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mevrouw A. van Dijk-Zuid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A. van Greun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sbergen</text:p>
          </table:table-cell>
        </table:table-row>
        <table:table-row table:style-name="ro1">
          <table:table-cell office:value-type="string" calcext:value-type="string">
            <text:p>de heer J.B. van 't Hoo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sbergen</text:p>
          </table:table-cell>
        </table:table-row>
        <table:table-row table:style-name="ro1">
          <table:table-cell office:value-type="string" calcext:value-type="string">
            <text:p>mevrouw A.C. Huiskes-Mels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office:value-type="string" calcext:value-type="string">
            <text:p>de heer A.A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office:value-type="string" calcext:value-type="string">
            <text:p>mevrouw H.C. van Hussel-Kamp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office:value-type="string" calcext:value-type="string">
            <text:p>de heer P.P. Willem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office:value-type="string" calcext:value-type="string">
            <text:p>de heer J. van der Li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de heer A.J.I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mevrouw W.L. Visser-van der Klog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de heer J.E. Waal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de heer H.J. van Blitters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A. De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C. Hei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J. Reije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G. Valk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A.J.M. Boone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mevrouw M. Hagendijk-Sluij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E.S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O.H.N. Raut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A. Del Rosari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P.A. S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G.A. Spij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D. St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A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D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mevrouw drs. I. Severs-Bo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W.J. de Krui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 office:value-type="string" calcext:value-type="string">
            <text:p>de heer T.N. Verho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 office:value-type="string" calcext:value-type="string">
            <text:p>de heer ir. drs. G.J.M. Boor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Hollandsche Rading</text:p>
          </table:table-cell>
        </table:table-row>
        <table:table-row table:style-name="ro1">
          <table:table-cell office:value-type="string" calcext:value-type="string">
            <text:p>mevrouw E.A. Prins-van der P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de heer N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 office:value-type="string" calcext:value-type="string">
            <text:p>mevrouw A.G. Boss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office:value-type="string" calcext:value-type="string">
            <text:p>mevrouw A. Robbertsen-Moes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office:value-type="string" calcext:value-type="string">
            <text:p>de heer H.H.L.N. van Ro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office:value-type="string" calcext:value-type="string">
            <text:p>mevrouw J.E. Veldhuizen-Met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office:value-type="string" calcext:value-type="string">
            <text:p>de heer P.J. Burg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office:value-type="string" calcext:value-type="string">
            <text:p>de heer R.H.R. Kron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mevrouw G.M. Savelkoul-Buij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de heer F. Tengnag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de heer P.A. Ver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de heer D. Wee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mevrouw J.G. Kuijf-Ter Mors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Kockengen</text:p>
          </table:table-cell>
        </table:table-row>
        <table:table-row table:style-name="ro1">
          <table:table-cell office:value-type="string" calcext:value-type="string">
            <text:p>de heer J. Land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 office:value-type="string" calcext:value-type="string">
            <text:p>de heer ir. T. Rus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Tienhoven</text:p>
          </table:table-cell>
        </table:table-row>
        <table:table-row table:style-name="ro1">
          <table:table-cell office:value-type="string" calcext:value-type="string">
            <text:p>de heer W. van Voskui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Nieuwer Ter Aa</text:p>
          </table:table-cell>
        </table:table-row>
        <table:table-row table:style-name="ro1">
          <table:table-cell office:value-type="string" calcext:value-type="string">
            <text:p>de heer N.A. van 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S.V. Mahabal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K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F. Oldenz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J.H.R. van Woudenber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H.W.J. Eichholt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mevrouw J. Kok-Dro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A.J. Rev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P.G.J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C.P. Waagmee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mevrouw H.C.P. Welschen-van Roo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J.M. W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F. Verw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oest</text:p>
          </table:table-cell>
          <table:table-cell office:value-type="string" calcext:value-type="string">
            <text:p>Soesterberg</text:p>
          </table:table-cell>
        </table:table-row>
        <table:table-row table:style-name="ro1">
          <table:table-cell office:value-type="string" calcext:value-type="string">
            <text:p>mevrouw J. van Eijk-Weste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de heer P.A. Onderst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mevrouw P. van der Vuurst-Naut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de heer H. Eijl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mevrouw A.C.W. Kouwenhoven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de heer R.H. Kraeff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de heer T.P. Faas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office:value-type="string" calcext:value-type="string">
            <text:p>mevrouw E. Tinholt-Burggra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office:value-type="string" calcext:value-type="string">
            <text:p>de heer T.M. Jord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de heer D. Mo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de heer G. Verh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mevrouw M.J.L. Meerveld-van Hamers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office:value-type="string" calcext:value-type="string">
            <text:p>de heer dr.ir. W.C. Nu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office:value-type="string" calcext:value-type="string">
            <text:p>de heer W.J. Tijme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office:value-type="string" calcext:value-type="string">
            <text:p>de heer R.E.M. Ass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loosterzande</text:p>
          </table:table-cell>
        </table:table-row>
        <table:table-row table:style-name="ro1">
          <table:table-cell office:value-type="string" calcext:value-type="string">
            <text:p>de heer P.M. Verr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Graauw</text:p>
          </table:table-cell>
        </table:table-row>
        <table:table-row table:style-name="ro1">
          <table:table-cell office:value-type="string" calcext:value-type="string">
            <text:p>de heer P.C. B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office:value-type="string" calcext:value-type="string">
            <text:p>mevrouw M.A. Baas-Geert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office:value-type="string" calcext:value-type="string">
            <text:p>mevrouw M.E.E. de Smet-de Bad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office:value-type="string" calcext:value-type="string">
            <text:p>de heer J.W.J. Trap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office:value-type="string" calcext:value-type="string">
            <text:p>mevrouw C.E. Neuwald-de Conin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 office:value-type="string" calcext:value-type="string">
            <text:p>de heer E.G.M. van R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Schoondijke</text:p>
          </table:table-cell>
        </table:table-row>
        <table:table-row table:style-name="ro1">
          <table:table-cell office:value-type="string" calcext:value-type="string">
            <text:p>de heer D.G. van den Ber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 office:value-type="string" calcext:value-type="string">
            <text:p>de heer A. Dommis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 office:value-type="string" calcext:value-type="string">
            <text:p>de heer P.A. Ko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 office:value-type="string" calcext:value-type="string">
            <text:p>mevrouw D. Louw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 office:value-type="string" calcext:value-type="string">
            <text:p>mevrouw M. van den Bovenkamp-Simon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Waarde</text:p>
          </table:table-cell>
        </table:table-row>
        <table:table-row table:style-name="ro1">
          <table:table-cell office:value-type="string" calcext:value-type="string">
            <text:p>mevrouw M.P. Dij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uiningen</text:p>
          </table:table-cell>
        </table:table-row>
        <table:table-row table:style-name="ro1">
          <table:table-cell office:value-type="string" calcext:value-type="string">
            <text:p>de heer ds. P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uiningen</text:p>
          </table:table-cell>
        </table:table-row>
        <table:table-row table:style-name="ro1">
          <table:table-cell office:value-type="string" calcext:value-type="string">
            <text:p>de heer N. van der Ho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office:value-type="string" calcext:value-type="string">
            <text:p>de heer drs. R.G.W. van der Ma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Rilland</text:p>
          </table:table-cell>
        </table:table-row>
        <table:table-row table:style-name="ro1">
          <table:table-cell office:value-type="string" calcext:value-type="string">
            <text:p>de heer W.G.A.M. van Z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Rilland</text:p>
          </table:table-cell>
        </table:table-row>
        <table:table-row table:style-name="ro1">
          <table:table-cell office:value-type="string" calcext:value-type="string">
            <text:p>de heer P.J.D. Bog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ieuwerkerk</text:p>
          </table:table-cell>
        </table:table-row>
        <table:table-row table:style-name="ro1">
          <table:table-cell office:value-type="string" calcext:value-type="string">
            <text:p>de heer M.K. Bu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office:value-type="string" calcext:value-type="string">
            <text:p>de heer H.C. Jor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office:value-type="string" calcext:value-type="string">
            <text:p>de heer J.A.A. Loo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office:value-type="string" calcext:value-type="string">
            <text:p>de heer M.D. Temp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office:value-type="string" calcext:value-type="string">
            <text:p>mevrouw W.P. Deurloo-Jon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onnemaire</text:p>
          </table:table-cell>
        </table:table-row>
        <table:table-row table:style-name="ro1">
          <table:table-cell office:value-type="string" calcext:value-type="string">
            <text:p>mevrouw M.E.A. Deurloo-St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oordwelle</text:p>
          </table:table-cell>
        </table:table-row>
        <table:table-row table:style-name="ro1">
          <table:table-cell office:value-type="string" calcext:value-type="string">
            <text:p>de heer mr. A.S. Flikwe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mevrouw drs. M. Rie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de heer G.J. La Gr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 office:value-type="string" calcext:value-type="string">
            <text:p>mevrouw J.C. Stouten-Bevelan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 office:value-type="string" calcext:value-type="string">
            <text:p>de heer L. Lems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Ellemeet</text:p>
          </table:table-cell>
        </table:table-row>
        <table:table-row table:style-name="ro1">
          <table:table-cell office:value-type="string" calcext:value-type="string">
            <text:p>de heer D.J. van den B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e heer W. D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mevrouw H. Dert-Goedh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e heer C.M.M. Koeijvo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mevrouw J.N. Luteijn-de Bu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mevrouw L.M. Ovaa-de Wit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e heer W. Passch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e heer A.L.A.M. Wilm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e heer J. Bra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Aagtekerke</text:p>
          </table:table-cell>
        </table:table-row>
        <table:table-row table:style-name="ro1">
          <table:table-cell office:value-type="string" calcext:value-type="string">
            <text:p>mevrouw J. Brasser-Boo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Aagtekerke</text:p>
          </table:table-cell>
        </table:table-row>
        <table:table-row table:style-name="ro1">
          <table:table-cell office:value-type="string" calcext:value-type="string">
            <text:p>mevrouw M.P.M. Dierks-Rombou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Koudekerke</text:p>
          </table:table-cell>
        </table:table-row>
        <table:table-row table:style-name="ro1">
          <table:table-cell office:value-type="string" calcext:value-type="string">
            <text:p>mevrouw H.E. Oldenkamp Bsc.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eere</text:p>
          </table:table-cell>
        </table:table-row>
        <table:table-row table:style-name="ro1">
          <table:table-cell office:value-type="string" calcext:value-type="string">
            <text:p>de heer A. van Sl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Meliskerke</text:p>
          </table:table-cell>
        </table:table-row>
        <table:table-row table:style-name="ro1">
          <table:table-cell office:value-type="string" calcext:value-type="string">
            <text:p>de heer P. de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mevrouw M.S. Dé Filippis-Verstrae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mevrouw H.M.I. Hanssen-Aggenba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mevrouw J.A.T. Van Le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mevrouw J.G. Stam-Eer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drs. P.F. de Doe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C. Heijk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A.P. van de Kree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A.H. Oe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mevrouw E. van der Heijden-van der Wer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Middelburg</text:p>
          </table:table-cell>
          <table:table-cell office:value-type="string" calcext:value-type="string">
            <text:p>Arnemuiden</text:p>
          </table:table-cell>
        </table:table-row>
        <table:table-row table:style-name="ro1">
          <table:table-cell office:value-type="string" calcext:value-type="string">
            <text:p>mevrouw E.C. Slabber-Theu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Middelburg</text:p>
          </table:table-cell>
          <table:table-cell office:value-type="string" calcext:value-type="string">
            <text:p>Arnemuiden</text:p>
          </table:table-cell>
        </table:table-row>
        <table:table-row table:style-name="ro1">
          <table:table-cell office:value-type="string" calcext:value-type="string">
            <text:p>de heer S.W.J. Colpa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Wissenkerke</text:p>
          </table:table-cell>
        </table:table-row>
        <table:table-row table:style-name="ro1">
          <table:table-cell office:value-type="string" calcext:value-type="string">
            <text:p>de heer J.J. Job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Kamperland</text:p>
          </table:table-cell>
        </table:table-row>
        <table:table-row table:style-name="ro1">
          <table:table-cell office:value-type="string" calcext:value-type="string">
            <text:p>mevrouw J. Watt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Kortgene</text:p>
          </table:table-cell>
        </table:table-row>
        <table:table-row table:style-name="ro1">
          <table:table-cell office:value-type="string" calcext:value-type="string">
            <text:p>de heer M.S.A. van Damm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Biervliet</text:p>
          </table:table-cell>
        </table:table-row>
        <table:table-row table:style-name="ro1">
          <table:table-cell office:value-type="string" calcext:value-type="string">
            <text:p>de heer E.C.L. Marte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Biervliet</text:p>
          </table:table-cell>
        </table:table-row>
        <table:table-row table:style-name="ro1">
          <table:table-cell office:value-type="string" calcext:value-type="string">
            <text:p>mevrouw I. Dieleman-Doo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Hoek</text:p>
          </table:table-cell>
        </table:table-row>
        <table:table-row table:style-name="ro1">
          <table:table-cell office:value-type="string" calcext:value-type="string">
            <text:p>de heer A.G. Verhel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Hoek</text:p>
          </table:table-cell>
        </table:table-row>
        <table:table-row table:style-name="ro1">
          <table:table-cell office:value-type="string" calcext:value-type="string">
            <text:p>de heer P.J.L. Freijz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Koewacht</text:p>
          </table:table-cell>
        </table:table-row>
        <table:table-row table:style-name="ro1">
          <table:table-cell office:value-type="string" calcext:value-type="string">
            <text:p>de heer W.F.M. Th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Koewacht</text:p>
          </table:table-cell>
        </table:table-row>
        <table:table-row table:style-name="ro1">
          <table:table-cell office:value-type="string" calcext:value-type="string">
            <text:p>de heer M.J.S.R. Gij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luiskil</text:p>
          </table:table-cell>
        </table:table-row>
        <table:table-row table:style-name="ro1">
          <table:table-cell office:value-type="string" calcext:value-type="string">
            <text:p>de heer A. van Houc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luiskil</text:p>
          </table:table-cell>
        </table:table-row>
        <table:table-row table:style-name="ro1">
          <table:table-cell office:value-type="string" calcext:value-type="string">
            <text:p>mevrouw T.L.M. 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de heer L.J. van Kou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de heer D.J. Ogg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Axel</text:p>
          </table:table-cell>
        </table:table-row>
        <table:table-row table:style-name="ro1">
          <table:table-cell office:value-type="string" calcext:value-type="string">
            <text:p>de heer M.P. de Poo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Axel</text:p>
          </table:table-cell>
        </table:table-row>
        <table:table-row table:style-name="ro1">
          <table:table-cell office:value-type="string" calcext:value-type="string">
            <text:p>de heer drs J.K.J. Eckhar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Kapelle</text:p>
          </table:table-cell>
          <table:table-cell office:value-type="string" calcext:value-type="string">
            <text:p>Wemeldinge</text:p>
          </table:table-cell>
        </table:table-row>
        <table:table-row table:style-name="ro1">
          <table:table-cell office:value-type="string" calcext:value-type="string">
            <text:p>de heer J.A. Weststra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Kapelle</text:p>
          </table:table-cell>
          <table:table-cell office:value-type="string" calcext:value-type="string">
            <text:p>Wemeldinge</text:p>
          </table:table-cell>
        </table:table-row>
        <table:table-row table:style-name="ro1">
          <table:table-cell office:value-type="string" calcext:value-type="string">
            <text:p>mevrouw F.M.A. Weststrate-van Velt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Kapelle</text:p>
          </table:table-cell>
          <table:table-cell office:value-type="string" calcext:value-type="string">
            <text:p>Wemeldinge</text:p>
          </table:table-cell>
        </table:table-row>
        <table:table-row table:style-name="ro1">
          <table:table-cell office:value-type="string" calcext:value-type="string">
            <text:p>de heer C. Nieuwenhui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mevrouw S.M. Harthoorn-de B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oedekenskerke</text:p>
          </table:table-cell>
        </table:table-row>
        <table:table-row table:style-name="ro1">
          <table:table-cell office:value-type="string" calcext:value-type="string">
            <text:p>de heer J. Schuit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Gravenpolder</text:p>
          </table:table-cell>
        </table:table-row>
        <table:table-row table:style-name="ro1">
          <table:table-cell office:value-type="string" calcext:value-type="string">
            <text:p>de heer P. Huijbreg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's-Heer Hendrikskinderen</text:p>
          </table:table-cell>
        </table:table-row>
        <table:table-row table:style-name="ro1">
          <table:table-cell office:value-type="string" calcext:value-type="string">
            <text:p>de heer C. Kl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Wolphaartsdijk</text:p>
          </table:table-cell>
        </table:table-row>
        <table:table-row table:style-name="ro1">
          <table:table-cell office:value-type="string" calcext:value-type="string">
            <text:p>de heer A.C. Schu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Wolphaartsdijk</text:p>
          </table:table-cell>
        </table:table-row>
        <table:table-row table:style-name="ro1">
          <table:table-cell office:value-type="string" calcext:value-type="string">
            <text:p>de heer G.J.H. Menhee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 office:value-type="string" calcext:value-type="string">
            <text:p>mevrouw P.P. Menheere-Quin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 office:value-type="string" calcext:value-type="string">
            <text:p>de heer M.C. Vu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 office:value-type="string" calcext:value-type="string">
            <text:p>de heer H.M. Steen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J. Wonderge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Y.E.R. Ver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M.J. van Mierl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Oud-Vossemeer</text:p>
          </table:table-cell>
        </table:table-row>
        <table:table-row table:style-name="ro1">
          <table:table-cell office:value-type="string" calcext:value-type="string">
            <text:p>de heer J.A. Roggeb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holen</text:p>
          </table:table-cell>
        </table:table-row>
        <table:table-row table:style-name="ro1">
          <table:table-cell office:value-type="string" calcext:value-type="string">
            <text:p>de heer J. Admir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mevrouw G. van der Lin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de heer P.M.C. R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de heer M. Sij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mevrouw J.R.A.V. Vink-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de heer J.F. van Weez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mevrouw C.M. de Bruin-Koo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office:value-type="string" calcext:value-type="string">
            <text:p>de heer G.A.M. Dobb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office:value-type="string" calcext:value-type="string">
            <text:p>de heer R. Gelj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De Zilk</text:p>
          </table:table-cell>
        </table:table-row>
        <table:table-row table:style-name="ro1">
          <table:table-cell office:value-type="string" calcext:value-type="string">
            <text:p>mevrouw C.M.J.A. van Zelst-van der Plo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De Zilk</text:p>
          </table:table-cell>
        </table:table-row>
        <table:table-row table:style-name="ro1">
          <table:table-cell office:value-type="string" calcext:value-type="string">
            <text:p>mevrouw H.J. van der Aerts-Ver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B.J.M. Gei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N. van H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A.C.M. Kleisterlee-van der 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C. Stehouwer-de Sn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C.H.M. Aker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office:value-type="string" calcext:value-type="string">
            <text:p>de heer J.H.M. Gies Broester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e Wetering</text:p>
          </table:table-cell>
        </table:table-row>
        <table:table-row table:style-name="ro1">
          <table:table-cell office:value-type="string" calcext:value-type="string">
            <text:p>de heer T.J. van R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e Wetering</text:p>
          </table:table-cell>
        </table:table-row>
        <table:table-row table:style-name="ro1">
          <table:table-cell office:value-type="string" calcext:value-type="string">
            <text:p>de heer J. Holl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office:value-type="string" calcext:value-type="string">
            <text:p>de heer J.C. van L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office:value-type="string" calcext:value-type="string">
            <text:p>de heer B.A.M. Kr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Hoogmade</text:p>
          </table:table-cell>
        </table:table-row>
        <table:table-row table:style-name="ro1">
          <table:table-cell office:value-type="string" calcext:value-type="string">
            <text:p>mevrouw A.J.M. van der Poel-Hoogen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 Ade</text:p>
          </table:table-cell>
        </table:table-row>
        <table:table-row table:style-name="ro1">
          <table:table-cell office:value-type="string" calcext:value-type="string">
            <text:p>mevrouw M. van Antwerpen-Sn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office:value-type="string" calcext:value-type="string">
            <text:p>de heer J.C. van Balleg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office:value-type="string" calcext:value-type="string">
            <text:p>mevrouw H. van Ballegooijen-van de Grie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office:value-type="string" calcext:value-type="string">
            <text:p>de heer A. Gelu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office:value-type="string" calcext:value-type="string">
            <text:p>de heer N.J. Mor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office:value-type="string" calcext:value-type="string">
            <text:p>de heer J.C. van der 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 office:value-type="string" calcext:value-type="string">
            <text:p>mevrouw S.A.J. de Clerck-Verm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 office:value-type="string" calcext:value-type="string">
            <text:p>de heer R.F. de Jongs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 office:value-type="string" calcext:value-type="string">
            <text:p>mevrouw A.J. Korbijn-Bo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 office:value-type="string" calcext:value-type="string">
            <text:p>mevrouw D. van Schaick-Weltevre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 office:value-type="string" calcext:value-type="string">
            <text:p>mevrouw L.J.A. Eijsvogel-van Saaz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 office:value-type="string" calcext:value-type="string">
            <text:p>de heer F. van der Sl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 office:value-type="string" calcext:value-type="string">
            <text:p>de heer L.P.T. Ho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 office:value-type="string" calcext:value-type="string">
            <text:p>mevrouw C.E. Goos-Eu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office:value-type="string" calcext:value-type="string">
            <text:p>de heer A.C. 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office:value-type="string" calcext:value-type="string">
            <text:p>mevrouw J.M.C. Kleijwegt-Vog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office:value-type="string" calcext:value-type="string">
            <text:p>mevrouw A.I. Lanser-Web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office:value-type="string" calcext:value-type="string">
            <text:p>de heer H.A. Hat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Maasdam</text:p>
          </table:table-cell>
        </table:table-row>
        <table:table-row table:style-name="ro1">
          <table:table-cell office:value-type="string" calcext:value-type="string">
            <text:p>de heer M.C. H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office:value-type="string" calcext:value-type="string">
            <text:p>de heer H.G. Koffij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office:value-type="string" calcext:value-type="string">
            <text:p>mevrouw C.N. van Waardenburg-Koolh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office:value-type="string" calcext:value-type="string">
            <text:p>de heer J. Jongene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Mijnsheerenland</text:p>
          </table:table-cell>
        </table:table-row>
        <table:table-row table:style-name="ro1">
          <table:table-cell office:value-type="string" calcext:value-type="string">
            <text:p>de heer D. van Steen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Mijnsheerenland</text:p>
          </table:table-cell>
        </table:table-row>
        <table:table-row table:style-name="ro1">
          <table:table-cell office:value-type="string" calcext:value-type="string">
            <text:p>mevrouw A. de Jongh-van der Wul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Westmaas</text:p>
          </table:table-cell>
        </table:table-row>
        <table:table-row table:style-name="ro1">
          <table:table-cell office:value-type="string" calcext:value-type="string">
            <text:p>mevrouw J.M.P. Sassenburg-Wielaa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Westmaas</text:p>
          </table:table-cell>
        </table:table-row>
        <table:table-row table:style-name="ro1">
          <table:table-cell office:value-type="string" calcext:value-type="string">
            <text:p>de heer H.C. Tijs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ieuw-Beijerland</text:p>
          </table:table-cell>
        </table:table-row>
        <table:table-row table:style-name="ro1">
          <table:table-cell office:value-type="string" calcext:value-type="string">
            <text:p>mevrouw H. Zwanenburg-Jelger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Zuid-Beijerland</text:p>
          </table:table-cell>
        </table:table-row>
        <table:table-row table:style-name="ro1">
          <table:table-cell office:value-type="string" calcext:value-type="string">
            <text:p>mevrouw A.H. Aries-Tel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H. Barnh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drs. J.K. van den Boo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C. 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B.R. Bouw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J.D. de Bru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mevrouw C.J.W. de Bruijn-Buij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S.S. Ch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J. Ditewi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mevrouw E.J.C. de Gaay For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F.J. Galla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C. K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mevrouw L.M. Klomp-van Zijder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B. Lachhab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E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mevrouw E.M. de Molle-van den Nouwe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R.J.F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M.W. Poll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mr. F.H. Tiet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A. T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mevrouw Z. Türker-Yedil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ir. R.G.A. van We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J.T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jonkvrouw M.A.J. Witsen Eli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L.A.G.M. Wulff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W.N. Zonda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H.W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mevrouw J.M.J.F. Doll-Gr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F.H. Fockema Andrea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W. Koo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drs. F. Nug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drs. D.L. Ren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mevrouw D. Zhu MB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mevrouw M. Zuijderhoud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office:value-type="string" calcext:value-type="string">
            <text:p>de heer A.J. van Ar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J. van der Be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A. de Be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J.H. Glas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A.D. H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A. Hoek-van Du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C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A.M. Kuijt-Aandewi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A. Mess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C.J. de M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A. van der Pl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J. van R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J. Schaap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J. Varkevisser-van der M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D. Vooijs-Hartevel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R. 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C.J.M. Barnhoorn-Zwetsl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B. Jud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mevrouw C.S. van Delf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mevrouw J. Wolvers-Guij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M. de M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G.J. Scho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mevrouw L.P.M. Smit-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M.J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L. van Arn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mevrouw J.A. van Arnhem-Schaa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mevrouw P. Boer-Ben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J.W.A. Em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G. Rom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R.H. Rom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mevrouw G. van Rossum-Vissch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D. van Ass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 office:value-type="string" calcext:value-type="string">
            <text:p>mevrouw G. van Asselt-van Vul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 office:value-type="string" calcext:value-type="string">
            <text:p>de heer C.M. Codé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office:value-type="string" calcext:value-type="string">
            <text:p>mevrouw J. Veninga-Joo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office:value-type="string" calcext:value-type="string">
            <text:p>de heer M.H. de H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 office:value-type="string" calcext:value-type="string">
            <text:p>de heer A. Hof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 office:value-type="string" calcext:value-type="string">
            <text:p>de heer A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 office:value-type="string" calcext:value-type="string">
            <text:p>mevrouw M. de Jong-Teeuw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 office:value-type="string" calcext:value-type="string">
            <text:p>de heer H. Speksnij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 office:value-type="string" calcext:value-type="string">
            <text:p>mevrouw J.W.M. den Toom-La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 office:value-type="string" calcext:value-type="string">
            <text:p>de heer J.A. van Kle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 office:value-type="string" calcext:value-type="string">
            <text:p>de heer P. van Meij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 office:value-type="string" calcext:value-type="string">
            <text:p>de heer A. van Krim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Krimpen aan de Lek</text:p>
          </table:table-cell>
        </table:table-row>
        <table:table-row table:style-name="ro1">
          <table:table-cell office:value-type="string" calcext:value-type="string">
            <text:p>de heer A.B. Ba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F.A. Blankesp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H.M.A. Coeber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J.D. van Gend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S. Hi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E.G.T.M. Jacob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G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S. Kru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J.H.L. Nieuwl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J.G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drs. A. T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M.E. Vijverberg-Kalk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W. Wen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mr. B.W.M. Wig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E. Baan-Bi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irksland</text:p>
          </table:table-cell>
        </table:table-row>
        <table:table-row table:style-name="ro1">
          <table:table-cell office:value-type="string" calcext:value-type="string">
            <text:p>de heer A.H. B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tellendam</text:p>
          </table:table-cell>
        </table:table-row>
        <table:table-row table:style-name="ro1">
          <table:table-cell office:value-type="string" calcext:value-type="string">
            <text:p>de heer C.W. Busc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 office:value-type="string" calcext:value-type="string">
            <text:p>de heer T.A. Joche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 office:value-type="string" calcext:value-type="string">
            <text:p>de heer A. Kl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 office:value-type="string" calcext:value-type="string">
            <text:p>mevrouw J.E. Verduin-de Bla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 office:value-type="string" calcext:value-type="string">
            <text:p>de heer J.M. de Ge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Herkingen</text:p>
          </table:table-cell>
        </table:table-row>
        <table:table-row table:style-name="ro1">
          <table:table-cell office:value-type="string" calcext:value-type="string">
            <text:p>de heer J.G.M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en Bommel</text:p>
          </table:table-cell>
        </table:table-row>
        <table:table-row table:style-name="ro1">
          <table:table-cell office:value-type="string" calcext:value-type="string">
            <text:p>mevrouw M. Hendriks-Lint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en Bommel</text:p>
          </table:table-cell>
        </table:table-row>
        <table:table-row table:style-name="ro1">
          <table:table-cell office:value-type="string" calcext:value-type="string">
            <text:p>de heer J. Jongej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Middelharnis</text:p>
          </table:table-cell>
        </table:table-row>
        <table:table-row table:style-name="ro1">
          <table:table-cell office:value-type="string" calcext:value-type="string">
            <text:p>mevrouw S.E. Voor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dorp</text:p>
          </table:table-cell>
        </table:table-row>
        <table:table-row table:style-name="ro1">
          <table:table-cell office:value-type="string" calcext:value-type="string">
            <text:p>de heer H. van Baarde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L.M. 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H.R. Nikk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J.P.M. Nob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A.A. Pellearts-van der Sche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E. Schoel-van der Vl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J. van T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J. van Toor-Groenen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W.H. van der Ven-van Kat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J.J.L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prof. dr. ir. L.J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W. Baart-Verstraa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I. 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J. Bodijn-van der Li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W. Driebergen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A. Glu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S. Gluvers-Schö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J.H.M. van der Po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M.Y. Pouw-D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A.A.P. van Schooten-de Keijz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A.J.C. Schou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A.G.M. Schouten-van der Hul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J. Seg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J. V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P.A. Wee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prof. dr. H.L. 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prof. mr. dr. M.M. Roggen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drs. H.S.W.M. Frenc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R.C. H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dr. C.B.A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drs. C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R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mevrouw M.E. Bei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J.G. de B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mevrouw A. van den Do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P.A.G. van Grins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H.W. Mor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mevrouw A. Riemersma-van der Kl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A. St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J.W. van Zuij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M.J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E.J. Bult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C.A. Hagest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P. Hagestein-van Gam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D. Ket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ir. J. Luij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G.G.J. Luijendijk-van N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drs. C.M. Teeuw-Sal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L. Willemst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T.J.E.P. Verste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M. Bakker-Grootend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Bleskensgraaf ca</text:p>
          </table:table-cell>
        </table:table-row>
        <table:table-row table:style-name="ro1">
          <table:table-cell office:value-type="string" calcext:value-type="string">
            <text:p>de heer E. Hamerpa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Bleskensgraaf ca</text:p>
          </table:table-cell>
        </table:table-row>
        <table:table-row table:style-name="ro1">
          <table:table-cell office:value-type="string" calcext:value-type="string">
            <text:p>mevrouw C.M. Beijer-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oudriaan</text:p>
          </table:table-cell>
        </table:table-row>
        <table:table-row table:style-name="ro1">
          <table:table-cell office:value-type="string" calcext:value-type="string">
            <text:p>mevrouw C.M. de G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oudriaan</text:p>
          </table:table-cell>
        </table:table-row>
        <table:table-row table:style-name="ro1">
          <table:table-cell office:value-type="string" calcext:value-type="string">
            <text:p>mevrouw A.G. Vonk-Aa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oudriaan</text:p>
          </table:table-cell>
        </table:table-row>
        <table:table-row table:style-name="ro1">
          <table:table-cell office:value-type="string" calcext:value-type="string">
            <text:p>de heer G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oudriaan</text:p>
          </table:table-cell>
        </table:table-row>
        <table:table-row table:style-name="ro1">
          <table:table-cell office:value-type="string" calcext:value-type="string">
            <text:p>mevrouw G. Boer-Barend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de heer A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mevrouw G.M.M. Loggen-Overm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de heer G.G.M. Overm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de heer J. van Eeu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 office:value-type="string" calcext:value-type="string">
            <text:p>mevrouw W.M.W. Neven-Damsteeg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 office:value-type="string" calcext:value-type="string">
            <text:p>de heer D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Hoogblokland</text:p>
          </table:table-cell>
        </table:table-row>
        <table:table-row table:style-name="ro1">
          <table:table-cell office:value-type="string" calcext:value-type="string">
            <text:p>de heer C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Hoogblokland</text:p>
          </table:table-cell>
        </table:table-row>
        <table:table-row table:style-name="ro1">
          <table:table-cell office:value-type="string" calcext:value-type="string">
            <text:p>mevrouw J.A. Karelse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Ottoland</text:p>
          </table:table-cell>
        </table:table-row>
        <table:table-row table:style-name="ro1">
          <table:table-cell office:value-type="string" calcext:value-type="string">
            <text:p>de heer D.J. van Krie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Langerak</text:p>
          </table:table-cell>
        </table:table-row>
        <table:table-row table:style-name="ro1">
          <table:table-cell office:value-type="string" calcext:value-type="string">
            <text:p>de heer C. Kuz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Oud-Alblas</text:p>
          </table:table-cell>
        </table:table-row>
        <table:table-row table:style-name="ro1">
          <table:table-cell office:value-type="string" calcext:value-type="string">
            <text:p>mevrouw E.J. Kuzee-Goudri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Oud-Alblas</text:p>
          </table:table-cell>
        </table:table-row>
        <table:table-row table:style-name="ro1">
          <table:table-cell office:value-type="string" calcext:value-type="string">
            <text:p>de heer H. van Meer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Streefkerk</text:p>
          </table:table-cell>
        </table:table-row>
        <table:table-row table:style-name="ro1">
          <table:table-cell office:value-type="string" calcext:value-type="string">
            <text:p>mevrouw C. Po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Arkel</text:p>
          </table:table-cell>
        </table:table-row>
        <table:table-row table:style-name="ro1">
          <table:table-cell office:value-type="string" calcext:value-type="string">
            <text:p>de heer A. Slob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 office:value-type="string" calcext:value-type="string">
            <text:p>de heer A. Bat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mevrouw N.M. Batenburg-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G. de W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G.C. Zonn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G. van 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M. Belkass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C. van der E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S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A.W. Kion-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H.H. Ko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I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R.A. Kruithof-Wiel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L. Maseree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J. Oore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J.W. Poo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D.M. Silv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F. Sti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I.L. Sto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C.J.M. Teu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Y. Tjoe-Ya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F.A. Tromp-van 't 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E.F.M. Veltkamp-Terp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A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drs. A. Wag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W.A. van 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J. Bra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K.J. de Bru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r. J.C. Elt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r. A.C.T. Homm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J.P. Houtman-Hu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mr. J. de Muinck Keiz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. van Oosten-Sn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.C. Vos-M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mr. H.E.M. Vrol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P. B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office:value-type="string" calcext:value-type="string">
            <text:p>mevrouw A.J. Rooij-Bru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office:value-type="string" calcext:value-type="string">
            <text:p>de heer A.H.J. Vu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office:value-type="string" calcext:value-type="string">
            <text:p>de heer P. van Ne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 office:value-type="string" calcext:value-type="string">
            <text:p>de heer ing. R.L. Tuinf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 office:value-type="string" calcext:value-type="string">
            <text:p>de heer E. Z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office:value-type="string" calcext:value-type="string">
            <text:p>de heer W. Bee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A.F. van den Herik-de Nee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P. Troo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J.H.J. van Wals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G.A.M. Waltman-Ment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J. Been-van der V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K.J. Bo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A.J. Bre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S. Edrabl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L.J.C. Heerkens-van W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R.J. 't H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J.M. Kamp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J.M. Löwik-Eeft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J.M. van H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A. Schulenklop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A. Be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T. de Ge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D.W.A. van L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J.J.G. L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E.J. van L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J.W. van Om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mevrouw R.H. van Ommen-Spieg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M. Vog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A. van der W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P.J. Benn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de heer D. Grooten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de heer G.J. Kard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mevrouw J.W.M. Knopper-van Duu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de heer R.C.M. Kooij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de heer M.L. van Me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de heer A.A.H. Teun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mevrouw A.J. Theeuwsen-Kard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mevrouw M.A. Grootveld-van der Ha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office:value-type="string" calcext:value-type="string">
            <text:p>mevrouw A.M.A. van Leeuwen-van der Vo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office:value-type="string" calcext:value-type="string">
            <text:p>de heer J.A.C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R. R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J.M. Cob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L.J. Gring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W. Har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I.L.M. Huite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C. Koev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D.C. van der K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drs. A. Kouwen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J. Lo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E.D. Span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F. Ver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H.F. Vol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J.H. Wijn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G.J.M.L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A.J. Boer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R.T.M. Dank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J.G.L. Riem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J.C. Vellekoop-van Vl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R.H.M. 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W.C. Cho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mevrouw H.M. Dullaart-Smit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W.H. Keijz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M.C. Brans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mevrouw C.C.M. Lipman-den El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P.C.W. van R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B. Tigg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A.J.M. van Ber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de heer H.E.T.A. Con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mevrouw M.J.E. van der Post-van der V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de heer J.M.A. van Ste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mevrouw H. van den Beukel-Koo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mevrouw A. de Goeij-Hofste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de heer D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office:value-type="string" calcext:value-type="string">
            <text:p>mevrouw B.E. Vreugdenhil-van Eeden Peter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office:value-type="string" calcext:value-type="string">
            <text:p>de heer J.P. van Wee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office:value-type="string" calcext:value-type="string">
            <text:p>de heer drs. G.J.P. van den Beu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ir. J.A.E.I. van den Beuken-Hoen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A.J.J. van Helf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C.I.J. Jonquière-De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prof. dr. ir. J.D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prof. dr. ir. M. Z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K.B.M. van der Spek-de Lee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A.J. de Vries-Engel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H.M.E. van Winger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H.C. Beukers-van den Heuv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mevrouw C.A.M. Kleijberg-van der Val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de heer P.J. van der Knaa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de heer T.J.H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mevrouw G. de Bruijn-Kuyven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office:value-type="string" calcext:value-type="string">
            <text:p>de heer V.H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office:value-type="string" calcext:value-type="string">
            <text:p>de heer K. Buit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office:value-type="string" calcext:value-type="string">
            <text:p>de heer G.W.A.M. van der El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office:value-type="string" calcext:value-type="string">
            <text:p>de heer C. van Els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Honselersdijk</text:p>
          </table:table-cell>
        </table:table-row>
        <table:table-row table:style-name="ro1">
          <table:table-cell office:value-type="string" calcext:value-type="string">
            <text:p>de heer A.E.C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Honselersdijk</text:p>
          </table:table-cell>
        </table:table-row>
        <table:table-row table:style-name="ro1">
          <table:table-cell office:value-type="string" calcext:value-type="string">
            <text:p>de heer A.J. van der En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aasdijk</text:p>
          </table:table-cell>
        </table:table-row>
        <table:table-row table:style-name="ro1">
          <table:table-cell office:value-type="string" calcext:value-type="string">
            <text:p>de heer G.J.C.T. Ham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office:value-type="string" calcext:value-type="string">
            <text:p>de heer ing. G.H.W.M. Helmi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office:value-type="string" calcext:value-type="string">
            <text:p>de heer L.P. van der Po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office:value-type="string" calcext:value-type="string">
            <text:p>de heer A. Qu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office:value-type="string" calcext:value-type="string">
            <text:p>mevrouw G.A. Quak-Lan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office:value-type="string" calcext:value-type="string">
            <text:p>de heer A. de Zee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office:value-type="string" calcext:value-type="string">
            <text:p>de heer J.F. van der Kru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de heer J. M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de heer F.C. Rijne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mevrouw M.M.J.J. Ruiven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de heer C.J. van der B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ellevoetsluis</text:p>
          </table:table-cell>
          <table:table-cell office:value-type="string" calcext:value-type="string">
            <text:p>Oudenhoorn</text:p>
          </table:table-cell>
        </table:table-row>
        <table:table-row table:style-name="ro1">
          <table:table-cell office:value-type="string" calcext:value-type="string">
            <text:p>de heer L. Keijzerw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ellevoetsluis</text:p>
          </table:table-cell>
          <table:table-cell office:value-type="string" calcext:value-type="string">
            <text:p>Oudenhoorn</text:p>
          </table:table-cell>
        </table:table-row>
        <table:table-row table:style-name="ro1">
          <table:table-cell office:value-type="string" calcext:value-type="string">
            <text:p>de heer A.A. Boudest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mevrouw S.A.M. Stoop-Pat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J.A.M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W.J. de Zee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J.W.A. Siebel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P.J. Verm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W.R.M. Bl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de heer ing. H.B. Bur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de heer P.J.A. Dahl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mevrouw C.J.C. Dangerman-B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M. van Weegh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mevrouw A.M.A. Witteman-Angevaar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mevrouw W.J.M. van der Zee-Se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 office:value-type="string" calcext:value-type="string">
            <text:p>de heer dr. C.H.R. Bo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R. van L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mevrouw D.M.H.G. Diels-Kraff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J.T. Kl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mevrouw W.S. Schelhaas-van N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ir. C.J. van der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mevrouw M.E. Bosschieter-van der Lel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Zuidland</text:p>
          </table:table-cell>
        </table:table-row>
        <table:table-row table:style-name="ro1">
          <table:table-cell office:value-type="string" calcext:value-type="string">
            <text:p>de heer A. Gl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J.T. van 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T.D. Moo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H.A. Ouw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L.H. Ouwendijk-Groenen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H.M. van Venus-Jourd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W.H.M. van de Westelaken-Dijkgra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N.A. Voogt-Langer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Geervliet</text:p>
          </table:table-cell>
        </table:table-row>
        <table:table-row table:style-name="ro1">
          <table:table-cell office:value-type="string" calcext:value-type="string">
            <text:p>de heer D.J. Br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P.J.W. Grootschol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J.A.J. van Oo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M.A. Ozi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A.M. Hens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F.J. Bredi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de heer C. van Breug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mevrouw K. Feenstra-Kui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A. de H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A. Joos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J. Kopp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H.C. van L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A.J. Mor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P.C. van Sch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mevrouw T.J. Schreuders-van E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B.P. Stell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J.G.L.M. de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R.C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 office:value-type="string" calcext:value-type="string">
            <text:p>de heer A.G.M. Droo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ieuwveen</text:p>
          </table:table-cell>
        </table:table-row>
        <table:table-row table:style-name="ro1">
          <table:table-cell office:value-type="string" calcext:value-type="string">
            <text:p>de heer J. Hard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office:value-type="string" calcext:value-type="string">
            <text:p>de heer J.J.F. Le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office:value-type="string" calcext:value-type="string">
            <text:p>mevrouw C.M.P. Leers-Sa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office:value-type="string" calcext:value-type="string">
            <text:p>de heer P. van Da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F.T. Egg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J.J.J. Engelbl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C.A. Gie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P.G. van der H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F. Kraaijen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mevrouw K. Reuter-Groenen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K. Haa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rielle</text:p>
          </table:table-cell>
          <table:table-cell office:value-type="string" calcext:value-type="string">
            <text:p>Vierpolders</text:p>
          </table:table-cell>
        </table:table-row>
        <table:table-row table:style-name="ro1">
          <table:table-cell office:value-type="string" calcext:value-type="string">
            <text:p>mevrouw L. Rappard-van Hul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rielle</text:p>
          </table:table-cell>
          <table:table-cell office:value-type="string" calcext:value-type="string">
            <text:p>Vierpolders</text:p>
          </table:table-cell>
        </table:table-row>
        <table:table-row table:style-name="ro1">
          <table:table-cell office:value-type="string" calcext:value-type="string">
            <text:p>mevrouw T.J. Dam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de heer A. Kloot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de heer C.P.L. van der K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mevrouw S. van der Ven-T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de heer J. De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mevrouw G.E. van Turnhout-Gil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mevrouw A.A.C. Verbree-Voller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de heer W.T. Verw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mevrouw M.J. de Vos-van der Vel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de heer G.A. Dom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office:value-type="string" calcext:value-type="string">
            <text:p>mevrouw H.J.M. van Leeuwen-van Zoe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office:value-type="string" calcext:value-type="string">
            <text:p>mevrouw S.A. Sipk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office:value-type="string" calcext:value-type="string">
            <text:p>de heer I.P. Tarnócz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office:value-type="string" calcext:value-type="string">
            <text:p>de heer L. Str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office:value-type="string" calcext:value-type="string">
            <text:p>de heer dr. R.J. Demar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de heer ir. E.A.P. Konings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de heer L.A. Weyzi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de heer A.P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mevrouw J. van Dijk-Pi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ing. P. Ogg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mevrouw M. van Verheul-de Kiev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dr. F. Heu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W. St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T.C.M. F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de heer C.W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mevrouw C.A.M. Reeuwijk-Kortek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de heer A.J.E.G. Reniqu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de heer J. Fla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A. den Hou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E.W. den Houter-Po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J. van Houwelingen-Huijz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H.C. 't Jong 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J.P. van der L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C.L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A. Meijer-Br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J.N. Nah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M.C. Stomp-van der B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B.E. Troost-Rodrigu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W. Goudzw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enthuizen</text:p>
          </table:table-cell>
        </table:table-row>
        <table:table-row table:style-name="ro1">
          <table:table-cell office:value-type="string" calcext:value-type="string">
            <text:p>mevrouw M. den Haan-Z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 office:value-type="string" calcext:value-type="string">
            <text:p>de heer P. Hoek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C.G. Hogen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K. Hogenes-van Bost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A.P.A. de Jong-Demo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drs. J.P.M. Kruid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J.C. Moer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J. Son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S.F. Str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F.A.M. Ponsioen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prof. dr. P.A.G.M. de Sm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N.A. Hooge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 office:value-type="string" calcext:value-type="string">
            <text:p>de heer L.N. Ken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Koudekerk aan den Rijn</text:p>
          </table:table-cell>
        </table:table-row>
        <table:table-row table:style-name="ro1">
          <table:table-cell office:value-type="string" calcext:value-type="string">
            <text:p>mevrouw J.M. Knoop-de Wi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 office:value-type="string" calcext:value-type="string">
            <text:p>de heer C. Verh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 office:value-type="string" calcext:value-type="string">
            <text:p>de heer A.G. Nie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Rijndijk</text:p>
          </table:table-cell>
        </table:table-row>
        <table:table-row table:style-name="ro1">
          <table:table-cell office:value-type="string" calcext:value-type="string">
            <text:p>mevrouw J.A.E. van Haast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office:value-type="string" calcext:value-type="string">
            <text:p>mevrouw P. Turk-Distelvel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office:value-type="string" calcext:value-type="string">
            <text:p>de heer G.N.A. Ha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de heer A.A. Mo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mevrouw W.A.M. van Paassen-Ammerl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de heer N.G.J. van 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mevrouw P.A. Moor-Dijksh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office:value-type="string" calcext:value-type="string">
            <text:p>de heer C.A.A. van Pa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office:value-type="string" calcext:value-type="string">
            <text:p>mevrouw W.J. van Paassen-Dess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office:value-type="string" calcext:value-type="string">
            <text:p>mevrouw A.M.A. van der Voort-Vijver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 office:value-type="string" calcext:value-type="string">
            <text:p>de heer S.E. H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office:value-type="string" calcext:value-type="string">
            <text:p>de heer M.W. van Zan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office:value-type="string" calcext:value-type="string">
            <text:p>de heer A.J. Holswi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mevrouw C.W. Jansen-Ra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mevrouw C. Keijz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de heer P.W.M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mevrouw G.J.P. van der Meer-van Goo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de heer L.C. van der L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de heer L.F. Mol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mevrouw C.M. Molendijk-de Joo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mevrouw D. van 't Spijker-No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de heer L. Verdu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de heer drs. ing. J.A.J. van Lowij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</text:p>
          </table:table-cell>
        </table:table-row>
        <table:table-row table:style-name="ro1">
          <table:table-cell office:value-type="string" calcext:value-type="string">
            <text:p>de heer J. Mu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mevrouw M.W.H. Muit-Hof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de heer A. Prev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 office:value-type="string" calcext:value-type="string">
            <text:p>mevrouw N.J. van der Spek-Bo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 office:value-type="string" calcext:value-type="string">
            <text:p>de heer M. Mol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office:value-type="string" calcext:value-type="string">
            <text:p>de heer W. van Montf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office:value-type="string" calcext:value-type="string">
            <text:p>mevrouw A.N.M. van Strien-de Leeuw van Wee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office:value-type="string" calcext:value-type="string">
            <text:p>de heer J.H. van der 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office:value-type="string" calcext:value-type="string">
            <text:p>mevrouw A.J.M.B. Oudshoorn-Bel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mevrouw B.J. Verhoog-Kalisva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mevrouw D.L. Antonet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N.M. van der Bie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.C. Corre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.H.A. Elder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r. G.R. Gi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R.F. La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R. Lope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G.M. Peters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drs. F.R. Sint Jag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F.C. Tr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R.M. Wanapa-Luyd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T. Arends-Cro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B.G. Boekhoudt MS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A. Bon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F.L. Cr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G.T. Cro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L. Cro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R.A. Cro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J.C.C. Dumf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T.N. Erasm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r. J.J. Geerman-Tro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F.S. Har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I. K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W.R. Kroz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T.K.H. L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N.R. van Lis-Donat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J.L. Luid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E.T. Madur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A. Madur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R. Rasm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L.F. Schmi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O.A. Trim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S.T. Tromp-Farr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E. Vrutaal-Emerencian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.J. W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L.D. Gerha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C.F. Berta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O.F. Cual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A. Esclodin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rs. A.M.P. Jessuru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N.D. Marti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E.F. Martis-Leito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E. Mathew-Barr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S.E. Nisbeth-Larmoni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B. Perei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E.A. Samps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J.A. Boutm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E. Colastic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prof. mr. dr. F.B.M. Kunn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drs. A.A. Ramire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r. M.L.A. van R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.R. Aventur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L.C. Gumb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R. Chinta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.A.J. Gijsb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ustral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.J.M.J. Darle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W.A.G. Sa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P.T.L.J. Verbergh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P. Schol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dsrepubliek Duits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F. Baylé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Frankrijk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dr. G.C.M. van Dij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Frankrijk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ir. G.L. Hondi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Groot-Brittann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r. R. K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Spanje</text:p>
          </table:table-cell>
          <table:table-cell table:number-columns-repeated="3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4-03T13:12:40.953438606</dc:date>
    <meta:editing-duration>PT8S</meta:editing-duration>
    <meta:editing-cycles>1</meta:editing-cycles>
    <meta:document-statistic meta:table-count="1" meta:cell-count="22872" meta:object-count="0"/>
  </office:meta>
</office:document-meta>
</file>