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ata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Jaarverslag - 2023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Kanselarij der Nederlandse Orde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amenlijst gedecoreerd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edecoreerde</text:p>
          </table:table-cell>
          <table:table-cell office:value-type="string" table:style-name="ce1">
            <text:p>Orde/Graad</text:p>
          </table:table-cell>
          <table:table-cell office:value-type="string" table:style-name="ce1">
            <text:p>Woonland</text:p>
          </table:table-cell>
          <table:table-cell office:value-type="string" table:style-name="ce1">
            <text:p>Provincie</text:p>
          </table:table-cell>
          <table:table-cell office:value-type="string" table:style-name="ce1">
            <text:p>Gemeente</text:p>
          </table:table-cell>
          <table:table-cell office:value-type="string" table:style-name="ce1">
            <text:p>Woonplaat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Beek en Donk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Biest-Houtakker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Albergen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ek van Holland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Nieuw-Lekk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lei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pru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Biest-Houtak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Cu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Grat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Sint Anthon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Broek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erkel-Enscho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cha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Wester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Wa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De Li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Roelofarends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Heer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Milhe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Doornsp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Urete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altbomm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Pan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gschen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Ro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ckel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ric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Ei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erwo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Den 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Di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Nederass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Overass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ldermal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Bath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Nistelro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Geer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Lies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Elspe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Ysselstey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Her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Smalle 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Grons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Achter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Lies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Lin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Bergen 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Pieterb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Heerhugo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Maarhe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 Ga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el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Zwaa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Bovensmi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Zuid-Afrik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Vryhei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Noor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Delfgauw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Gro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Achtm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Sleeu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Sleeu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Mu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Baarle-Nassau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int Maar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Ob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Kortge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Prinsen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Hatt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roe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Bri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Loos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Rijns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Poeld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Warns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Bu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Schim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Ruinerwo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armer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ud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Schild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Sint Eustati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Hap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Tienhoven aan de L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Water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Gram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sp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eij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iess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Harskam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ees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o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iess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ees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Abben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Herk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Vli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iez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Neerka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Boven-Leeuw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Ma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Melisker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Zel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Vin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Grou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Helvoi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Win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ark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Molenscho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Kapellebru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Hengst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Beert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Zwaa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Geertruid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Gul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Lichtenvoo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elf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Hazerswoude-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Ro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erlic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Wervershoo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Westdorp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enn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Pann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Dintel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Nieuw-Bui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Ouderkerk aan de Am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Dond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Borg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Stap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oltgensplaa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Ter 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oeterw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Ro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Gee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Vo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Beek en Don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Bu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Haaf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Maarhe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Liss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Denekam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Finster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n-Zui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Wellerloo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Sint Odilië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Raamsdon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osko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's-Gravende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oog aan de Zaa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IJssel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Oost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Hoog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Rogg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Raamsdon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ij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 G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Gend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Ob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Wijnands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Kloosterb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Zwitser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ézegn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le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i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Vlij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Heer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stercompagni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iezenmor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ees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Aagteker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Tull en 't W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gamba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Lie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Lang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Dronry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Sappe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Gendr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Kelpen-Ol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Lom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Bat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Denekam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Gapi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's-Heer Hendrikskind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Weers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demsv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erg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oeterw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Nijetrij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Bru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Medembl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Koudekerk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Krabbendij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Reuv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schen 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De Heu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Le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Bei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Apping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Juliana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Ulv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Bu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de Lut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Hoevelak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De Li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 G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Rogg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Overass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He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Lopp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Gul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Gul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Bocholtz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Voer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Win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Nieuwe-To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Maas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De Heu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Mij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Schellui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Le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Hippolytushoe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ilvaren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Bri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A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olsw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Wa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n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Moerge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Breukel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egels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Rou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t. Willebr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gamba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IJssel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enn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Den Do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gschen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Margra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Achter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Z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arijs</text:p>
          </table:table-cell>
          <table:table-cell office:value-type="string" table:style-name="ce1">
            <text:p>Parij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ilvaren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Teter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Eygels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Gul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Melders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Akersloo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E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Wilbert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Hoogelo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Box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Bed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Rogg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ark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Sas van Ge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ee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As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Harl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Mil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Mij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D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Ov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Box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Reuv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Bu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Oostvo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aricum</text:p>
          </table:table-cell>
          <table:table-cell office:value-type="string" table:style-name="ce1">
            <text:p>Bla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ee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As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Sint Geertrui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Via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 G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Numans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V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Stap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elt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Mont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Elst 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Bovenkar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Hal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elt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ervoort</text:p>
          </table:table-cell>
          <table:table-cell office:value-type="string" table:style-name="ce1">
            <text:p>Westerv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eij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IJ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erkel-Enscho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aal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Doorn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gschen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oens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Omm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Lei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Nieuwen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ons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ervoort</text:p>
          </table:table-cell>
          <table:table-cell office:value-type="string" table:style-name="ce1">
            <text:p>Westerv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Sam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uttec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Rogg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Nederass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Wanroij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Megch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Sint Janst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m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Cu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Westwou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Lekk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Zijder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Vink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ch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Den Du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Gene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ees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Roodeschoo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Woubrug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Lutt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e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in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Belt-Schutsloo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Nij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Nij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Oude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Waar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Grol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Bar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Overass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Nu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Zeg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Wiln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Zee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Harskam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Hoor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Ro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Baf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Hoevelak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Hass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Aarle-Rix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Spanj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lpe (Alicante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Vess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Geff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Vollenho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Put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Austral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elbou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Eelder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Oost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Werk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Oostwou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Overass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Ba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Warmen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Wolfh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Ulico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Waterlandkerkj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Bui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Dui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Weers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Castenr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Delfzij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Sind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Vollenho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Zel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Lekk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's Gravenmo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Dui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 Ko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Rijns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He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Hoevelak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Krimpen aan de L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root-Ammer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Hatt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Vaa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Riet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Moerge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iez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Eer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Heerhugo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Achtm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enn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Nieuw-Vosse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Langenb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Seven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Bosch en Du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Broek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Klaziena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Ope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Op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Lies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Nistelro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Moerge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Kamer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Ei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Zund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Groot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Appelsch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Kap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Oir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Sl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Putters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Westerl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Hoogwou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ndvoort</text:p>
          </table:table-cell>
          <table:table-cell office:value-type="string" table:style-name="ce1">
            <text:p>Zandv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v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Vrouwenpo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Groot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eij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Hollandsche Radin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Huls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Horn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Ouderkerk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oaz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Alblass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Kootwijkerbr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Eef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Baf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roe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Gul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Mij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Standdaarbui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Maasbra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Quinta do Lag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ldermal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Han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Zwamm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Gemo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Dronry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Hoevelak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Seroosker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Montf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wijk-Dinth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Feerwe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Schalk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aricum</text:p>
          </table:table-cell>
          <table:table-cell office:value-type="string" table:style-name="ce1">
            <text:p>Bla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Seven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Voort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Nett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Fijn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Geu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Baa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Babberi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Moerge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Stey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He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Sleeu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Gouds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eek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Hooge Mie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u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Oost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m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Wiln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Achter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el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Vin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As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Groot-Brittann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Bournemou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Baarle-Nassau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Melic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Sint Anthon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Schim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ij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Ha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Fijn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Honselers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Kudelst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Wormerv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-Spak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Terso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Vink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Hoogland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Kaatsheuv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Nij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Ha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Nieuwen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Den 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-Maartens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Stadskan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Raal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Hauw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Ro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Jaars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Jaars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Weid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Schipl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Swal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Lop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Rhe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Coevo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Appelsch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Roodeschoo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Surhuiz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Heer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Uffel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Gary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Gee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Harf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Vri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Juliana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Ven-Zelderhei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Put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He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Bu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Gul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Gassel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Steen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Munstergel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 Ko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Oude Weterin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Zwaans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Heess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Nieuwen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onnick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Voort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zen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Stey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Bar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Gram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Heems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demsv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Nijla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Vel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rui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K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Rhe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iep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Kocke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Gie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Weh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Rijs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Zieuwe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 G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Hoogez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rg en D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Nieuwe-To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Harm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Vollenho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Win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Lemeler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Han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Via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Vol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Oldeberko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Gaand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Lage Mie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Neter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De Rip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Breuk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ric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ee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ric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Bemm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Oosterstr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Kloosterza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H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Zwarte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O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iez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Wildervan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 G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Loos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Ga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Holthe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De Bi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Vo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elf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Midl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Cot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r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Baarle-Nassau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Wouw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Vli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Li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U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Kap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Ouderkerk aan de Am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Kerkdr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Lier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Verenigde Staten van Amerik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and Rapids, Michiga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Overdin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Dremp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Oma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h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gschen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Den Du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aar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Zijdewi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Oude Weterin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Eemn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Va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Kocke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Schin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Eer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Heinen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Nederhe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Geervli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Doen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Lop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Ud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Lop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choon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Ne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Luyksge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Harkem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Scherpenzeel</text:p>
          </table:table-cell>
          <table:table-cell office:value-type="string" table:style-name="ce1">
            <text:p>Scherpenze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Vel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Balkbru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ane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rouwersha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Assendelf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Heerhugo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Va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Elspe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Weers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Harf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Ar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Al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onnick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ilvaren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Rho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Numans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Mariënhe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Ar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Hoogkar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 Cocks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Gersloo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Den 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U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's-Gravenpo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's-Heeren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onnick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erg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Terheij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Zwaa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Zuid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ilvaren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Stadskan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Witt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Pekela</text:p>
          </table:table-cell>
          <table:table-cell office:value-type="string" table:style-name="ce1">
            <text:p>Oude Pekel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ekel</text:p>
          </table:table-cell>
          <table:table-cell office:value-type="string" table:style-name="ce1">
            <text:p>Ven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iepenhei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Dreischo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ekel</text:p>
          </table:table-cell>
          <table:table-cell office:value-type="string" table:style-name="ce1">
            <text:p>Ven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Neerlo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Eer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rg en D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Va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rg en D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Berk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loem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Reuv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Mark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Old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Vaa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Oss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roe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orcu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Kudelst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Werk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Roswin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demsv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loem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Lutt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Els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Her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Valk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Denekam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Vel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Helvoi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Helvoi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Lemm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Jou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e Wil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Terneu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NL</text:p>
          </table:table-cell>
          <table:table-cell office:value-type="string" table:style-name="ce1">
            <text:p>Verenigde Staten van Amerik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tanford (California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Zeg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ph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 G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e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Dok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Bei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n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Kudelst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Maria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um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U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IJssel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nd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St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Reuv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Bla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Kneg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Zoutela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Le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Reuv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Bergen 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ij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E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Mil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Els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Via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iep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Herw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Silv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lei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Vollenho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Burg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ane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Ke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Me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rommeni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in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Aarle-Rix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n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Gorre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Zwaa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n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Kap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Kloeti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Rene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Zeven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Meerker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Musselkan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ane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Haaf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Lippen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Onstwed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's-Heer Arendsker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Sint Odilië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Helena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Pan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a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Box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Ve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De Bi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Lies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Aa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Scherpenzeel</text:p>
          </table:table-cell>
          <table:table-cell office:value-type="string" table:style-name="ce1">
            <text:p>Scherpenze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Loon op 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Wam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Hard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Grijps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enn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Dei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Roelofarends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Raal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Siebengewa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Holwe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U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Wolve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A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Waard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Heerhugo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demsv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Lop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Hoogkar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Ouderkerk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Lemeler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And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ij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 G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Groe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elf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U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Zet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Heel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Str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Loos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Grol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Vlij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Weze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Hoogha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Feanwâ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Ouderkerk aan den IJss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Mijnsheeren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Hoogkar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Bru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Vo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orcu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Le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Rij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Ob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Nieuw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Wormerv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Nieuw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Woubrug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Nieuwleu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's-Heer Arendsker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Bed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's-Heer Arendsker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ormerland</text:p>
          </table:table-cell>
          <table:table-cell office:value-type="string" table:style-name="ce1">
            <text:p>Worm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ormerland</text:p>
          </table:table-cell>
          <table:table-cell office:value-type="string" table:style-name="ce1">
            <text:p>Oostknoll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Gras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Zwaa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Ilp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H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Schoon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Fijn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Bath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Mariënhe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ervoort</text:p>
          </table:table-cell>
          <table:table-cell office:value-type="string" table:style-name="ce1">
            <text:p>Westerv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Ax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Rij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IJ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Zwaa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ons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Schim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Kamp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Badhoeve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Pei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Vli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Eli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Win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Sommels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Holthe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Zoutela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Wogn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Oudh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 G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Verenigde Staten van Amerik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Longmo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alfwe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De Mo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Sprang-Capell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Sprang-Cap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Via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Reeu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Goo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Hippolytushoe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Broek op Lange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Ilp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rommeni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Heer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Noordw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Nieuwleu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Wel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iess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Lette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Loenen aan de V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iddel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Siddeb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Aa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Vijf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uili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Maar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Sint Anthon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Burg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Strampro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chiermonnikoog</text:p>
          </table:table-cell>
          <table:table-cell office:value-type="string" table:style-name="ce1">
            <text:p>Schiermonnikoo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Ang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Levero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Denekam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Beek en Don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Wieringerwer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n-Zui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oens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He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erl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Hoogelo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Reijmersto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Kootwijk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St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Baa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Harm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Den 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Loos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Vee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Hamont-Ac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H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Kap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Rockanj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Westdorp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Mariaparochi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 Cocks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Veen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Nieuw-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Oosterstr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Tub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Tub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St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Eemn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Pols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Austral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er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De Mor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Zwart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Zwart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Ke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Duiv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Ooster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Koudekerk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Me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O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onnick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Schoor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Dok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Lin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De Kwa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 G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Indones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Bekas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Eemn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Oostvo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Blok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revessin Mo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mb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Eygels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iep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x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Pe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Warmen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Schim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Goedere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Overlo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Vollenho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Krimpen aan de L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Nieuw-Venne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a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Oud 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Berk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Langenb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Bergen 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iess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meland</text:p>
          </table:table-cell>
          <table:table-cell office:value-type="string" table:style-name="ce1">
            <text:p>Holl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Leu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Kloeti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enn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Wel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's-Gravende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Vol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osko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Ba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 Cocks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Rockanj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He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Va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Ope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Pe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Middelharn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ij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Oeff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Nieuwen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Graauw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Alblass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Tub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Mo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't Ha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H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rg en D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Bondsrepubliek 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traus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Oostkap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 G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Li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Vier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West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U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orcu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R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Bemm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Val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Her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geest</text:p>
          </table:table-cell>
          <table:table-cell office:value-type="string" table:style-name="ce1">
            <text:p>Ui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Le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Nieuwe Weterin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Heinkens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Ter 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Eext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Wervershoo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Ank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Grou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ark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Warff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ph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As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Schin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Dreischo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Ooster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Pei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Cromvoi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Ital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om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Oost-Sou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De Bi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lei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's-Heer Hendrikskind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Gor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Warns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Ke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U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Langera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't Go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Siebengewa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Harm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Cadier en K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Sommels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Wap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Balkbru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Yerse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loem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Egmond aan Z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Li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Delfgauw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El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Berg en Terblij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V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Water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Wess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Altev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in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Stegger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Spanj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lahon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onnemai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Heerhugo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Urete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gschen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Ze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Ven-Zelderhei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Maa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ric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imonsha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Bee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E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Hal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Poel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Oud-Beij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Babberi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He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enn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IJ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Win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Hellevoet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-Ei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Eer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Mech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Ho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Laag Zut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Raal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Lette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Wolden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Lette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Nij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Cli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Kattendij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ij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Kaatsheuv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Bergen 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nd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Wijl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u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Eygels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 Ga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Nieuwen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U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De Kwa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Einighau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Ned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Wag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Maarhe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Ital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Lucc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Leimui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o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Leuvenhei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Lien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De Kwa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osko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Ange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Westerhaar-Vriezenveense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Gro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Zeg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Zuid-Beij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Zuid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ark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Medembl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Ulv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De Li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Bondsrepubliek 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Kevelaer-We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Velddr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er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n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Klaziena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Ang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de Lut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Vlij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oltgensplaa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Vierling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De Kwa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Lop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Gro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Lang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Schoon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Hellevoet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Kragg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Rou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Gro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Maarhe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elt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Lieve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Kli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leu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Zoutela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Valk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Al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Oe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Vol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Vijf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choon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Langenb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Apping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Mariënve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Drong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Zieuwe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Sint Anthon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Lien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Well 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Dr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Le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nd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Al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De Rij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Kaatsheuv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Broek in Wat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Bergen 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IJ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n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IJ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Hard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Goo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Bresk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aricum</text:p>
          </table:table-cell>
          <table:table-cell office:value-type="string" table:style-name="ce1">
            <text:p>Bla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De Rip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Er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Dui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Lutjega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Bovenkar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Odiliape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Wolfh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Wolfh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Terho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Ne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choon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ederhorst den 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Klund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Dr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Witma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Gorre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's-Heer Hendrikskind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Leme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Wiln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Bri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Valk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Ar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lei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Weze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Hall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Oentsj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Kudelst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Middenbeems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Mers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Al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E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Gend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Eer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Win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Sint Pancr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Duiv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Duiv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Sam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Babberi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Cha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oens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urgh-Haam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Silv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Strampro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Strampro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Surinam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aramarib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el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 Kri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e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schen 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Ha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Medembl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Kudelst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Nieuw-Weerding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Siddeb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Nieuwerker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Pan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Koeka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Alblass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elt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Schoondij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Eck en W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Nijemird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Vol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Eemn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Ga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Kwintsheu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tave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oog aan de Zaa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Luyksge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Elst 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Ov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Hez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Zel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Nederhe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Hoevelak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Sl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Aerd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Breeden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r-Compascu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pru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Maa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Zwartew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Stap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't Go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't Go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uij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Hatt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Maas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O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Sti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Bla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Herp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Ulv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Abbe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Klaasw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Ital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an Giorgio di Nogar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ormerland</text:p>
          </table:table-cell>
          <table:table-cell office:value-type="string" table:style-name="ce1">
            <text:p>Worm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Eer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Onderd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Zandpo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Boven-Leeuw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Ei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meland</text:p>
          </table:table-cell>
          <table:table-cell office:value-type="string" table:style-name="ce1">
            <text:p>Holl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Bresk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Honselers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Uithuizermee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Uithuizermee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oens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L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Valk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Simpel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Blitterswijc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Vo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Ruu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Mij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Rogg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Sintjohannes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e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Bri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Obb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Li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Hei- en Boeic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Wâlterswâ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rommeni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Egc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v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ieuw-Zee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hristchurch</text:p>
          </table:table-cell>
          <table:table-cell office:value-type="string" table:style-name="ce1">
            <text:p>Christchur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Dr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O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Plasmo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Koudekerk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Wor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Aarle-Rix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Poortug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Harl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Coevo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Groot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An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Kring van Dor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Musselkan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aar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Heerjans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Maartens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wijk-Dinth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Lo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Eemn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wijk-Dinth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Den 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Holt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Win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Ze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Wolfh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Harre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Bri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Vogelenzan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z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Feanwâ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Warmen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in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Groot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M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Rene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Moerkap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orcu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Klaren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r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E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Ulv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nd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He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Swalm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Bla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Musselkan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IJ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Vink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k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U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Weu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Vink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Harbrink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Hass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Schipl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Zuid-Beij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oens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Berge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iez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Oss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oog aan de Zaa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Schim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Weze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Oud-Beij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Vink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Lies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Stap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Baf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Silv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Zeven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ent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Okken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Belt-Schutsloo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Eygels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Op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Americ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Hass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Zeven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't W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Delfzij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eythuy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Schoon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Fler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Goo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lei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-Spak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Ar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Klaren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A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ogvliet 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 Cocks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Nieuw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oo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Stad aan 't Haringvli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ark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Urete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Gytsj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Zal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ilvaren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Broek op Lange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r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Loos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R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Beeg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Nieuw-Beij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Hauw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Oost-Sou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Katwijk NB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Leu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Hap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Ruu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charnegout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Silv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Gras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Terbo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 Hup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B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oo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Cot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Jou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Reuv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aasbr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Heu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Sam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T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Posterho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Vol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Hu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Lutt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Verenigde Staten van Amerik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anta Monica (CA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Kloosterb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orcu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-Ei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Langewe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Zuid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Hee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Afferden 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Sint Anthon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Kootwijk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Achter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Musselkan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Oud-Beij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Westzaa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-Spak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's-Gravende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Ulv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Harf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's-Gravenpo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Ooster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Bahre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l Hamal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Ou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Grubbenv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Arc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Wiln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Middelharn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Huls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Ooster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Uithuizermee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engelo (Gld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Markne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Mark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Sappe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Kreiler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geest</text:p>
          </table:table-cell>
          <table:table-cell office:value-type="string" table:style-name="ce1">
            <text:p>Ui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gamba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Doornsp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Li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Bensch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erwo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Klaziena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Melic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Nistelro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Eer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wijk-Dinth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Gasselternij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ost West en Middelbeer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As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Zuid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Lei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's-Gravenpo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Old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Le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Gra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's-Heer Hendrikskind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Nieuw-Lekk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De Rij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Kli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Haul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Velddr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n-Zui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Voort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Heerhugo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ko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Oud-Vosse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Me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Dui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Doorn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Stampersga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Lang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Zee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ierikz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Bergen 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Mil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Stadskan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oens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Nederhe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ph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Kaatsheuv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Achter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Maartens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Coevo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Alm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Rijns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Beeg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Loos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Doorn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Gene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Gra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Bru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An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Win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Aagteker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Siegersw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Oi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Ooster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Abbe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E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Lies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Pu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Odiliape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Wa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Woubrug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Stell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ekel</text:p>
          </table:table-cell>
          <table:table-cell office:value-type="string" table:style-name="ce1">
            <text:p>Boe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Noord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 G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Zwitser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Therwil</text:p>
          </table:table-cell>
          <table:table-cell office:value-type="string" table:style-name="ce1">
            <text:p>Ba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Huls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O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Ste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Ve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Zwan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eu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nd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Velddr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Ba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-Anna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Ke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-Anna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Westerbo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Maur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Ven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Tu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Den Do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Raamsdonksv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Donk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Valk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Ud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Wijk aan Z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Wildervan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engelo (Gld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Hoogelo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erkel-Enscho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Ooster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Otte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oogerhei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Drong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Terneu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roe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Wemeldi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Pekela</text:p>
          </table:table-cell>
          <table:table-cell office:value-type="string" table:style-name="ce1">
            <text:p>Oude Pekel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Pekela</text:p>
          </table:table-cell>
          <table:table-cell office:value-type="string" table:style-name="ce1">
            <text:p>Nieuwe Pekel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Oost-Sou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ijh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Loo G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Oudehas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Terwi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IJssel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Oost-Sou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Arne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nd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Ope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Wildervan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Braam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Beers NB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Wapen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IJ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Nieuw-Lekk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Schalkh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U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Mil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Aa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Zeerij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Rh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ees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Mark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Spau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Molenaarsgraa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Slagh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Assen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Streef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Kant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Simpel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Maa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Wijnga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Wolve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n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Sind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olsw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Ambt De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Zwarte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Zuid-Scharw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Heel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ij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uij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Doorn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Goo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Ruu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de 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Nistelro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U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Driez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Damwâ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Bingel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Pekela</text:p>
          </table:table-cell>
          <table:table-cell office:value-type="string" table:style-name="ce1">
            <text:p>Nieuwe Pekel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Bleskensgraaf c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Wel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altbomm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Alm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Ov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Ee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Koewa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Vlij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altbomm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Baa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Vol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Vo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Goo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Vink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ij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Mie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Amei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Schalkh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Zund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Rene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ek van Hol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Nieuwleu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Dalerpe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Schin op Geu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He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Vl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Nistelro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O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Reuv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He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Zwart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Oss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Al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It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Lippen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Nistelro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ij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Geff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Zwartew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Rheez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ph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Wolve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Poortug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Reijmersto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ij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Wapen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Zeg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 Hup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Eer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Harre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Old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Ob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Harkem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Duiz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Her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Laag-So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Oude Weterin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Kerkdr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Tolkam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Geertruid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loem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chagerbru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Kocke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Ammerzo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 Medd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Hoog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Dok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Gorre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r-Compascu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Warnsve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Nieuwla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Kap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Oosterhess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geest</text:p>
          </table:table-cell>
          <table:table-cell office:value-type="string" table:style-name="ce1">
            <text:p>Ui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-Spak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Barsinger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Bensch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Swifterba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Snakkerb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G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Swifterba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8"/>
        </table:table-row>
        <table:table-row table:number-rows-repeated="10448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Kerkhof, H. (Harold) - KNO</dc:creator>
    <dc:date>2024-12-24T10:16:51Z</dc:date>
    <meta:editing-cycles>3</meta:editing-cycles>
    <meta:editing-duration>PT0S</meta:editing-duration>
  </office:meta>
</office:document-meta>
</file>