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a" table:style-name="ta1">
        <table:table-column table:style-name="co1" table:visibility="collapse" table:default-cell-style-name="Default"/>
        <table:table-column table:style-name="co1" table:number-columns-repeated="5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Jaarverslag – 202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anselarij der Nederlandse Orde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amenlijst gedecoreer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decoreerde</text:p>
          </table:table-cell>
          <table:table-cell office:value-type="string" calcext:value-type="string">
            <text:p>Orde/Graad</text:p>
          </table:table-cell>
          <table:table-cell office:value-type="string" calcext:value-type="string">
            <text:p>Woonland</text:p>
          </table:table-cell>
          <table:table-cell office:value-type="string" calcext:value-type="string">
            <text:p>Provincie</text:p>
          </table:table-cell>
          <table:table-cell office:value-type="string" calcext:value-type="string">
            <text:p>Gemeente</text:p>
          </table:table-cell>
          <table:table-cell office:value-type="string" calcext:value-type="string">
            <text:p>Woonplaat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rwol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r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Nieuw-Ro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Nieta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Nieta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Liev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Pei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Pei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N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N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Barger-Compascu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Schoone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Zandpo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Zandpo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mmer-Compascu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Zwarte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oordscheschu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Eli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Eli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ieuwer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l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l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Er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rp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Mepp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Ruinerwo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Ruinerwol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de 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E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E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E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Borg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Borg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Buiner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Valth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O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Valthe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Odoorn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West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2e Exloë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Waps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Dwinge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Dwinge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Havelter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Uffe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Have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Y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Vri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Vrie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itte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itt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ovensmi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Hijk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esterbo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Schoon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asselternij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ie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Tolle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Ban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Luttel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amwâ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amwâl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amwâ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Feanwâ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Feanwâ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riez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Boelenslaa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Twijzelerhei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Surhuist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Surhuist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Harkem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Harkem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Gerkeskloo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Gerkeskloo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Rotteva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Rotteva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Boornberg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Tijnj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Gorre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Gorre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Beetsterzw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Beetsterzw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Beetsterzw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erschelling</text:p>
          </table:table-cell>
          <table:table-cell office:value-type="string" calcext:value-type="string">
            <text:p>West-Terschellin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erschelling</text:p>
          </table:table-cell>
          <table:table-cell office:value-type="string" calcext:value-type="string">
            <text:p>West-Terschellin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erschelling</text:p>
          </table:table-cell>
          <table:table-cell office:value-type="string" calcext:value-type="string">
            <text:p>West-Terschellin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Goënga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It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It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Dea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Dea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Folsgar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Hee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Hee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Hee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Ysbrecht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Grou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Gout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Werge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Werge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Brit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Eag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Holl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N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Oentsjer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Oentsj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ary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ary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Burg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ytsj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Aldtsj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Noardburg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Bitg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Bitg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Bok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Wjelsry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Dronry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Dronry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Dronry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Oudehas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Lemm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Ech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De Kni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Aldeboa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Aldeboa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Vlie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Wolveg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Stegger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Ooster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Hau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Appelsch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aald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Doorn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Doornsp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Doornsp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Doornsp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't Ha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Len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Len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Len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Len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Mauri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Mauri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Lien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Lien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Lien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Beusi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Beemte Broek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gch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gch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i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i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d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d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dd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d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Hoender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Beek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Gaand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Weh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jchen</text:p>
          </table:table-cell>
          <table:table-cell office:value-type="string" calcext:value-type="string">
            <text:p>Her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jchen</text:p>
          </table:table-cell>
          <table:table-cell office:value-type="string" calcext:value-type="string">
            <text:p>Berghar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Kootwijker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Kootwijker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Terschuu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Stro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Babberi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Lobit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Lobit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Herw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Lath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Vier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Ho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D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D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Puifl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er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Vo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Klar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Klar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Nij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eve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eve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Gro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Gro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Gro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el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Doorwerth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Doorwerth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Doorwert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Doorwert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enk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enk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Wolfh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Wolfh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Wolfh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Bredev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Kekerd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Leuth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Ooij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Ooij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Ooij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Millingen aan de Rijn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Ran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Ran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Ze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Ze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Ne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ietmo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ekk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ekk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ekk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Ko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Medd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Gend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Gend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Et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eu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eu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eu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eu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E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in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Steend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Steend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Steend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um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Wich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Zel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Baa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Al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Al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Eef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Barc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u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Ga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Groe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Groe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Groe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Groe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Loo G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Loo G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Ed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Weker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Wekero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m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/>
          <table:table-cell office:value-type="string" calcext:value-type="string">
            <text:p>O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llouw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lic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rwij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rwij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Opij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Asp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aaften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Opheme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Buurmal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Me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Rhenoy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esse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he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Ellec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Wijnberg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Wij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Ki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Ki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's-Heer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Zed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oven-Leeuw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oven-Leeuw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Wa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Vaa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Dode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pheu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ch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appe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appe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Munt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Foxho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Overschi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Zuid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Wolt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Wolt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Lell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Beert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Scheem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Scheemda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Scheem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Midwol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Midwol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Finsterwol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Apping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Appinge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Sted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Holwier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Delfzij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Grijpsker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L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ldehov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Grootega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Ezi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Zuidh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lde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Noord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Noord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Noord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lr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lr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in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Baf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Den And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Musselkana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Vlagtwed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Bourta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kan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Arc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Lomm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Mers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Mers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Geij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Le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Ysselstey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Ott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Ott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Ott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He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He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Schin op Geu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Schin op Geu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Schin op Geu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Berg en Terblij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Berg en Terblij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Kli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Kli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Kli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oer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oer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oer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Munstergel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Munstergel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Munstergel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Buch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Buch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Limb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Limbrich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B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Holt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revenb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erlooi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erlooi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erlooi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Rogg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Itter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Itter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Baex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Baex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a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He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He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eri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Ke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Amsten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Put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Nut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Oir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Oir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Doen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Merkel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Griendts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Broe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Broe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Seven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Lott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Mee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Tienra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Grubbenv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egels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tt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j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j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Mech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Meche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Meche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Slenak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y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Kerkrade</text:p>
          </table:table-cell>
          <table:table-cell office:value-type="string" calcext:value-type="string">
            <text:p>Eygels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Kerkrade</text:p>
          </table:table-cell>
          <table:table-cell office:value-type="string" calcext:value-type="string">
            <text:p>Eygels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ontf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elic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elic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impel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mpelveld</text:p>
          </table:table-cell>
          <table:table-cell office:value-type="string" calcext:value-type="string">
            <text:p>Bocholtz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Cadier en K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Bu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Bu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Ulestra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Ulestra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Lin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Lin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Ohé en Laa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Wess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int Joo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Nieuwstad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Nieuwstad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ls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lslo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ls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U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als</text:p>
          </table:table-cell>
          <table:table-cell office:value-type="string" calcext:value-type="string">
            <text:p>Vij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aal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aal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iddelaa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o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len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Rip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Milhe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Milhe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Mor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Mor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Winte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Winte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Winte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Steen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G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Vin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Vin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Vin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Vin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Vin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Lepelstraa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Hal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Hal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Rij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Achtm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Wer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Klein Zund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O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O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Lith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Geff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Geff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Overlang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Rijke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Rijke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Box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Box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Box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Box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verloo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p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Wilbert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gath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Ledeac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Langenboo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Land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Vortum-Mul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a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effe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effe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C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C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C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Vierling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Vierlings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m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m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Hub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Hub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Wanroij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Beu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oirle</text:p>
          </table:table-cell>
          <table:table-cell office:value-type="string" calcext:value-type="string">
            <text:p>Ri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Maria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Maria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Kruis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Kruis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Kruis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e H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e H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Wouw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Wouw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Nis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Nisp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Nis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Hee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Ca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Ca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ap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oudri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oudri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Han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Luyk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Luyk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Luyk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Riet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Tet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Tet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Teter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Wasp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Cromvoi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Die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Die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Biest-Houtak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Hag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Loon op Z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Moer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Moer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Langewe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Klund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Klunde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Nieuwku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Els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Loos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Loos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Gemon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Hooge Mier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Huls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Heu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Sterk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-Dorpl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-Dorpl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Moerge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E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E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Helena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Helena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Vl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Vl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Lie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Lie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Wag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Wag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 Ga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 Ga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Hoe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Hoe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Stampersga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ekel</text:p>
          </table:table-cell>
          <table:table-cell office:value-type="string" calcext:value-type="string">
            <text:p>Ven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ekel</text:p>
          </table:table-cell>
          <table:table-cell office:value-type="string" calcext:value-type="string">
            <text:p>Ven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Oostei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omeren</text:p>
          </table:table-cell>
          <table:table-cell office:value-type="string" calcext:value-type="string">
            <text:p>Lier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omeren</text:p>
          </table:table-cell>
          <table:table-cell office:value-type="string" calcext:value-type="string">
            <text:p>Lier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prund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t. Willebror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uc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uc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ucph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Zeg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Esch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Assen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Assen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Assen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Gra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De Rij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De Rij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Schermerh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Rijsen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jn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jn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alfwe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Spaar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uitenk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sserbroek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Ilp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Ilp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Ilp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Ilp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eringerwer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Den Oev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est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nk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eringer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eringer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eringer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Nieuwe Nie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't 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Oosthuiz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Middeli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Zuidoost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Zuidoost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Zuidoostbeemst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Westbeem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Callantsoog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a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Tuitjenh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Dirksh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chagerbru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chagerbru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't Z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 Koo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Oostere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Li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Li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Li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Akerslo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Akersloo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Huisdui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p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pme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p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Aartswou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Aartswou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Hoogwou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Hoogwou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Muider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Muider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Noord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Aerdenhou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Aerdenhou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Vogelenzan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Over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Ov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Ov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Urs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Zuid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Zuid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Ob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Westwou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Westwou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Ven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Ven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Schellink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ervershoo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ervershoo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ogn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ogn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Nibbixwou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Midwou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Noord-Scharw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Broek op Lange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Broek op Lange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Oudkar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Oudkarspel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Oudkarsp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Sint Pancra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Zuid-Scharw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orm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orm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verwijk</text:p>
          </table:table-cell>
          <table:table-cell office:value-type="string" calcext:value-type="string">
            <text:p>Wijk aan Z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verwijk</text:p>
          </table:table-cell>
          <table:table-cell office:value-type="string" calcext:value-type="string">
            <text:p>Wijk aan Z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Blok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Blokk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Blok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-Bin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dsmeer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ds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Nederhorst den 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Nederhorst den 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Lutje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Schalkh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Hertm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Hertm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Almelo</text:p>
          </table:table-cell>
          <table:table-cell office:value-type="string" calcext:value-type="string">
            <text:p>Borner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Almelo</text:p>
          </table:table-cell>
          <table:table-cell office:value-type="string" calcext:value-type="string">
            <text:p>Aa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Lemeler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Nieuwleu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Graf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Kamp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Kamp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Wil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Fl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Fl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Fl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Fl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Tubber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Den H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Westerhaar-Vriezenveense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Westerhaar-Vriezenveensewijk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Westerhaar-Vriezenveense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oomsho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Weers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ur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erwo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erwo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Oldemark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Giet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Tu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Blokzij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Hoge Hex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iepenhei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iepenhei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Hengevel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Mariënhe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Mariënhe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e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e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e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Broek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Lutt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Balkbru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Slaghar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Bruchter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Kloosterh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Overdink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aphorst</text:p>
          </table:table-cell>
          <table:table-cell office:value-type="string" calcext:value-type="string">
            <text:p>IJ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aphorst</text:p>
          </table:table-cell>
          <table:table-cell office:value-type="string" calcext:value-type="string">
            <text:p>Rou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aphorst</text:p>
          </table:table-cell>
          <table:table-cell office:value-type="string" calcext:value-type="string">
            <text:p>Rouv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el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't Goy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Zegvel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Kamer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Eve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Eve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Kedi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x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de Hoe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de Hoef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Loenen aan de V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Loenen aan de V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Loenen aan de V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Kocke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sberg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Den Dold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Austerlitz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Austerlitz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Austerlitz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Huis ter Hei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Groeneka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Polsbr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Werk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Montfoort</text:p>
          </table:table-cell>
          <table:table-cell office:value-type="string" calcext:value-type="string">
            <text:p>Linschoten</text:p>
          </table:table-cell>
        </table:table-row>
        <table:table-row table:style-name="ro1">
          <table:table-cell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er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Terho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Kapellebru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Cli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Cli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Sint Janste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Sint Janst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Klooster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Hengst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einkensz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einkensz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einkensz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Kwadendamm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ho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ho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hol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-Anna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Oud-Vosse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Rene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Oost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Oost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Oosterland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Scharrendij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ieuw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Retranchemen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Oost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IJzendij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IJzendij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IJzendij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Cadz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Bresk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Bresken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aamsl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aamsl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Koewa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Philippi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Westdorp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Sluiski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Biervli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uin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Rilland</text:p>
          </table:table-cell>
        </table:table-row>
        <table:table-row table:style-name="ro1">
          <table:table-cell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Hansweer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abbendijk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eer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Oost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Dom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Hoor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Hoor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root-Ammer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oordeloo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oordeloo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Bleskensgraaf c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Langera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Otto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ieuw-Lekkerla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Pernis Rotter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 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 Rott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gamb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gamb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kenw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kenw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kenwoud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Lekk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Lekk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Goudera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Koudekerk aan den Rij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ent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Rijn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Zwamm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Maas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GK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G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Heenvlie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Den Bomm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Nieuwe-To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Nieuwe-To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Nieuwe-To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Nieuwe-Tonge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e-To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e-Ton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Middelharni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Middelharnis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Nieuwerbrug aan den Rij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/>
          <table:table-cell office:value-type="string" calcext:value-type="string">
            <text:p>C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Wils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Kwintsheu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Kwintsheu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Mijnsheeren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Mijnsheeren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Mijnsheeren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Klaaswaa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's-Gravende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ieuw-Beijerland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Tint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rinchem</text:p>
          </table:table-cell>
          <table:table-cell office:value-type="string" calcext:value-type="string">
            <text:p>Da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rinchem</text:p>
          </table:table-cell>
          <table:table-cell office:value-type="string" calcext:value-type="string">
            <text:p>Dale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oo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oor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Zevenhove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De Zil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De Zil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De Zil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Woubrugg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e Weterin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Singapo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Nieuw-Zee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Nieuw-Zee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Keny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Frankrijk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Frankrijk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GKO</text:p>
          </table:table-cell>
          <table:table-cell office:value-type="string" calcext:value-type="string">
            <text:p>Frankrijk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Ital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Austral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Bondsrepubliek Duits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Bondsrepubliek Duits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Bondsrepubliek Duits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OON</text:p>
          </table:table-cell>
          <table:table-cell office:value-type="string" calcext:value-type="string">
            <text:p>Bondsrepubliek Duits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Israël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Israël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Groot-Brittann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Filipijn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Verenigde Staten van Amerik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Verenigde Staten van Amerik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N</text:p>
          </table:table-cell>
          <table:table-cell office:value-type="string" calcext:value-type="string">
            <text:p>Marokk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ROZ</text:p>
          </table:table-cell>
          <table:table-cell office:value-type="string" calcext:value-type="string">
            <text:p>Canad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LON</text:p>
          </table:table-cell>
          <table:table-cell office:value-type="string" calcext:value-type="string">
            <text:p>Canada</text:p>
          </table:table-cell>
          <table:table-cell table:number-columns-repeated="3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12-03T16:04:55.935334001</dc:date>
    <meta:editing-duration>PT57S</meta:editing-duration>
    <meta:editing-cycles>4</meta:editing-cycles>
    <meta:document-statistic meta:table-count="1" meta:cell-count="18105" meta:object-count="0"/>
  </office:meta>
</office:document-meta>
</file>