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5.073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Jaarverslag – 20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nselarij der Nederlandse Orden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Namenlijst gedecoreerd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decoreerde</text:p>
          </table:table-cell>
          <table:table-cell office:value-type="string" calcext:value-type="string">
            <text:p>Orde/Graad</text:p>
          </table:table-cell>
          <table:table-cell office:value-type="string" calcext:value-type="string">
            <text:p>Woonland</text:p>
          </table:table-cell>
          <table:table-cell office:value-type="string" calcext:value-type="string">
            <text:p>Provincie</text:p>
          </table:table-cell>
          <table:table-cell office:value-type="string" calcext:value-type="string">
            <text:p>Gemeente</text:p>
          </table:table-cell>
          <table:table-cell office:value-type="string" calcext:value-type="string">
            <text:p>Woonplaat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2e Exloë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Drouwene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Ex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Klijn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Nieuw-Bui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Nieuw-Bui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Nieuw-Bui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O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O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Valth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Valth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Aa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Coevo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Coevo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Er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Ge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Geesbru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Geesbru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l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Zwee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Zwind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And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Ann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An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Eex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asse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ie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ie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R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Schoonloo</text:p>
          </table:table-cell>
        </table:table-row>
        <table:table-row table:style-name="ro1">
          <table:table-cell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ovensmi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Westerbo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Westerbo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Witt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De Schip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Diev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Dwinge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Have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Have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Vled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Paters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Vrie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Vri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Y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eij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uidla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uidla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uidla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uidla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mmer-Compascu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mmer-Compascu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Klaziena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Weit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Hollandsche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Nieuwl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Nieuwl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Pe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Koeka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Koeka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Li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Ruinerwo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Ruinerwo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Ruinerwol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Ruinerwo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Nieuw-Ro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N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N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N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Pei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Veenhuizen</text:p>
          </table:table-cell>
        </table:table-row>
        <table:table-row table:style-name="ro1">
          <table:table-cell/>
          <table:table-cell office:value-type="string" calcext:value-type="string">
            <text:p>C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Bidding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Crei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ns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Markne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Tolle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Achtkarsp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Achtkarsp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Achtkarsp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Drogeh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Harkem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Harkem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Harkem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Surhuister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Akkr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Akkr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De Knip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Jubbeg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N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iese Meren</text:p>
          </table:table-cell>
          <table:table-cell office:value-type="string" calcext:value-type="string">
            <text:p>Bak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iese Meren</text:p>
          </table:table-cell>
          <table:table-cell office:value-type="string" calcext:value-type="string">
            <text:p>Bal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iese Meren</text:p>
          </table:table-cell>
          <table:table-cell office:value-type="string" calcext:value-type="string">
            <text:p>Bal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iese Meren</text:p>
          </table:table-cell>
          <table:table-cell office:value-type="string" calcext:value-type="string">
            <text:p>Bal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iese Meren</text:p>
          </table:table-cell>
          <table:table-cell office:value-type="string" calcext:value-type="string">
            <text:p>Bal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iese Meren</text:p>
          </table:table-cell>
          <table:table-cell office:value-type="string" calcext:value-type="string">
            <text:p>De Fryske Mar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iese Meren</text:p>
          </table:table-cell>
          <table:table-cell office:value-type="string" calcext:value-type="string">
            <text:p>Echtenerbru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iese Me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iese Me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iese Me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iese Me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iese Me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iese Me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iese Meren</text:p>
          </table:table-cell>
          <table:table-cell office:value-type="string" calcext:value-type="string">
            <text:p>Lemm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iese Meren</text:p>
          </table:table-cell>
          <table:table-cell office:value-type="string" calcext:value-type="string">
            <text:p>Oosterz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iese Meren</text:p>
          </table:table-cell>
          <table:table-cell office:value-type="string" calcext:value-type="string">
            <text:p>Oudehas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Bakk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Bakk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Bakk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Ureter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Urete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Gaast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Hindeloop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IJl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IJl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Koud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Oppen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Witmar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Work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Work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Work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Ferwerderadiel</text:p>
          </table:table-cell>
          <table:table-cell office:value-type="string" calcext:value-type="string">
            <text:p>Burd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Burg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Burg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ytsj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Hurdegary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Hurdegary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Hurdegary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Oentsj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Ryptsj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Tytsjer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Tytsj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antumadeel</text:p>
          </table:table-cell>
          <table:table-cell office:value-type="string" calcext:value-type="string">
            <text:p>Damwâ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antumadeel</text:p>
          </table:table-cell>
          <table:table-cell office:value-type="string" calcext:value-type="string">
            <text:p>De Wester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antumadeel</text:p>
          </table:table-cell>
          <table:table-cell office:value-type="string" calcext:value-type="string">
            <text:p>Feanwâ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antumadeel</text:p>
          </table:table-cell>
          <table:table-cell office:value-type="string" calcext:value-type="string">
            <text:p>Wâlterswâ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antumadeel</text:p>
          </table:table-cell>
          <table:table-cell office:value-type="string" calcext:value-type="string">
            <text:p>Wâlterswâ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ongeradeel</text:p>
          </table:table-cell>
          <table:table-cell office:value-type="string" calcext:value-type="string">
            <text:p>Dokk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ongeradeel</text:p>
          </table:table-cell>
          <table:table-cell office:value-type="string" calcext:value-type="string">
            <text:p>Dokk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ongeradeel</text:p>
          </table:table-cell>
          <table:table-cell office:value-type="string" calcext:value-type="string">
            <text:p>Dokk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ongeradeel</text:p>
          </table:table-cell>
          <table:table-cell office:value-type="string" calcext:value-type="string">
            <text:p>Dokk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ongeradeel</text:p>
          </table:table-cell>
          <table:table-cell office:value-type="string" calcext:value-type="string">
            <text:p>Dokk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ongeradeel</text:p>
          </table:table-cell>
          <table:table-cell office:value-type="string" calcext:value-type="string">
            <text:p>Holwe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ongeradeel</text:p>
          </table:table-cell>
          <table:table-cell office:value-type="string" calcext:value-type="string">
            <text:p>Metslawi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Oudeg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Rotteva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Rotteva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Menameradiel</text:p>
          </table:table-cell>
          <table:table-cell office:value-type="string" calcext:value-type="string">
            <text:p>Dronry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Menameradiel</text:p>
          </table:table-cell>
          <table:table-cell office:value-type="string" calcext:value-type="string">
            <text:p>Mena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Franekeradeel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Franekeradeel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Franekeradeel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Franekeradeel</text:p>
          </table:table-cell>
          <table:table-cell office:value-type="string" calcext:value-type="string">
            <text:p>Sexbier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Grou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Reduz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Holl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Littenseradiel</text:p>
          </table:table-cell>
          <table:table-cell office:value-type="string" calcext:value-type="string">
            <text:p>Jorw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Littenseradiel</text:p>
          </table:table-cell>
          <table:table-cell office:value-type="string" calcext:value-type="string">
            <text:p>Mantg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Littenseradiel</text:p>
          </table:table-cell>
          <table:table-cell office:value-type="string" calcext:value-type="string">
            <text:p>Wommel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Kollumerland en Nieuwkruisland</text:p>
          </table:table-cell>
          <table:table-cell office:value-type="string" calcext:value-type="string">
            <text:p>Koll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Kollumerland en Nieuwkruisland</text:p>
          </table:table-cell>
          <table:table-cell office:value-type="string" calcext:value-type="string">
            <text:p>Koll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Kollumerland en Nieuwkruisland</text:p>
          </table:table-cell>
          <table:table-cell office:value-type="string" calcext:value-type="string">
            <text:p>Kollumerzw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Kollumerland en Nieuwkruisland</text:p>
          </table:table-cell>
          <table:table-cell office:value-type="string" calcext:value-type="string">
            <text:p>Kollumerzw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erschelling</text:p>
          </table:table-cell>
          <table:table-cell office:value-type="string" calcext:value-type="string">
            <text:p>Mids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Terschellin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et Bildt</text:p>
          </table:table-cell>
          <table:table-cell office:value-type="string" calcext:value-type="string">
            <text:p>Minnertsg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et Bildt</text:p>
          </table:table-cell>
          <table:table-cell office:value-type="string" calcext:value-type="string">
            <text:p>St.-Annaparochi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et Bildt</text:p>
          </table:table-cell>
          <table:table-cell office:value-type="string" calcext:value-type="string">
            <text:p>St.-Annaparochi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et Bildt</text:p>
          </table:table-cell>
          <table:table-cell office:value-type="string" calcext:value-type="string">
            <text:p>St.-Annaparochi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et Bildt</text:p>
          </table:table-cell>
          <table:table-cell office:value-type="string" calcext:value-type="string">
            <text:p>St.-Annaparochi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Noordwolde F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Spang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Oldeberko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Schiermonnikoo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Schiermonnikoo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Schiermonnikoo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Schiermonnikoo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Leeuwarderadeel</text:p>
          </table:table-cell>
          <table:table-cell office:value-type="string" calcext:value-type="string">
            <text:p>Stie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Leeuwarderadeel</text:p>
          </table:table-cell>
          <table:table-cell office:value-type="string" calcext:value-type="string">
            <text:p>Stie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Leeuwarderadeel</text:p>
          </table:table-cell>
          <table:table-cell office:value-type="string" calcext:value-type="string">
            <text:p>Stie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Leeuwarderadeel</text:p>
          </table:table-cell>
          <table:table-cell office:value-type="string" calcext:value-type="string">
            <text:p>Stie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inxpe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inxpe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inxpe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Achter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Gard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Gard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Zwarte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Aff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D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D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Ho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Ho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Puifl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A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erewa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erewa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Kerkdri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Kerkdri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Kerkdriel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Andel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Andel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Dr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Dr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r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r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Ran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aald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Beek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Klaren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Klaren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i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d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d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gch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gch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l</text:p>
          </table:table-cell>
          <table:table-cell office:value-type="string" calcext:value-type="string">
            <text:p>Asp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l</text:p>
          </table:table-cell>
          <table:table-cell office:value-type="string" calcext:value-type="string">
            <text:p>Asp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l</text:p>
          </table:table-cell>
          <table:table-cell office:value-type="string" calcext:value-type="string">
            <text:p>Herwij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l</text:p>
          </table:table-cell>
          <table:table-cell office:value-type="string" calcext:value-type="string">
            <text:p>Herwijn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l</text:p>
          </table:table-cell>
          <table:table-cell office:value-type="string" calcext:value-type="string">
            <text:p>Herwij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l</text:p>
          </table:table-cell>
          <table:table-cell office:value-type="string" calcext:value-type="string">
            <text:p>Vu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l</text:p>
          </table:table-cell>
          <table:table-cell office:value-type="string" calcext:value-type="string">
            <text:p>Vu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Baa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Baa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Keijen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Keijen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Steend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Zel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Zelh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Zel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jchen</text:p>
          </table:table-cell>
          <table:table-cell office:value-type="string" calcext:value-type="string">
            <text:p>Balgoij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Bar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Bar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Bar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Eef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Eef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Eef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Jopp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La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Laren (GL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Geldermalsen</text:p>
          </table:table-cell>
          <table:table-cell office:value-type="string" calcext:value-type="string">
            <text:p>Bees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Geldermalsen</text:p>
          </table:table-cell>
          <table:table-cell office:value-type="string" calcext:value-type="string">
            <text:p>Bees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Geldermal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Geldermal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Geldermal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Geldermalsen</text:p>
          </table:table-cell>
          <table:table-cell office:value-type="string" calcext:value-type="string">
            <text:p>Gell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Geldermalsen</text:p>
          </table:table-cell>
          <table:table-cell office:value-type="string" calcext:value-type="string">
            <text:p>Me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Geldermalsen</text:p>
          </table:table-cell>
          <table:table-cell office:value-type="string" calcext:value-type="string">
            <text:p>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orcu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orcu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orcu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ietmo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eneden-Leeuw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oven-Leeuw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Dreu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Wa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Eder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Harskam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Harskam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Otte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Otte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Groesbeek</text:p>
          </table:table-cell>
          <table:table-cell office:value-type="string" calcext:value-type="string">
            <text:p>Berg en D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Groesbeek</text:p>
          </table:table-cell>
          <table:table-cell office:value-type="string" calcext:value-type="string">
            <text:p>Berg en D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Groesbeek</text:p>
          </table:table-cell>
          <table:table-cell office:value-type="string" calcext:value-type="string">
            <text:p>Berg en D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Groe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Groe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Groe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Groesbe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Groesbeek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Groesbeek</text:p>
          </table:table-cell>
          <table:table-cell office:value-type="string" calcext:value-type="string">
            <text:p>Heilig Landstichtin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Groesbeek</text:p>
          </table:table-cell>
          <table:table-cell office:value-type="string" calcext:value-type="string">
            <text:p>Leut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eu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E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E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Weu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Beusi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Beusi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Kerk-Avezaat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Lien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Maur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Ravenswaaij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Braam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's-Heer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Zed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u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Ga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Ga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Ga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Nederhe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Nederhe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Nederhe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Nederhe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Nieuw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Poederoij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Breeden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Breeden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Silv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Silv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Silv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Sind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U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U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Varss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e Stee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Laag-So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Spank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Dode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Dode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Dode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Kes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ch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ch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pheu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pheu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pheus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pheu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Doornsp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't Har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't Har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't Har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't Harde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't Har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Doorwerth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Doorwert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Heel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Heel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Heel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Heel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Heelsum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Heel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Hevea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enk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enk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Wolfhe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Elspe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Hulshor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Huls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Va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Gie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Gie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Gro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Gro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erijnen</text:p>
          </table:table-cell>
          <table:table-cell office:value-type="string" calcext:value-type="string">
            <text:p>Haaft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erijnen</text:p>
          </table:table-cell>
          <table:table-cell office:value-type="string" calcext:value-type="string">
            <text:p>Haaft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erijnen</text:p>
          </table:table-cell>
          <table:table-cell office:value-type="string" calcext:value-type="string">
            <text:p>Heesse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eerij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erijnen</text:p>
          </table:table-cell>
          <table:table-cell office:value-type="string" calcext:value-type="string">
            <text:p>Var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erijnen</text:p>
          </table:table-cell>
          <table:table-cell office:value-type="string" calcext:value-type="string">
            <text:p>Waard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erijnen</text:p>
          </table:table-cell>
          <table:table-cell office:value-type="string" calcext:value-type="string">
            <text:p>Waard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arderwijk</text:p>
          </table:table-cell>
          <table:table-cell office:value-type="string" calcext:value-type="string">
            <text:p>H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arderwijk</text:p>
          </table:table-cell>
          <table:table-cell office:value-type="string" calcext:value-type="string">
            <text:p>H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arderwijk</text:p>
          </table:table-cell>
          <table:table-cell office:value-type="string" calcext:value-type="string">
            <text:p>H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arderwijk</text:p>
          </table:table-cell>
          <table:table-cell office:value-type="string" calcext:value-type="string">
            <text:p>H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Hattemer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Olde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Olde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Oosterwolde Gl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Oosterwolde G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Vee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ijnwaarden</text:p>
          </table:table-cell>
          <table:table-cell office:value-type="string" calcext:value-type="string">
            <text:p>Herw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ijnwaarden</text:p>
          </table:table-cell>
          <table:table-cell office:value-type="string" calcext:value-type="string">
            <text:p>Herw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u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u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u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Ma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Ma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Ma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Nederasse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Hoevelak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Nijkerker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Tiel</text:p>
          </table:table-cell>
          <table:table-cell office:value-type="string" calcext:value-type="string">
            <text:p>Kapel Avezaat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Klarenbe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er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Vo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Vo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Wil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Wilp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megen</text:p>
          </table:table-cell>
          <table:table-cell office:value-type="string" calcext:value-type="string">
            <text:p>Len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oz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nterswijk</text:p>
          </table:table-cell>
          <table:table-cell office:value-type="string" calcext:value-type="string">
            <text:p>Winterswijk Co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Apping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Apping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Bad Nieuwescha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Heiligerl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Midwol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Nieuwol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Nieuwol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Nieuwol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Scheem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Bed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Bedum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Bed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Delfzijl</text:p>
          </table:table-cell>
          <table:table-cell office:value-type="string" calcext:value-type="string">
            <text:p>Bier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Delfzij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Delfzij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Delfzij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Delfzij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Delfzij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Delfzij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Delfzij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Delfzij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Delfzijl</text:p>
          </table:table-cell>
          <table:table-cell office:value-type="string" calcext:value-type="string">
            <text:p>Sp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Delfzijl</text:p>
          </table:table-cell>
          <table:table-cell office:value-type="string" calcext:value-type="string">
            <text:p>Sp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Delfzijl</text:p>
          </table:table-cell>
          <table:table-cell office:value-type="string" calcext:value-type="string">
            <text:p>Termun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Delfzijl</text:p>
          </table:table-cell>
          <table:table-cell office:value-type="string" calcext:value-type="string">
            <text:p>Wagenbo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Delfzijl</text:p>
          </table:table-cell>
          <table:table-cell office:value-type="string" calcext:value-type="string">
            <text:p>Wolden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Delfzijl</text:p>
          </table:table-cell>
          <table:table-cell office:value-type="string" calcext:value-type="string">
            <text:p>Wolden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arum</text:p>
          </table:table-cell>
          <table:table-cell office:value-type="string" calcext:value-type="string">
            <text:p>De Wil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arum</text:p>
          </table:table-cell>
          <table:table-cell office:value-type="string" calcext:value-type="string">
            <text:p>De Wil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Mar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Mar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insum</text:p>
          </table:table-cell>
          <table:table-cell office:value-type="string" calcext:value-type="string">
            <text:p>Den A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insum</text:p>
          </table:table-cell>
          <table:table-cell office:value-type="string" calcext:value-type="string">
            <text:p>Sauwer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insum</text:p>
          </table:table-cell>
          <table:table-cell office:value-type="string" calcext:value-type="string">
            <text:p>Sauwe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De Marne</text:p>
          </table:table-cell>
          <table:table-cell office:value-type="string" calcext:value-type="string">
            <text:p>Eenr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De Marne</text:p>
          </table:table-cell>
          <table:table-cell office:value-type="string" calcext:value-type="string">
            <text:p>Lee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Zuidhorn</text:p>
          </table:table-cell>
          <table:table-cell office:value-type="string" calcext:value-type="string">
            <text:p>Grijpsker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Zuidh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Grootega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Grootegast</text:p>
          </table:table-cell>
          <table:table-cell office:value-type="string" calcext:value-type="string">
            <text:p>Oldeker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Har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Ha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aren</text:p>
          </table:table-cell>
          <table:table-cell office:value-type="string" calcext:value-type="string">
            <text:p>On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oogezand-Sappemeer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oogezand-Sappemeer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oogezand-Sappemeer</text:p>
          </table:table-cell>
          <table:table-cell office:value-type="string" calcext:value-type="string">
            <text:p>Krops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oogezand-Sappemeer</text:p>
          </table:table-cell>
          <table:table-cell office:value-type="string" calcext:value-type="string">
            <text:p>Sappe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lochteren</text:p>
          </table:table-cell>
          <table:table-cell office:value-type="string" calcext:value-type="string">
            <text:p>Kolh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lochteren</text:p>
          </table:table-cell>
          <table:table-cell office:value-type="string" calcext:value-type="string">
            <text:p>Schildwol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lochteren</text:p>
          </table:table-cell>
          <table:table-cell office:value-type="string" calcext:value-type="string">
            <text:p>Schild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lochteren</text:p>
          </table:table-cell>
          <table:table-cell office:value-type="string" calcext:value-type="string">
            <text:p>Siddebu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lochteren</text:p>
          </table:table-cell>
          <table:table-cell office:value-type="string" calcext:value-type="string">
            <text:p>Siddebu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lochteren</text:p>
          </table:table-cell>
          <table:table-cell office:value-type="string" calcext:value-type="string">
            <text:p>Siddebu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Le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L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Loppersum</text:p>
          </table:table-cell>
          <table:table-cell office:value-type="string" calcext:value-type="string">
            <text:p>Leerme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Lopp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Lopp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Lopp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Lopp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Lopp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Lopp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Lopp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Loppersum</text:p>
          </table:table-cell>
          <table:table-cell office:value-type="string" calcext:value-type="string">
            <text:p>Westerem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Ten Boer</text:p>
          </table:table-cell>
          <table:table-cell office:value-type="string" calcext:value-type="string">
            <text:p>Lelle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Ten Bo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Ten Bo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Ten Bo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enterwolde</text:p>
          </table:table-cell>
          <table:table-cell office:value-type="string" calcext:value-type="string">
            <text:p>Munt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enterwolde</text:p>
          </table:table-cell>
          <table:table-cell office:value-type="string" calcext:value-type="string">
            <text:p>Noord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enterwolde</text:p>
          </table:table-cell>
          <table:table-cell office:value-type="string" calcext:value-type="string">
            <text:p>Zuid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Musselkan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Onstwed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Onstwed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Nieuwe Pekel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Nieuwe Pekel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Vlagtwedde</text:p>
          </table:table-cell>
          <table:table-cell office:value-type="string" calcext:value-type="string">
            <text:p>Sell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Vlagtwedde</text:p>
          </table:table-cell>
          <table:table-cell office:value-type="string" calcext:value-type="string">
            <text:p>Ter A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Vlagtwedde</text:p>
          </table:table-cell>
          <table:table-cell office:value-type="string" calcext:value-type="string">
            <text:p>Ter A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lagtwed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lagtwed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lagtwed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mond</text:p>
          </table:table-cell>
          <table:table-cell office:value-type="string" calcext:value-type="string">
            <text:p>Uithuizermee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mond</text:p>
          </table:table-cell>
          <table:table-cell office:value-type="string" calcext:value-type="string">
            <text:p>Warff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Siebengewa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Siebengewa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Americ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Broek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Broekhuizenv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Grubbenv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egels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egels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Lott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Melders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Swol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Arc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Stey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Stey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Stey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eri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Egc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Gras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Gras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He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Hel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He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aasbr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aasbr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aasbr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Banho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Bemel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Bemel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Cadier en Ke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Cadier en K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Margra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Noo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Sint Geertrui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Sint Geertrui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Sint Geertrui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Beeg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Beeg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Beeg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H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H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He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H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Lin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Lin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Lin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Maasbr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Maasbr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Maasbr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Maasbr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Maasbr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Th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Th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Wess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</text:p>
          </table:table-cell>
          <table:table-cell office:value-type="string" calcext:value-type="string">
            <text:p>Spau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</text:p>
          </table:table-cell>
          <table:table-cell office:value-type="string" calcext:value-type="string">
            <text:p>Spaube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</text:p>
          </table:table-cell>
          <table:table-cell office:value-type="string" calcext:value-type="string">
            <text:p>Spaube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</text:p>
          </table:table-cell>
          <table:table-cell office:value-type="string" calcext:value-type="string">
            <text:p>Spau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Berg en Terblij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Schin op Geu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Schin op Geu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Onderbanken</text:p>
          </table:table-cell>
          <table:table-cell office:value-type="string" calcext:value-type="string">
            <text:p>Bingelr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Onderbanken</text:p>
          </table:table-cell>
          <table:table-cell office:value-type="string" calcext:value-type="string">
            <text:p>Ja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Onderbanken</text:p>
          </table:table-cell>
          <table:table-cell office:value-type="string" calcext:value-type="string">
            <text:p>Merkel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Onderbanken</text:p>
          </table:table-cell>
          <table:table-cell office:value-type="string" calcext:value-type="string">
            <text:p>Schin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Onderbanken</text:p>
          </table:table-cell>
          <table:table-cell office:value-type="string" calcext:value-type="string">
            <text:p>Schin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Onderbanken</text:p>
          </table:table-cell>
          <table:table-cell office:value-type="string" calcext:value-type="string">
            <text:p>Schin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Blitterswijc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Castenra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Castenra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Le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Oi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Oostr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Oostr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Smak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Wa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Ysselstey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mpelveld</text:p>
          </table:table-cell>
          <table:table-cell office:value-type="string" calcext:value-type="string">
            <text:p>Bocholtz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mpelveld</text:p>
          </table:table-cell>
          <table:table-cell office:value-type="string" calcext:value-type="string">
            <text:p>Bocholtz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mpelveld</text:p>
          </table:table-cell>
          <table:table-cell office:value-type="string" calcext:value-type="string">
            <text:p>Bocholtz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mpelveld</text:p>
          </table:table-cell>
          <table:table-cell office:value-type="string" calcext:value-type="string">
            <text:p>Bocholtz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mpelveld</text:p>
          </table:table-cell>
          <table:table-cell office:value-type="string" calcext:value-type="string">
            <text:p>Bocholtz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impel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B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B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B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revenb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revenb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Limb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Limb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Munstergel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Munstergel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Konings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Nieuwstad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Nieuwstad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Nieuwstad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Nieuwstad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El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Grat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a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Itter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N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N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N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Neerit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Neerit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Neerit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Neerit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ls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ls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ls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Kerkrade</text:p>
          </table:table-cell>
          <table:table-cell office:value-type="string" calcext:value-type="string">
            <text:p>Eygels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Kerkrade</text:p>
          </table:table-cell>
          <table:table-cell office:value-type="string" calcext:value-type="string">
            <text:p>Eygels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Kerkrade</text:p>
          </table:table-cell>
          <table:table-cell office:value-type="string" calcext:value-type="string">
            <text:p>Eygels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Kerkrade</text:p>
          </table:table-cell>
          <table:table-cell office:value-type="string" calcext:value-type="string">
            <text:p>Eygels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Heij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Heij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Mil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Mil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Mil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Mil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Mil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Geu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Moor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Ulestra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Ulestra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Gul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Gul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Gul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Ingb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Reijmersto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Reijmersto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Slenak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Slenak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j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tt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tt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elic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ontf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Posterho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Sint Odiliënbe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Vlodr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Her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Her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Her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uth</text:p>
          </table:table-cell>
          <table:table-cell office:value-type="string" calcext:value-type="string">
            <text:p>Huls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uth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uth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uth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uth</text:p>
          </table:table-cell>
          <table:table-cell office:value-type="string" calcext:value-type="string">
            <text:p>Wijnandsr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uth</text:p>
          </table:table-cell>
          <table:table-cell office:value-type="string" calcext:value-type="string">
            <text:p>Wijnandsr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als</text:p>
          </table:table-cell>
          <table:table-cell office:value-type="string" calcext:value-type="string">
            <text:p>Lemier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aal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aal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aal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olenho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olen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oo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oo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Plasmo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Os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Os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Os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chinnen</text:p>
          </table:table-cell>
          <table:table-cell office:value-type="string" calcext:value-type="string">
            <text:p>Oir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chinnen</text:p>
          </table:table-cell>
          <table:table-cell office:value-type="string" calcext:value-type="string">
            <text:p>Oir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chinnen</text:p>
          </table:table-cell>
          <table:table-cell office:value-type="string" calcext:value-type="string">
            <text:p>Oir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chinnen</text:p>
          </table:table-cell>
          <table:table-cell office:value-type="string" calcext:value-type="string">
            <text:p>Oir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chinnen</text:p>
          </table:table-cell>
          <table:table-cell office:value-type="string" calcext:value-type="string">
            <text:p>Put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chin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oerendaal</text:p>
          </table:table-cell>
          <table:table-cell office:value-type="string" calcext:value-type="string">
            <text:p>Ransda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oerendaal</text:p>
          </table:table-cell>
          <table:table-cell office:value-type="string" calcext:value-type="string">
            <text:p>Rans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Beek en Don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Beek en Don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Beek en Don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Beek en Don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Maria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Maria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udrichem</text:p>
          </table:table-cell>
          <table:table-cell office:value-type="string" calcext:value-type="string">
            <text:p>Alm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udrichem</text:p>
          </table:table-cell>
          <table:table-cell office:value-type="string" calcext:value-type="string">
            <text:p>Alm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udrichem</text:p>
          </table:table-cell>
          <table:table-cell office:value-type="string" calcext:value-type="string">
            <text:p>A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udrichem</text:p>
          </table:table-cell>
          <table:table-cell office:value-type="string" calcext:value-type="string">
            <text:p>A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udrichem</text:p>
          </table:table-cell>
          <table:table-cell office:value-type="string" calcext:value-type="string">
            <text:p>Rijswijk (NB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Cha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Cha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Cha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sten</text:p>
          </table:table-cell>
          <table:table-cell office:value-type="string" calcext:value-type="string">
            <text:p>Heu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sten</text:p>
          </table:table-cell>
          <table:table-cell office:value-type="string" calcext:value-type="string">
            <text:p>Heu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Mor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Mor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Rip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Elsen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Ha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Ha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Ha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Bavel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Bav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Tete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Tete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uijk</text:p>
          </table:table-cell>
          <table:table-cell office:value-type="string" calcext:value-type="string">
            <text:p>Beer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uijk</text:p>
          </table:table-cell>
          <table:table-cell office:value-type="string" calcext:value-type="string">
            <text:p>Beers NB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uijk</text:p>
          </table:table-cell>
          <table:table-cell office:value-type="string" calcext:value-type="string">
            <text:p>Hap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uijk</text:p>
          </table:table-cell>
          <table:table-cell office:value-type="string" calcext:value-type="string">
            <text:p>Sint Agath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uijk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uijk</text:p>
          </table:table-cell>
          <table:table-cell office:value-type="string" calcext:value-type="string">
            <text:p>Vianen NB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ijk</text:p>
          </table:table-cell>
          <table:table-cell office:value-type="string" calcext:value-type="string">
            <text:p>Luyk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ijk</text:p>
          </table:table-cell>
          <table:table-cell office:value-type="string" calcext:value-type="string">
            <text:p>Riet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Hals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Hals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Lepelstraa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Lepelstraa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Berg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Berg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Geff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Her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Her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Lit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Lithoij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Maren-Ke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Overlang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Raven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Raven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Den Du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Den Du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Gemo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Beu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Beu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Oeffe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Rijke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Sam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Sam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la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la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la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ap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ap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ekel</text:p>
          </table:table-cell>
          <table:table-cell office:value-type="string" calcext:value-type="string">
            <text:p>Ven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ekel</text:p>
          </table:table-cell>
          <table:table-cell office:value-type="string" calcext:value-type="string">
            <text:p>Ven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ekel</text:p>
          </table:table-cell>
          <table:table-cell office:value-type="string" calcext:value-type="string">
            <text:p>Ven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/>
          <table:table-cell office:value-type="string" calcext:value-type="string">
            <text:p>O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Liemp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Liemp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Liemp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-Dorpl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-Scho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-Scho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Soerendon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Cromvoi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Cromvoi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en 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en 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Oostei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Oostei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O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Lie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Lie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Lie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Vl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Nieuw-Vosse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oev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Els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Els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Els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Els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Haarstee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Nieuwk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Nieuwk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Nieuwk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ongen</text:p>
          </table:table-cell>
          <table:table-cell office:value-type="string" calcext:value-type="string">
            <text:p>'s Gravenmo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ongen</text:p>
          </table:table-cell>
          <table:table-cell office:value-type="string" calcext:value-type="string">
            <text:p>'s Gravenmo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Duiz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Kneg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Vess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Vess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erkendam</text:p>
          </table:table-cell>
          <table:table-cell office:value-type="string" calcext:value-type="string">
            <text:p>Du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erkendam</text:p>
          </table:table-cell>
          <table:table-cell office:value-type="string" calcext:value-type="string">
            <text:p>Han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erkendam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erkendam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erkendam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erk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erk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erk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erken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erk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eghel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eghel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eghel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eghel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eghel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eghel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aren</text:p>
          </table:table-cell>
          <table:table-cell office:value-type="string" calcext:value-type="string">
            <text:p>E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aa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aa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aren</text:p>
          </table:table-cell>
          <table:table-cell office:value-type="string" calcext:value-type="string">
            <text:p>Helvoi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aren</text:p>
          </table:table-cell>
          <table:table-cell office:value-type="string" calcext:value-type="string">
            <text:p>Helvoi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Escha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Escha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rav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rav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rav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Heij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Moer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Standdaarbui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Standdaarbui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Standdaarbui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Willem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Willem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Willem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Willemstad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Willem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alburg</text:p>
          </table:table-cell>
          <table:table-cell office:value-type="string" calcext:value-type="string">
            <text:p>Gend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alburg</text:p>
          </table:table-cell>
          <table:table-cell office:value-type="string" calcext:value-type="string">
            <text:p>Wijk en Aa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alburg</text:p>
          </table:table-cell>
          <table:table-cell office:value-type="string" calcext:value-type="string">
            <text:p>Wijk en Aa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alburg</text:p>
          </table:table-cell>
          <table:table-cell office:value-type="string" calcext:value-type="string">
            <text:p>Wijk en Aa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alburg</text:p>
          </table:table-cell>
          <table:table-cell office:value-type="string" calcext:value-type="string">
            <text:p>Wijk en Aa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alburg</text:p>
          </table:table-cell>
          <table:table-cell office:value-type="string" calcext:value-type="string">
            <text:p>Wijk en Aa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Hu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Molensch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oirle</text:p>
          </table:table-cell>
          <table:table-cell office:value-type="string" calcext:value-type="string">
            <text:p>R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Hee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Wouw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Wouw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Wouw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Loos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Loos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Vorst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Vorst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Vorst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Hoe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 Ga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 Ga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 Ga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uij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uij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uij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Ossendrech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Oss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Put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Hul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Loon op Za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Loon op Za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Klein Zund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Rij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Rij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Rij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Rij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Wer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Wer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Zunde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Zund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Lage Zwaluw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Lage Zwaluw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Terheij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Terheij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Terheij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Terheij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Terheij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Wag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Wag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Wag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 Anthonis</text:p>
          </table:table-cell>
          <table:table-cell office:value-type="string" calcext:value-type="string">
            <text:p>Land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 Anthonis</text:p>
          </table:table-cell>
          <table:table-cell office:value-type="string" calcext:value-type="string">
            <text:p>Op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 Anthon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 Anthon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 Anthonis</text:p>
          </table:table-cell>
          <table:table-cell office:value-type="string" calcext:value-type="string">
            <text:p>Wanroij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Langenb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Sint Hub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Wilbert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Wilbert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Wilbert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Moer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Nu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Nu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Nu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Uden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Uden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Uden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Uden</text:p>
          </table:table-cell>
          <table:table-cell office:value-type="string" calcext:value-type="string">
            <text:p>Vol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Uden</text:p>
          </table:table-cell>
          <table:table-cell office:value-type="string" calcext:value-type="string">
            <text:p>Vol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Uden</text:p>
          </table:table-cell>
          <table:table-cell office:value-type="string" calcext:value-type="string">
            <text:p>Vol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-, West- en Middelbeer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-, West- en Middelbeer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-, West- en Middelbeer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-, West- en Middelbeer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ucp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chij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chij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chij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pru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t.Willebr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t.Willebr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Oeden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Oeden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Oeden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Oeden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Oeden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Oeden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Oeden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Oeden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Wasp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Aartswou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De We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p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p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Span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Span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Span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Abbe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Hauw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Oostwou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ervershoof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ervershoo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Zwaagdijk-W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Abbene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Lisser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Lisser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Lisser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Lisserbro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Lisserbro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Lisser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Rijse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Rijse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Rijse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Rijse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Weteringbru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Weteringbru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Weteringbru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Zwaans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Zwan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Zwan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Zwanenburg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Aerdenhou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oem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Over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Akerslo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Li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Koed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Markenbin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Ank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Ank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Kortenhoe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Kortenhoe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Kortenhoe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Nederhorst den 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Nederhorst den Berg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Anna Paulowna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Barsingerh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Breez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Hippolytushoe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Hippolytushoe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Kolh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Kreiler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Midden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Sloot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Sloot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eringer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eringer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Avenh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Berk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Berk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De G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De G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De G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De G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De G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Hens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Hens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Ob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Ouden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Urs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Urs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Urs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Beet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dam-Vol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Kwa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Oos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eevang</text:p>
          </table:table-cell>
          <table:table-cell office:value-type="string" calcext:value-type="string">
            <text:p>Beet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eevang</text:p>
          </table:table-cell>
          <table:table-cell office:value-type="string" calcext:value-type="string">
            <text:p>Middeli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eevang</text:p>
          </table:table-cell>
          <table:table-cell office:value-type="string" calcext:value-type="string">
            <text:p>Oos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eevang</text:p>
          </table:table-cell>
          <table:table-cell office:value-type="string" calcext:value-type="string">
            <text:p>Oos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eevang</text:p>
          </table:table-cell>
          <table:table-cell office:value-type="string" calcext:value-type="string">
            <text:p>Oos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eevang</text:p>
          </table:table-cell>
          <table:table-cell office:value-type="string" calcext:value-type="string">
            <text:p>War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eevang</text:p>
          </table:table-cell>
          <table:table-cell office:value-type="string" calcext:value-type="string">
            <text:p>War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eevang</text:p>
          </table:table-cell>
          <table:table-cell office:value-type="string" calcext:value-type="string">
            <text:p>War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Bergen aan Z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 aan den Hoe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 aan Z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 aan Z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-Bin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-Bin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Gro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Blokk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Bovenkars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Bovenkars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Bovenkars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Groote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Groote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Groote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Lutjebroek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Broek in Wat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u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u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u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u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u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u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u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u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ussu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us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us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u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Callantsoo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Dirksh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Dirksh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Pet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int Maar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int Maar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int Maar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int Maar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int Maar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int Maar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int Maar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int Maartensvlotbru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int Maartensvlotbru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Tuitjenh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rmen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rmen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rmen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rmen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rmen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rmenhuiz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rmen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Oost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Duiv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Duiv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Oosterblokk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Westwou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Wijden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Vels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Vels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Zui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r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rbro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Jis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Worm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Worm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Worm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Westzaa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Wormerv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Wormerv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Wormerv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d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d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d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d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ge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ge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ge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ge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ge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ge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ged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ge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Oudkars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West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Zuidoost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Zuidoost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Zuidoost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Zuidoost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Zuidoostbeemster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Zuidoost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uiden</text:p>
          </table:table-cell>
          <table:table-cell office:value-type="string" calcext:value-type="string">
            <text:p>Muider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uiden</text:p>
          </table:table-cell>
          <table:table-cell office:value-type="string" calcext:value-type="string">
            <text:p>Muider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Na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Na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Na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Na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Na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Naard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Naar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Naar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Naar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Naar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Na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ostzaa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Wees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Wees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Wees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Weesp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Wees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Almelo</text:p>
          </table:table-cell>
          <table:table-cell office:value-type="string" calcext:value-type="string">
            <text:p>Aa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Almelo</text:p>
          </table:table-cell>
          <table:table-cell office:value-type="string" calcext:value-type="string">
            <text:p>Borner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Almelo</text:p>
          </table:table-cell>
          <table:table-cell office:value-type="string" calcext:value-type="string">
            <text:p>Borner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Al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Fle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Haa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Haa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Harbrink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Lan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Lan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Mander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Tub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Balkbru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Bergenthei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Gram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Kloosterh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Lut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Mariënbe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Marië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Diep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Diep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Diep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Lette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mmen</text:p>
          </table:table-cell>
          <table:table-cell office:value-type="string" calcext:value-type="string">
            <text:p>Beerzer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Beu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Overdin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Blokzij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Giet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Oldemark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Oldemark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Tu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Tu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Vollenhov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Vollenhov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Zuid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Zuid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Zender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Nieuwleu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Nieuwleu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Den H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Den H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oomsho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Westerhaar-Vr'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ur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ur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ur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Tillig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Weers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Weers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Weers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En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En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Haa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Haa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llen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llen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llen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e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Lutt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Lutt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ng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ng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</text:p>
          </table:table-cell>
          <table:table-cell office:value-type="string" calcext:value-type="string">
            <text:p>Hengelo (O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</text:p>
          </table:table-cell>
          <table:table-cell office:value-type="string" calcext:value-type="string">
            <text:p>Hengelo (O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</text:p>
          </table:table-cell>
          <table:table-cell office:value-type="string" calcext:value-type="string">
            <text:p>Hengelo (O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</text:p>
          </table:table-cell>
          <table:table-cell office:value-type="string" calcext:value-type="string">
            <text:p>Hengelo (O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</text:p>
          </table:table-cell>
          <table:table-cell office:value-type="string" calcext:value-type="string">
            <text:p>Hengelo (O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</text:p>
          </table:table-cell>
          <table:table-cell office:value-type="string" calcext:value-type="string">
            <text:p>Hengelo (O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</text:p>
          </table:table-cell>
          <table:table-cell office:value-type="string" calcext:value-type="string">
            <text:p>Hengelo (O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</text:p>
          </table:table-cell>
          <table:table-cell office:value-type="string" calcext:value-type="string">
            <text:p>Hengelo (O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</text:p>
          </table:table-cell>
          <table:table-cell office:value-type="string" calcext:value-type="string">
            <text:p>Hengelo (O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</text:p>
          </table:table-cell>
          <table:table-cell office:value-type="string" calcext:value-type="string">
            <text:p>Hengelo (O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</text:p>
          </table:table-cell>
          <table:table-cell office:value-type="string" calcext:value-type="string">
            <text:p>Hengelo (O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aphorst</text:p>
          </table:table-cell>
          <table:table-cell office:value-type="string" calcext:value-type="string">
            <text:p>IJ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's-Heerenbro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's-Heeren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Zal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Ol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Ol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Ol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esep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de Hoe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eusden</text:p>
          </table:table-cell>
          <table:table-cell office:value-type="string" calcext:value-type="string">
            <text:p>Achter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eusden</text:p>
          </table:table-cell>
          <table:table-cell office:value-type="string" calcext:value-type="string">
            <text:p>Stout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Amero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Amerong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Amero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Amero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Austerlitz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Austerlitz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Austerlitz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Austerlitz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Den Do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Den Dold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Den Do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Lopikerka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Groeneka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West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Breuk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Kocke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Kocke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Loenen aan de V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Nigtev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Tien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Vree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Cot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Cot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Lang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Lang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Haarzuile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Kamer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Kamer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Kamer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Kamer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Kamer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Kamer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Kamer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Zeg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Oudewater</text:p>
          </table:table-cell>
          <table:table-cell office:value-type="string" calcext:value-type="string">
            <text:p>Heken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Oudewater</text:p>
          </table:table-cell>
          <table:table-cell office:value-type="string" calcext:value-type="string">
            <text:p>Papek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Oudewater</text:p>
          </table:table-cell>
          <table:table-cell office:value-type="string" calcext:value-type="string">
            <text:p>Snelre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Tull en 't W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Montfoort</text:p>
          </table:table-cell>
          <table:table-cell office:value-type="string" calcext:value-type="string">
            <text:p>Linscho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Montfoort</text:p>
          </table:table-cell>
          <table:table-cell office:value-type="string" calcext:value-type="string">
            <text:p>Linscho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Montfoort</text:p>
          </table:table-cell>
          <table:table-cell office:value-type="string" calcext:value-type="string">
            <text:p>Linscho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ensw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ia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ia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ia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ia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ia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ia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ia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ia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ia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ia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ia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Aagteker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Grijpsker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Koudeker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Koudeker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Oostkape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Oost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Ax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Ax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Ax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Ax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Biervli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Koew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Oversl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Sas van Gen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Sas van Gen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Sas van Gen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Sluiski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Zuiddorp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Zuiddorp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Zuiddorp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Zuiddorp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Breske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Bresken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Breske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Cadz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Ee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IJzendijk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Nieuwvlie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Nieuwvli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Oost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Oost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Oost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Schoondijk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ouwersha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ouwersha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Dreischo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Kerkwerv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Noordgouw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Noordw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Oost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Rene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Reness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Rene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Scharendij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Cli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Hengst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Hul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Hul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Hul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Klooster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Klooster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Klooster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Klooster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Sint Janst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Sint Janst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Terho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Terho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einkensz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oedekensker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Nieuw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Nieuwdor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Nieuw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Oudel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Ove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's-Heeren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Kapelle</text:p>
          </table:table-cell>
          <table:table-cell office:value-type="string" calcext:value-type="string">
            <text:p>Wemeldi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Kapelle</text:p>
          </table:table-cell>
          <table:table-cell office:value-type="string" calcext:value-type="string">
            <text:p>Wemeldi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Kortge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abbendij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ui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ui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Middelburg</text:p>
          </table:table-cell>
          <table:table-cell office:value-type="string" calcext:value-type="string">
            <text:p>Nieuw- en Sint Joosla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Middelburg</text:p>
          </table:table-cell>
          <table:table-cell office:value-type="string" calcext:value-type="string">
            <text:p>Nieuw- en Sint Joos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lissingen</text:p>
          </table:table-cell>
          <table:table-cell office:value-type="string" calcext:value-type="string">
            <text:p>Oost-Sou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lissingen</text:p>
          </table:table-cell>
          <table:table-cell office:value-type="string" calcext:value-type="string">
            <text:p>Oost-Sou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lissingen</text:p>
          </table:table-cell>
          <table:table-cell office:value-type="string" calcext:value-type="string">
            <text:p>Oost-Sou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cherp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 Philips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-Maartens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ho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ho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ho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Aarlander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en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osko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osko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Dor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Rijn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Koudekerk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Koudekerk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Zwamm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Zwamm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Zwamm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ederik</text:p>
          </table:table-cell>
          <table:table-cell office:value-type="string" calcext:value-type="string">
            <text:p>Amei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ederik</text:p>
          </table:table-cell>
          <table:table-cell office:value-type="string" calcext:value-type="string">
            <text:p>Amei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ederik</text:p>
          </table:table-cell>
          <table:table-cell office:value-type="string" calcext:value-type="string">
            <text:p>Amei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ederik</text:p>
          </table:table-cell>
          <table:table-cell office:value-type="string" calcext:value-type="string">
            <text:p>Lex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ederik</text:p>
          </table:table-cell>
          <table:table-cell office:value-type="string" calcext:value-type="string">
            <text:p>Me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Ammersto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Ammersto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kenwoude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kenw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Haas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Haas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Krimpen aan de L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Krimpen aan de L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Krimpen aan de L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Lekk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Lekk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Ouderkerk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Ouderkerk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waard</text:p>
          </table:table-cell>
          <table:table-cell office:value-type="string" calcext:value-type="string">
            <text:p>Bleskensgraa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waard</text:p>
          </table:table-cell>
          <table:table-cell office:value-type="string" calcext:value-type="string">
            <text:p>Bleskensgraaf c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waard</text:p>
          </table:table-cell>
          <table:table-cell office:value-type="string" calcext:value-type="string">
            <text:p>Bleskensgraaf c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waard</text:p>
          </table:table-cell>
          <table:table-cell office:value-type="string" calcext:value-type="string">
            <text:p>Groot-Ammer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waard</text:p>
          </table:table-cell>
          <table:table-cell office:value-type="string" calcext:value-type="string">
            <text:p>Molenaarsgraa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waard</text:p>
          </table:table-cell>
          <table:table-cell office:value-type="string" calcext:value-type="string">
            <text:p>Nieuw-Lekk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waard</text:p>
          </table:table-cell>
          <table:table-cell office:value-type="string" calcext:value-type="string">
            <text:p>Nieuwpoo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waard</text:p>
          </table:table-cell>
          <table:table-cell office:value-type="string" calcext:value-type="string">
            <text:p>Otto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waard</text:p>
          </table:table-cell>
          <table:table-cell office:value-type="string" calcext:value-type="string">
            <text:p>Oud-Albla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waard</text:p>
          </table:table-cell>
          <table:table-cell office:value-type="string" calcext:value-type="string">
            <text:p>Oud-Albla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waard</text:p>
          </table:table-cell>
          <table:table-cell office:value-type="string" calcext:value-type="string">
            <text:p>W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waard</text:p>
          </table:table-cell>
          <table:table-cell office:value-type="string" calcext:value-type="string">
            <text:p>Wijnga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Driebrug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Nieuwerbrug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Nieuwerbrug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Nieuwerbrug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Nieuwerbrug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rielle</text:p>
          </table:table-cell>
          <table:table-cell office:value-type="string" calcext:value-type="string">
            <text:p>Zwartew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Honselersd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Honselers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Kwintsheu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Kwintsheu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Kwintsheu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Ter Heij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Delfgauw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Delfgauw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Den Bom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Dirks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Goedere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Middelharn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Middelharn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Nieuwe-To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Nieuwe-To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e-To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e-To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e-To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e-To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Sommels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Sommels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Sommels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Maas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Maas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Maas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iess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iessenlanden</text:p>
          </table:table-cell>
          <table:table-cell office:value-type="string" calcext:value-type="string">
            <text:p>Hoor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iessenlanden</text:p>
          </table:table-cell>
          <table:table-cell office:value-type="string" calcext:value-type="string">
            <text:p>Hoor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iessenlanden</text:p>
          </table:table-cell>
          <table:table-cell office:value-type="string" calcext:value-type="string">
            <text:p>Hoor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iessenlanden</text:p>
          </table:table-cell>
          <table:table-cell office:value-type="string" calcext:value-type="string">
            <text:p>Noordeloo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orendijk</text:p>
          </table:table-cell>
          <table:table-cell office:value-type="string" calcext:value-type="string">
            <text:p>Gouds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orendijk</text:p>
          </table:table-cell>
          <table:table-cell office:value-type="string" calcext:value-type="string">
            <text:p>Nieuw-Beij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wijndrecht</text:p>
          </table:table-cell>
          <table:table-cell office:value-type="string" calcext:value-type="string">
            <text:p>Heerjans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innenmaas</text:p>
          </table:table-cell>
          <table:table-cell office:value-type="string" calcext:value-type="string">
            <text:p>Heinen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innenmaas</text:p>
          </table:table-cell>
          <table:table-cell office:value-type="string" calcext:value-type="string">
            <text:p>Heinen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innenmaas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innenmaas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innenmaas</text:p>
          </table:table-cell>
          <table:table-cell office:value-type="string" calcext:value-type="string">
            <text:p>'s-Gravend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innenmaas</text:p>
          </table:table-cell>
          <table:table-cell office:value-type="string" calcext:value-type="string">
            <text:p>'s-Gravend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innenmaas</text:p>
          </table:table-cell>
          <table:table-cell office:value-type="string" calcext:value-type="string">
            <text:p>'s-Gravend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innenmaas</text:p>
          </table:table-cell>
          <table:table-cell office:value-type="string" calcext:value-type="string">
            <text:p>'s-Gravend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innenmaas</text:p>
          </table:table-cell>
          <table:table-cell office:value-type="string" calcext:value-type="string">
            <text:p>Westmaa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innenmaas</text:p>
          </table:table-cell>
          <table:table-cell office:value-type="string" calcext:value-type="string">
            <text:p>Westmaa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Hekel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Ouden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Zuid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Zuid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Zuid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ogvli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O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Hoogm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Hoogm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 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ijpweterin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Woubrug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Valkenburg (ZH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Valkenburg (ZH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erdam</text:p>
          </table:table-cell>
          <table:table-cell office:value-type="string" calcext:value-type="string">
            <text:p>Kedi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erdam</text:p>
          </table:table-cell>
          <table:table-cell office:value-type="string" calcext:value-type="string">
            <text:p>Schoonrewoe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Cromstrijen</text:p>
          </table:table-cell>
          <table:table-cell office:value-type="string" calcext:value-type="string">
            <text:p>Klaasw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Cromstrijen</text:p>
          </table:table-cell>
          <table:table-cell office:value-type="string" calcext:value-type="string">
            <text:p>Klaasw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Cromstrijen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Cromstrijen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Cromstrijen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Cromstrijen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Cromstrijen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Cromstrijen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Cromstrijen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Cromstrijen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er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er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ord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d IJss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d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Zevenhuizen Z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Zevenhuizen Z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Zevenhuizen Z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Zevenhuizen Z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Zevenhuizen Z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ieuwko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ieuwko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ieuwko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ieuwko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Nieuw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Nieuw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Noo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Noo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Zeven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Zeven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ud-Beij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ud-Beij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ud-Beij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ud-Beij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ud-Beij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ud-Beij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ud-Beij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ud-Beijerla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ud-Beij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Ouderkerk</text:p>
          </table:table-cell>
          <table:table-cell office:value-type="string" calcext:value-type="string">
            <text:p>Ouderkerk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Ouderkerk</text:p>
          </table:table-cell>
          <table:table-cell office:value-type="string" calcext:value-type="string">
            <text:p>Ouderkerk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Poortug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C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C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G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Sa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Sa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KO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Canad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Canad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Canad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Canad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anad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C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C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C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C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C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C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C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C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C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COZ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COZ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COZ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COZ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OZ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OZ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Z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Z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Z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Z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Z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Z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KL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KL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KO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KO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KO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KO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KO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Denemark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Duitsla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Duitsla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Duitsla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Frankrijk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Frankrijk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Ghan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Hongarij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Indi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Japa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Kroat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Libano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CON</text:p>
          </table:table-cell>
          <table:table-cell office:value-type="string" calcext:value-type="string">
            <text:p>Luxemburg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Luxemburg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Mozambiqu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Peru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Republiek Keni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Thaila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Verenigde Staten van Amerik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Zuid-Afrik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CON</text:p>
          </table:table-cell>
          <table:table-cell office:value-type="string" calcext:value-type="string">
            <text:p>Zwed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Zwitserla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Zwitserland</text:p>
          </table:table-cell>
          <table:table-cell table:number-columns-repeated="3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12-03T16:03:20.286580915</dc:date>
    <meta:editing-duration>PT7M38S</meta:editing-duration>
    <meta:editing-cycles>8</meta:editing-cycles>
    <meta:document-statistic meta:table-count="1" meta:cell-count="21899" meta:object-count="0"/>
  </office:meta>
</office:document-meta>
</file>