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0" style:family="table-column">
      <style:table-column-properties fo:break-before="auto" style:column-width="0.3646in"/>
    </style:style>
    <style:style style:name="co1" style:family="table-column">
      <style:table-column-properties fo:break-before="auto" style:column-width="0.052in"/>
    </style:style>
    <style:style style:name="co2" style:family="table-column">
      <style:table-column-properties fo:break-before="auto" style:column-width="4.4272in"/>
    </style:style>
    <style:style style:name="co3" style:family="table-column">
      <style:table-column-properties fo:break-before="auto" style:column-width="0.9898in"/>
    </style:style>
    <style:style style:name="co4" style:family="table-column">
      <style:table-column-properties fo:break-before="auto" style:column-width="2.2398in"/>
    </style:style>
    <style:style style:name="co5" style:family="table-column">
      <style:table-column-properties fo:break-before="auto" style:column-width="1.6146in"/>
    </style:style>
    <style:style style:name="co6" style:family="table-column">
      <style:table-column-properties fo:break-before="auto" style:column-width="2.552in"/>
    </style:style>
    <style:style style:name="co7" style:family="table-column">
      <style:table-column-properties fo:break-before="auto" style:column-width="2.552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table table:name="data" table:style-name="ta1">
        <table:table-column table:style-name="co0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 table:number-columns-spanned="6" table:number-rows-spanned="1">
            <text:p>Jaarverslag - 2023 </text:p>
          </table:table-cell>
          <table:covered-table-cell table:number-columns-repeated="5"/>
        </table:table-row>
        <table:table-row table:style-name="ro1">
          <table:table-cell table:number-columns-repeated="2"/>
          <table:table-cell office:value-type="string" calcext:value-type="string" table:number-columns-spanned="6" table:number-rows-spanned="1">
            <text:p>Kanselarij der Nederlandse Orden</text:p>
          </table:table-cell>
          <table:covered-table-cell table:number-columns-repeated="5"/>
        </table:table-row>
        <table:table-row table:style-name="ro1">
          <table:table-cell table:number-columns-repeated="2"/>
          <table:table-cell office:value-type="string" calcext:value-type="string" table:number-columns-spanned="6" table:number-rows-spanned="1">
            <text:p/>
          </table:table-cell>
          <table:covered-table-cell table:number-columns-repeated="5"/>
        </table:table-row>
        <table:table-row table:style-name="ro1">
          <table:table-cell table:number-columns-repeated="2"/>
          <table:table-cell office:value-type="string" calcext:value-type="string" table:number-columns-spanned="6" table:number-rows-spanned="1">
            <text:p>Namenlijst gedecoreerden</text:p>
          </table:table-cell>
          <table:covered-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Gedecoreerde</text:p>
          </table:table-cell>
          <table:table-cell office:value-type="string" calcext:value-type="string">
            <text:p>Orde/Graad</text:p>
          </table:table-cell>
          <table:table-cell office:value-type="string" calcext:value-type="string">
            <text:p>Woonland</text:p>
          </table:table-cell>
          <table:table-cell office:value-type="string" calcext:value-type="string">
            <text:p>Provincie</text:p>
          </table:table-cell>
          <table:table-cell office:value-type="string" calcext:value-type="string">
            <text:p>Gemeente</text:p>
          </table:table-cell>
          <table:table-cell office:value-type="string" calcext:value-type="string">
            <text:p>Woonplaat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A.H.M. van der A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Beek en Don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M. van der A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ilvarenbeek</text:p>
          </table:table-cell>
          <table:table-cell office:value-type="string" calcext:value-type="string">
            <text:p>Biest-Houtakk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M. van der A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Al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P.H. van der A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W.M. van der A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Z.A. van der Aa-Bol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C. Aalb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Aalder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C. van Aal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ek van Holl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 Aantjes-Bran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Nieuw-Lekkerl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Aârous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leis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A.M. Aart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Sprund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B.A.R. Aartsen-de Hosso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P.H. Aartsen-Krijgh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C. van der Aa-van den Meijden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ilvarenbeek</text:p>
          </table:table-cell>
          <table:table-cell office:value-type="string" calcext:value-type="string">
            <text:p>Biest-Houtakk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B. Abbringh-Hemm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C.M. Abels-van Eijl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J. Ab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Cu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W.L. Ab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Grat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R.M. Aben-Bellemak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int Anthon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. Abitbo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 Abra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K. Achahbou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J. Ach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Broekhuiz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A. Achter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A.P. Adam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Berkel-Enscho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M. Adam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Scha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W.F. Adam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M. Adria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ijk</text:p>
          </table:table-cell>
          <table:table-cell office:value-type="string" calcext:value-type="string">
            <text:p>Wester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I.A. Adria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J.A. Adriaans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P.J. Aer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L.D. Aerts-van Loo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I.C.J. Agterberg-van D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M.S. Ahme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J.M. Ahsman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War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N. Ajubi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 van Ak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De Li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J.G. Akerboo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A. Akerboom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Roelofarends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B.A. van den Aker-van den Bro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M.J.M. van den Ak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van den Ak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A. van den Ak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A. van Akke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oosendaal</text:p>
          </table:table-cell>
          <table:table-cell office:value-type="string" calcext:value-type="string">
            <text:p>Heer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M.G. Akker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Milheez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 Akster-Kroes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lburg</text:p>
          </table:table-cell>
          <table:table-cell office:value-type="string" calcext:value-type="string">
            <text:p>Doornsp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A. A-Kum BEc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 Albad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Urete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Alb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M. Albertin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J.B. Albertu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Aldewereld-Wass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G. Alingh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Alten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N. Altunda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A. Ambt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P.M. van Amelsvoo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B. van Amersfoor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M. Amhaouch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Pann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N. El Amiri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gschenh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F. Anania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Ro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H. van Andel-van Duijn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C.P.S. Andrien-Breuk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Eckelra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H.M. Andringa-Janso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M.E. Annen-Helmich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Eric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A. Anthony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 Ant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Ei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G. van Apeldoor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p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 Apperloo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teenwijkerwo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J. van Arendonk-Dam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Den 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 Arentshorst-Lammer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Di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C.M. Arië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Nederassel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M. Ariëns-Langenhuijz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Overassel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G. Arissen-de Vri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Geldermal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van Ar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Bath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van Ark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R.M. van Ark-van Krimp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Nistelro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L. van Arne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ing. A.R. Artis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J. Ar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Geerd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T.M. Ar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Oij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M.W. Arts-J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H.A.M. Asbreuk</text:p>
          </table:table-cell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I. Asbreu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B.M. Asbreuk-Meijerin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H.A. van Asch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W. van Asperen-van Nulan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F.M. Asselberg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E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M. van Asseldo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Lies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 van Assel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unspeet</text:p>
          </table:table-cell>
          <table:table-cell office:value-type="string" calcext:value-type="string">
            <text:p>Elspee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J. van Assel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van Assel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M.E.H.C. van As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A.P. van Asten-Litj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Ysselstey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H. Auber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Her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I.M. Augustin-Sebastiampillai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S.M. Avezaa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Smalle E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Aydemi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ir. F.P.T. Baaijens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C.J. van Baal-Doij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Grons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A.J. Baal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eusden</text:p>
          </table:table-cell>
          <table:table-cell office:value-type="string" calcext:value-type="string">
            <text:p>Achter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A. van den B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Lies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L.M. Baar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M. Baa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R.J. Baatenburg de Jong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onkheer mr. J.P. Back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B.A.C. Baggermans-Koning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D. Bai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R. Bai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C.J. van Bak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I.M. Bak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Montfoort</text:p>
          </table:table-cell>
          <table:table-cell office:value-type="string" calcext:value-type="string">
            <text:p>Linscho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W. Bak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M. Bak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Bakker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Bak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Bergen 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K. Bak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N. Bak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Pieterbu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B. Bakker-Bak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M. Bakku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A.M. Bak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Maarheez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B.C.W.M. Bakx-Herman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M. Bale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 Gast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Bali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M. Balk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A.J.L.M. van Balkom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W.C. van Ballegooy-Boij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 Bareld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K. Barend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Q.J. Barends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Zwaa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 Bar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 Bar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Bovensmil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Baro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Zuid-Afrik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Vryhei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J.J. Bar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Baş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s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J. Bastiaan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J.N. Basti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C. Basting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Noor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 Batter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Ooster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R. Bauman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 Bax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Bax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Hol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G.M. Bec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Delfgauw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Q. Bec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B.H.E. Beck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Becu-Rissee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Gro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P.J. van Beda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Zundert</text:p>
          </table:table-cell>
          <table:table-cell office:value-type="string" calcext:value-type="string">
            <text:p>Achtm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H. van Bee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Sleeu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 van Be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van der Bee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Sleeu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H. van Be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Stadskanaal</text:p>
          </table:table-cell>
          <table:table-cell office:value-type="string" calcext:value-type="string">
            <text:p>Mu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E.H.M. van Beek-Laurij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aarle-Nassau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van Bee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N.J.J. Beemsterbo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Sint Maar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M. Beentj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Ob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H. Be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G. Beer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Noord-Beveland</text:p>
          </table:table-cell>
          <table:table-cell office:value-type="string" calcext:value-type="string">
            <text:p>Kortgen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M.E. Beerens-Frijt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Prinsen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Beern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tt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M.G. Beers-Fleu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Groes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 Beertem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 Bee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L. Beij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Brie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S. Beije-Dek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Brie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S.G. Beij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C.M. Bekenkam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Loos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H.M. Bekkeri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M.M. Bekk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C. Bekk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A.M. Bekkers-Jan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Poeld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Beld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utphen</text:p>
          </table:table-cell>
          <table:table-cell office:value-type="string" calcext:value-type="string">
            <text:p>Warns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 Beldman-van der Hor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utphen</text:p>
          </table:table-cell>
          <table:table-cell office:value-type="string" calcext:value-type="string">
            <text:p>Warns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C. Belfo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M. Bellaa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Bus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M. Bellekom-Vogel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M. van Bellen-Jona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T.J. Beltman-Fakke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W. Bembom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m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H. Bemel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M. Bemel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mm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 Benabbou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 Benak-Nijsta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Ruinerwo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J.H. Benneker-Sand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Garmerwol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Benneme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Ouddo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 Benneng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Schildwol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E. Bennett-Franc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Sint Eustatiu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C. Benn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G.W.M. Ben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Hap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rof. dr. Y.W.M. Benschop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F. Benscho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Tienhoven aan de L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J. van Benthe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H. Bercx-Schilder BB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A. Berenba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Berends-Beeuwke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G.M. Berends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Water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H.C. van den 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Grams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M. van den 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aalwijk</text:p>
          </table:table-cell>
          <table:table-cell office:value-type="string" calcext:value-type="string">
            <text:p>Waspi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J. van den 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M. van den 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eij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F. van den 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iessen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M. van den Ber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C.A. van den 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A.M. van den 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R. van den 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H. van den 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Harskam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van den 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msterdam</text:p>
          </table:table-cell>
          <table:table-cell office:value-type="string" calcext:value-type="string">
            <text:p>Wees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 van den 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K.F. van den 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H.I.J.M. ten Berg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C.M. ten Berg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Wierden</text:p>
          </table:table-cell>
          <table:table-cell office:value-type="string" calcext:value-type="string">
            <text:p>En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J.M. ten Berge-Brandrie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Wierden</text:p>
          </table:table-cell>
          <table:table-cell office:value-type="string" calcext:value-type="string">
            <text:p>En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H.J. van den Berg-Giesber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M. van den Berg-Hooikaa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iessen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V.A. Bergkamp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M. van den Berg-Kram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msterdam</text:p>
          </table:table-cell>
          <table:table-cell office:value-type="string" calcext:value-type="string">
            <text:p>Wees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N.A.A.M. Berg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J.M. Berg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Bergmans-Eijs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E. van den Berg-Ono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Abben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J.M. Berg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Herkenbos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A. van den Berg-Weessi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Berkane-Abakhou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 van Berk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C. Berk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Vlie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F. Berkhof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E. Berkhout-Schol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A. van den Berkmortel-Prins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Neerkan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 Berkouw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A. van Berku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A. van Berlo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M. Bernardu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R.H. Bernelot Moen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A.J. Bert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L. Bert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de Be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 den Bes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A. den Besten-Dorrestij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G.L. Bettenhau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E.F. Beukenboom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M.G.W. Beumer-van Kamp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Boven-Leeuw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K. van Beurd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H.M. Beuse-Jasp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h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 de Bev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Mal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A. van Beve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Bever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 Bhikhari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r. M.G. Biemans-van Donkel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 Bi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W. Bier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Meliskerk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.M.J. Biermans-van Leeuw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 Biesheuv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Zel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G.W.C. van der Biezen-van der Do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Vink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 van den Biggel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van der Bij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F.W. Bij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F.D. Bijlstra-Viss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Grou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C.M. van Bijnen-van Iers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Vught</text:p>
          </table:table-cell>
          <table:table-cell office:value-type="string" calcext:value-type="string">
            <text:p>Helvoi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Bijstervel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Win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C.M. Bink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M.C. Bink-Kokx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Molenscho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Blaauwendraat-de With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Kapellebru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Blankenzee-van de Wijngaar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H.M. Blankvoort-Zielhu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er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 van Blarikom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Hengstd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Blauw-Muijser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Blee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Beert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C. Blei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Zwaa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Bleijen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Bleijen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C. van Blerc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eertruidenbe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A. van Blerck-van Helve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eertruidenbe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H.M. Blez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Gulp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M. Bli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 Blijle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r. T.A. van den Blin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A.W.M. Bloem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Lichtenvoor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M. Bloemendal-Lagemaa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H. Bloem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Belf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 de Bloi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Hazerswoude-Do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Blo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B.D. Blokhui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Ros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P. Blok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B. Blokker-Bos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T. Blokx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Berlic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F.P. van der Blo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Wervershoof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C.M. van der Blom-Hooglan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Wervershoof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R.L.H. Boa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H. van Bockel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M.I. Boddaert-Sloc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Westdorp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C.C. Bodd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Benne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T.M. Bodd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Panne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Bod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 den Boef-Roov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Dinteloo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.J.H. Boekhor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C. Boekwei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G. Boe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Boel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 Boel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Nieuw-Bui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A.J. Boelhouw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Rij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de Bo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Ouderkerk aan de Amst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den Bo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Bo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Dond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A.J. den Bo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Borg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r. drs. M.M. de Bo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G.M. de Bo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de Bo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Staphor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 Boerboo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Ooltgensplaa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J.M. Boer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Ter 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M.G. Boere-van der Starr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wou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M. de Boer-Hoenso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de Boer-Hoit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Ro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.H. Boerman-te Brink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M. Boerrigter-Nieuwmeij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Geest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Bo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E. Boerstoel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Vo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 Boerti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R.A. Boertj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I.H. Boer-van Starrenbu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C.J.M. de Boer-Vogel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de Boer-Zwerv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G. van den Bogaar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Beek en Don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C.P. Bogaar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Bus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Bogerd MB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A.C.W. Bog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van Bogge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Haaf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J.A. van Boheem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M.M. Böhm-Veening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r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J. Boite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Maarheez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H. Bokeloh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E.A.M. van Bokhov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 Boksla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 Boldu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Lisser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A. Bolh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Denekam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M. Bolhui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Finsterwol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G. Boli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B.J.M. Bolsch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R. Bols-van Sel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De Mee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J.M. Bol-van Dupp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J.J. Bom MB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n-Zui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A. van Bon-Frans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Wellerlooi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rof. dr. M.Y. Bongers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 Bonné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Sint Odiliënbe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J. Bonner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r. L. Bonnevits-de Jo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C.J.M. de Bon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Z.C.M. Bonteko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Boskoo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F.J. van den Boogaar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van den Boogaard-Dek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's-Gravende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H. van den Boogae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A. Booij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P. van den Boo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F.A. Boom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oog aan de Zaa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M. van den Boomgaar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Booms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N. Boomsma-Dro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Boon-Dijk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Oostere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T. Boon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F.W.M. Boonekamp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Amersfoort</text:p>
          </table:table-cell>
          <table:table-cell office:value-type="string" calcext:value-type="string">
            <text:p>Hoogl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M. Boonen-Jan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Rogg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 Boonst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E.G.F. Boons-van Ge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I.M.J.A.J. van den Boorn-Wolf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Eijs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C. Boo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C.A. Borch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van der Bord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N.M. Borghol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H. van der Bor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Haren G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Bor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S.C. Borren-Beek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A. van der Bor-Schreud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A. Borsje-Groenevel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Gend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V.J. Borst B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Ob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G. Borst-den Harto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J.A. van den Bo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H. Bo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E. Bo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J. Bo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Wijnandsra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S.G. Bo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Ve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S. Bo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Bo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h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H. Bo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Kloosterbu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h.c. R. Bos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Zwitserlan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ézegni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J.T.A. Bo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L.J. de Bos Kui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M. Bosch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Nederwe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K.A. Bosch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T. van den Bosch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uit den Bosch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Vleu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T. uit de Bosch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arderwijk</text:p>
          </table:table-cell>
          <table:table-cell office:value-type="string" calcext:value-type="string">
            <text:p>Hie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H.W.A.M. van den Bosch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Vlij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T. Bosch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A.C.M. van den Bosch-Knijnenbu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Bos-Corporaa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.R. Bos-Having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M. Boskeljo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F.L.M. Bos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rof. dr. A.M.T. Bos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A.P. Bosman R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J. Bos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W. Bosman-Assel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Heeren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F. Bosma-Nijbo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stercompagni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M. Bosman-Klaa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Bos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Biezenmort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E. Bosma-Rui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msterdam</text:p>
          </table:table-cell>
          <table:table-cell office:value-type="string" calcext:value-type="string">
            <text:p>Wees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H. Bosselaar-Lievens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Aagtekerk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Bosshard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Tull en 't W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J. Boss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M.G. Bos-Vrooij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Bo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K. Both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Bergamba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B.M. Bot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Lie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H. Botschuijv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ijk bij Duurstede</text:p>
          </table:table-cell>
          <table:table-cell office:value-type="string" calcext:value-type="string">
            <text:p>Lang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B. El Bouchtaoui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 El Boujjoufi BEn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W. Bou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Dronry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G.M. Boum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Bou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M. Bouman-Ba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Sappe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H.B.J. Bourgondië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Gendr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J. Bou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Kelpen-Ol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M.T. Bousem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P.G. Bouten-van den Hombergh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Lom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W. van den Bout-van Enkhuiz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C. Bouw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K.E. Boveland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M. Bovenma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H.J. van Boxt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ijchen</text:p>
          </table:table-cell>
          <table:table-cell office:value-type="string" calcext:value-type="string">
            <text:p>Baten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W. van Boxtel-Hagen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Bozuwa-Sta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H. ter Braa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Denekam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H.J.M. ter Braa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H. Braak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Braa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Gapin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C.T. Braam-de Groo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's-Heer Hendrikskind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P.E. Brabers-De They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H.M. In de Braek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H.J. ter Brak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Weerse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A.M. ter Brake-Broekhu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Weerse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J. Bramble-Tromp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H. van den Bran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W.M. Brand-Coen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Brand-Doosj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Dedemsvaa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P.L.C. Brand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Berg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N. Brand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wou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P.Q. Brand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Brandsen-Bonestroo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Brands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eststellingwerf</text:p>
          </table:table-cell>
          <table:table-cell office:value-type="string" calcext:value-type="string">
            <text:p>Nijetrijn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 Brand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F. Brandw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Bruc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 Bredewol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 Bredewol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K. Breebaa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Medembli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R.A.E. Breebaart-Drais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Medembli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van der Bregg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Koudekerk aan den Rij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M. Brekel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G.A. Brekel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 van Brem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Krabbendijk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A.E. van den Brem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P. Bremm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sel</text:p>
          </table:table-cell>
          <table:table-cell office:value-type="string" calcext:value-type="string">
            <text:p>Reuv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van Brenke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schen H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G.J.H. Brethouw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alten</text:p>
          </table:table-cell>
          <table:table-cell office:value-type="string" calcext:value-type="string">
            <text:p>De Heurn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S.W.F.M. van Breugel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J.W. Briedé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Leer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Brin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Bei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Br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Appinge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 ten Brin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 Brinkhor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s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C. van den Brink-Jans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N.A. Brinkkemp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W. Brink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Brink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S.L. Brinkman-la Roi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Brinks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en Helder</text:p>
          </table:table-cell>
          <table:table-cell office:value-type="string" calcext:value-type="string">
            <text:p>Julianado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Brobb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H.E.M. Brock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G.M. Broed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M.W. Broeders-Kooij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Ulven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J.W. van den Broek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Bus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A.M. uit het Bro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de Lutt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G.N. van den Broek</text:p>
          </table:table-cell>
          <table:table-cell office:value-type="string" calcext:value-type="string">
            <text:p>L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H.J.A. Broekho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A.M.F.G. van Broekho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M.W.J. Broekhoven-van der L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ijkerk</text:p>
          </table:table-cell>
          <table:table-cell office:value-type="string" calcext:value-type="string">
            <text:p>Hoevelak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A.M. van Broekhoven-van Vesse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 Broekhuiz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De Li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T.H. van den Broek-Kraaijevel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W.M. Broek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Beuningen G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F.J.M. Broekmans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A.M. Broek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B.C.M. van den Broek-van Rijsw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H.W. Broens-Coen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Rogg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J. Broere-Kaa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C.J. Broe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A.J.M. Broer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W. den Bro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Overassel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W.F. Brok-van der Schoo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Hed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W.M. Brokx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J. Bro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B.T.F. Bronts-Lodd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Lopper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M.R. Broun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Gulp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I.M.S. Brounen-Crutz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Gulp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G.E. Brouns-Vae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mpelveld</text:p>
          </table:table-cell>
          <table:table-cell office:value-type="string" calcext:value-type="string">
            <text:p>Bocholtz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Brouw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P.L. Brouw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oer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V.J.M. Brouw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D. Brown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Winscho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Brugge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Nieuwe-Ton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N.M. Brugge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Maasl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 Brugg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alten</text:p>
          </table:table-cell>
          <table:table-cell office:value-type="string" calcext:value-type="string">
            <text:p>De Heurn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H. Bruggink-Wens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alten</text:p>
          </table:table-cell>
          <table:table-cell office:value-type="string" calcext:value-type="string">
            <text:p>De Heurn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Brugman-Hossevoo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G.E. Brugmans-Ro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Mij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W. de Bruij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Schellui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M. Bruijn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Leer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R.G. de Bruijn-Weze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T. Bruijstens-Kos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Hippolytushoef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J.M. de Brui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ilvaren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 de Brui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C. de Brui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J. de Brui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Brie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 Bruin-Fillek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L. Brui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Ado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A.M. Bruins</text:p>
          </table:table-cell>
          <table:table-cell office:value-type="string" calcext:value-type="string">
            <text:p>MHB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 Bruinsma-Schak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Bolswa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de Bruin-van der Stel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 de Bruin-van der Weid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M.A. de Bruin-van Ve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G.W. de Bruin-van Zuij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War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H.M.F. Bruls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H. te Brummelstroet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W.R. Bruning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F.J. Bruu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sterwijk</text:p>
          </table:table-cell>
          <table:table-cell office:value-type="string" calcext:value-type="string">
            <text:p>Moergest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 Buchel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Breukele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.M.C.G. Buij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J.J.G. Buij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enbos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H.C.M. Buij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 Buij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P. Buijssen-Keijs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egels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.J.G.M. Buijtekant-Menning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Buijtel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H. Buitelaar-van Drun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K. Buitenhu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aphorst</text:p>
          </table:table-cell>
          <table:table-cell office:value-type="string" calcext:value-type="string">
            <text:p>Rou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T.M. Buit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E. Buiting-Goo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C. van den Bul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H. Bulk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St. Willebro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T.A.C. Bultman-Hoogendoor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Bergamba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H.M. Bultman-Wezen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m. prof. dr. P.A.E. van de Bun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Benne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E. van de Bunt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 van Bu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Den Dold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van Buren-Duij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J. Burg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Burger-Sta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S.M. Burger-van den Boo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M.W. van der Burg-in 't Ve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gschenh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M.J. van de Burg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Margra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van de Burg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p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E.P.M. van der Burgt-Kers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P. van de Burgwal-van 't Kloos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Achter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Zijne Excellentie de heer Th.M.E. Burkhard</text:p>
          </table:table-cell>
          <table:table-cell office:value-type="string" calcext:value-type="string">
            <text:p>COZ</text:p>
          </table:table-cell>
          <table:table-cell office:value-type="string" calcext:value-type="string">
            <text:p>Frankrijk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Parij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A. van Buss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ilvaren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K. But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 Buu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J. van Buu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F. Buz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dr. W.J.L. Calko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Teter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W.I.M. van den Cam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Kerkrade</text:p>
          </table:table-cell>
          <table:table-cell office:value-type="string" calcext:value-type="string">
            <text:p>Eygels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H.J. Camp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Gulp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T.W.A. Camps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R.M. Camps-Poel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Melders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A.F.M. van der Capell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van Capelleveen-Vlastui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B. Cappell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Castricum</text:p>
          </table:table-cell>
          <table:table-cell office:value-type="string" calcext:value-type="string">
            <text:p>Akersloo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drs. R.G.H. Cassuto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A.S. Castelei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 Castelij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P. Celi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P.H. Cen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Et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 Centen-Beij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Y.L. Ch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B. Chateli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K. Chua MM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J.S. Chu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K. Cieraa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L.A.T. Cille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L.C. Cille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Wilbertoo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J.M. Claassen-Goosk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ladel</text:p>
          </table:table-cell>
          <table:table-cell office:value-type="string" calcext:value-type="string">
            <text:p>Hoogeloo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F.M.J. Claassen-Melsk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Box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C.M.J.P. Claess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A.M. Claushuis-Bouw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De Mee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G.M.H. Cle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 Cloo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Bed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 Clowting-de Jag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M.A. Coenen-Delhoof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Rogg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Colij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J. Combé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J.C. Combe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K. Commandeu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F. de Coninck-Berkhou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Sas van Gen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G.A.H.J. Coning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B.F. Consemulder-van D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W.C.M. Coo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As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H.M. Coppen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M.J.W. Corne-Bak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 Corneliss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Harl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M. Cornelisse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V.B.W. Corneliss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E.J. Cornelisse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C.F. Corneli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 Corneli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Mij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D. Corneli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Dor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J.M. Cortj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.C. Cott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Over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J.T.H. Couwenberg-de Wol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J.M. Couwenberg-Vanderste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K. Cox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Cra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O.A. Crasbor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G. Crem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Box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T. Cremers-de Vlieg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sel</text:p>
          </table:table-cell>
          <table:table-cell office:value-type="string" calcext:value-type="string">
            <text:p>Reuv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F.L.H. Creus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eerssen</text:p>
          </table:table-cell>
          <table:table-cell office:value-type="string" calcext:value-type="string">
            <text:p>Bun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Creze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Oostvoorn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D.F.A. Crijns RA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 Croese</text:p>
          </table:table-cell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aric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M.B. Cromba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A.M. van de Crommert-Goor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C.E. van Cromvoi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 Cuperus-Booms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E.J. Cuppens-Thij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As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 Cusell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J.E.M. Cust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Sint Geertrui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A.G. Custer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N. Cüster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B. van Cuylenbu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Via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A.W. van Daa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T.J. Daamen MB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A. Daan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M.A. Daanen-Swartj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Beuningen G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J.A. Daem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Tege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C. Dah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F.M. Dah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Numansdo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A.R.J. van Da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M. van Dalen-Eijber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A. van Dalen-van Vu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Vu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J. van Dalf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Staphor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H.M. ten Da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eltr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M. van Da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N. van Da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Rhenen</text:p>
          </table:table-cell>
          <table:table-cell office:value-type="string" calcext:value-type="string">
            <text:p>Elst 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 van Da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S. Dam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T.E.M. van Dam-Ho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tede Broec</text:p>
          </table:table-cell>
          <table:table-cell office:value-type="string" calcext:value-type="string">
            <text:p>Bovenkarsp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A. van Dam-Keijz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G. Dam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J. van Dam-van der Vlie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T. Dam-van Huiz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n op Zoom</text:p>
          </table:table-cell>
          <table:table-cell office:value-type="string" calcext:value-type="string">
            <text:p>Halst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B.W. ten Dam-Wittenbernd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eltr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M.R. Daniel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A.J. Daniel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eij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C.T.M. Danker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 Dannenber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A. Da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G.J. Dautzen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M. Davio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B.M. Deckers 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Berkel-Enscho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M. Deckers-Spaube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aal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A.M. van Dee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Doornen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 Deen-Jani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H.M. Degenkam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gschenh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H.H.C. Deg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eerlen</text:p>
          </table:table-cell>
          <table:table-cell office:value-type="string" calcext:value-type="string">
            <text:p>Hoens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 Degen-Zaaij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Omm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B.G. Deitmer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O.N. Dek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Leimu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Dek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Nieuwend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C.M. Dek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C.A. Dekk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enbos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C. Dekk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enbos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J. Dekk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 van Deld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I. van Delden-Worku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M. Demon-Teuni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S.M.A.J. Den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am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A. Denne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F.A. Derik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uttec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H.A. Derikx-Goij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Rogg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M. Derk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H.C.M. Derk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J.A. Derk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Nederassel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M.M. Derks-Derk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Wanroij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C. Derks-van Sleeuw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M.R. Desjardi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C.A. van Dess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R.W.C. Dessin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Megche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N.A.F. van Deursen-Verbern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P.M. d'Hoogh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Sint Janst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 Dicou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pe</text:p>
          </table:table-cell>
          <table:table-cell office:value-type="string" calcext:value-type="string">
            <text:p>Em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F.J.H.M. van Diemen-Vereijk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Cu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A.J. van Diep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Westwou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B.M. van Diep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H. van den Diepstra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C.M. van Dijc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van D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Lekker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H. van D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M. van D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Zijder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M. van D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Vinke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G. van D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G.C.P. Dijk R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M. van D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Och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J.M. van D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Den Du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 van D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Genemu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C.M. van Dijk-Bak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N. van Dijk-Bakk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msterdam</text:p>
          </table:table-cell>
          <table:table-cell office:value-type="string" calcext:value-type="string">
            <text:p>Wees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F. van Dijk-de Bloem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S. van Dijke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W. van Dijk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Roodeschoo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D.K.E. van Dijk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I.B. van Dijk-Jooss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M. van Dijk-Kasber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Woubrug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M. Dijkman-Keijz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Luttenbe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 Dijkman-Wie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el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 Dijksla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Hein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T. Dijkst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G. Dijkstr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Belt-Schutsloo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Dijkst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Nijl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ir. J. Dijkstra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J.E. Dijkst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T. Dijkstra-Rui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Nijl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 Dijkstra-Schilst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Oudeg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I.T.M. van Dijk-te Dorsthor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Di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C.W.M. Dikmans-Heemsker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Waard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R. Dill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Grollo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R.A. Dingj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A. Dinkel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Barc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E. Dinne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W.J.H. Dinnissen-van Eeuw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Overassel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Dipai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D. van Ditmarsch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A.L. van der Doe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Nul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B.F.P. Doesw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rof. dr. A.M. Dogterom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Zeg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E.V. Dokt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Wiln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 Dolle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V.J.A. Dollevoe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M.B. van Dommelen-Franço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T.M. van Dongen-van Del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Zeel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W. van Dongen-van Rooij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Donjacour-Bleuanu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K.C.M. Donker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Don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Harskam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B. Donker-van La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Harskam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 Donkervoort-van de Berk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 van den Dool-Pri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Hoorn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M.J. Doom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r. K. Doorduijn-van Bijsterveld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 van Door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Ros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s. O. Door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H. Doornbo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Baf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L.H.M. van Doorn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C. Doornenbal-Bo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ijkerk</text:p>
          </table:table-cell>
          <table:table-cell office:value-type="string" calcext:value-type="string">
            <text:p>Hoevelak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C. Doorn-Korring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E.K.A. van Doorslaer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België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Hassel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van den Do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J. van Do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Aarle-Rixt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H. van Dorp 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Spanj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alpe (Alicante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m. prof. dr. dr.h.c. G.M. Dorrestei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Vess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W.J. te Dorsthors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J.J. van Dor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 Dou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M. D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A.L. Draa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Geff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J.M.T. Draaism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M. Dree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J. Drenth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Ve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Q. de Dreu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 Driegen-Zi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Vollenhov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M. van Driel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C. Dries-Bor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Putt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W.D. Driessen op ten Bult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ustralië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elbourn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J.W. Drijvers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Eelderwol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A.J. Drijver-Tuine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Oostere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J.M. Dri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D. Dros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erk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N. Dros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.N. Drui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Oostwou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A. Dubbelda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C. Duifhuis-Corneli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h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W.M. Duighui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Overassel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C.M. van Duijnho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Bak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van Duijn-Ouwehan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K.A.M. Duijvel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N.R.W. Dui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M.P. Duin-Schild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A. Duivenvoorde-Aart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Noordwijker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M.H. Duivenvoord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J. Duizen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Warmenhuiz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T.G. den Dulk-Hoff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Wolfhez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K. den Dulk-Noordhoe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M. van Dulm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 Dumas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M.E. van Dun-de Roov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aarle-Nassau</text:p>
          </table:table-cell>
          <table:table-cell office:value-type="string" calcext:value-type="string">
            <text:p>Ulico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Dunkelgrün-Fried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M. Dura MSRE BSc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A.C. van Du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B. van Duu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Waterlandkerkj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P. van Duuren MCPm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 van Duu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 van Duu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Bui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van Duuren-van Oen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B.J. Ebb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Eberhar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Weerse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B.W.G. van Ec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Castenra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A. van Eck van der Sluij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 Edelkoo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E. Edens-Sand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Delfzij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C. Ederve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Sind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H. van Eek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A.T. van Eeke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 Eek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Vollenhov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M. van Eenennaa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E.J. Een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Zel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Eerland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Lekker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J. van Eersel-Kos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ongen</text:p>
          </table:table-cell>
          <table:table-cell office:value-type="string" calcext:value-type="string">
            <text:p>'s Gravenmo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M.E. van den Eertwegh-Muld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H. van Eester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B. Effin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G.M. Egging-Verlan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W. Egg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interswijk</text:p>
          </table:table-cell>
          <table:table-cell office:value-type="string" calcext:value-type="string">
            <text:p>Winterswijk Kot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N. van Egmon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van Egmon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van Egmon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J.M. van Egmon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r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A.W.H. Eichhorn-Gerrit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Heez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N. Eickhoff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C.H.J. van Eijck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m. prof. dr. S.C.W. Eijffinger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W. van E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B.M.T. van den Eijnd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enbos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K. van Eijnsbergen-Wester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 van Eijs 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ijkerk</text:p>
          </table:table-cell>
          <table:table-cell office:value-type="string" calcext:value-type="string">
            <text:p>Hoevelak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B.C. van Eijsbergen B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B. Eikelenboo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Krimpen aan de L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A. Eikelenboo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root-Ammer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van Eikenhor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tt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Eikens-Dedd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Eiswilder-Kreug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A.G.S. Ekelenkam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pe</text:p>
          </table:table-cell>
          <table:table-cell office:value-type="string" calcext:value-type="string">
            <text:p>Vaa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J. van Eke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ijk</text:p>
          </table:table-cell>
          <table:table-cell office:value-type="string" calcext:value-type="string">
            <text:p>Riet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M. Ek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V.J.N. van Elde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sterwijk</text:p>
          </table:table-cell>
          <table:table-cell office:value-type="string" calcext:value-type="string">
            <text:p>Moergest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van El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 Elkerbout-Putz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H.M. Ellenbro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G. van Elsas-Hode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G.C. Elsho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ummen</text:p>
          </table:table-cell>
          <table:table-cell office:value-type="string" calcext:value-type="string">
            <text:p>Eer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 Elsing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J.A.M. El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Zundert</text:p>
          </table:table-cell>
          <table:table-cell office:value-type="string" calcext:value-type="string">
            <text:p>Achtm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M. Elsta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C.J. Elstgee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Benne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A.M. van Elzak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Nieuw-Vosse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 Elza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R.N. Elzas-Groenewoud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R. Emmeri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L.M. Emo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Langenbo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G.H. van Enckevo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Seven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G. van den End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J. Engel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E.S. Engelen-Veltho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J.M.L. Engel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V.L. Engelsman MSc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Bosch en Dui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M.W. van den Enk-ten Hav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Broekl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H. Enning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Klaziena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Enninga-de Haa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Klaziena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van der Ent-de He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M. Enthoven-Vrug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 Epskam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G. Erich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C. Ering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Open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 Eringa-Euwe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Open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W.J. Erm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Oplo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H.C.M. Erni-Slag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F.L.H. van Er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Lies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A. van Erp-van de Weter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Nistelro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J. van Erp-van W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P.M. Er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sterwijk</text:p>
          </table:table-cell>
          <table:table-cell office:value-type="string" calcext:value-type="string">
            <text:p>Moergest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T. van E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Kameri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M.O. Esaja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C.J. Esken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G.J. Es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Ei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C.A. Estourgie-Ber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 van Etten-Jesp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Zund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M. Ette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tede Broec</text:p>
          </table:table-cell>
          <table:table-cell office:value-type="string" calcext:value-type="string">
            <text:p>Groote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B. Euverman-Veldkam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oststellingwerf</text:p>
          </table:table-cell>
          <table:table-cell office:value-type="string" calcext:value-type="string">
            <text:p>Appelsch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C. Everaar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 Everhardu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M. Evers MCDM</text:p>
          </table:table-cell>
          <table:table-cell office:value-type="string" calcext:value-type="string">
            <text:p>O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W. Eversdijk-de Jong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ir. T.A.J. Evers-Nag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J.G. Faa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Oirs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. Feek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Feenst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Feenst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Slo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A. Feenstra-Oo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Slo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van der Fee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Puttersh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Fekk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Westerle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S. Feldberg-Mohamed Ali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pmeer</text:p>
          </table:table-cell>
          <table:table-cell office:value-type="string" calcext:value-type="string">
            <text:p>Hoogwou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A. Feleu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van Feliu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M. Fennema-Ste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R.B. F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Zandvoo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C.G. Feskens-Marijni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Bav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M. Filiu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Vrouwenpold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M. Fi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tede Broec</text:p>
          </table:table-cell>
          <table:table-cell office:value-type="string" calcext:value-type="string">
            <text:p>Groote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C.D.M. Fit-Sta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.M. Fland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H.G.M. Fleu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L. Fleurk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Fleury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T.N. Flip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eij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A. Floo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Hollandsche Radin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W.A. Floriss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Hulsbe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r. H. Fokk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Fokk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Hornhuiz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A. Fokk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Fok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Ouderkerk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W.M. Fol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Folkertsm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Boaz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M.M. de Folter-Maaskan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van 't Foo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Kootwijker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G. Fopp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F. Foppen-Buitenhu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S. de F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F. Fraanj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T.M. Frank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Eef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M.P. Frankenhui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G. Franken-Smeeng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Frank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Baf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W. Fran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Groes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J. Fran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Gulp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A.L. Franssen-Kerkhof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B.P. Frederiks-Verbeek LLB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H.W. Fredrik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W. Fremerij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Mij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M.C. Frencken-Kellena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Tege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V.L.M. Frequi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J.M. Frijt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Standdaarbui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G.H.C. Frisch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Maasbra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J. van der Gaa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Rij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P.M. van Gaal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Portugal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Quinta do Lag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C. Gabriëls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V. Gangadi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M. van der Gard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Geldermal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T.F.J. van de Gazelle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M.A. Geelhoed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Han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Geen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A. Geene-de Ha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C. Geen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N.J.I. Geerlof-Meerloo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Zwamm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A.M. Ge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A.G. Geer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Gemon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P. Geervlie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S.J.D. van der Gee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Dronry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H. de Gee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J.M. van Geff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A.A. van Geff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C. van Geijlsw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L.M.G. Gelauff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ijkerk</text:p>
          </table:table-cell>
          <table:table-cell office:value-type="string" calcext:value-type="string">
            <text:p>Hoevelak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 Geleijns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Serooskerk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F. Gelissen-Meij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Montfo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W.A. van de Gend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van Gen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M.H. van Genugten-Smuld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wijk-Dinth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M.V. Gerken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 Gerrit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Feerwe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M.J. Gerrit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Schalk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G. Gerrit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E.W. Gerten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D. van Ger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A.J.M. van Gerw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G. Geschier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A. Geschiere-Overbeek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W.M. Gesink-Blick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aric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van Gessel-Wouden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M.A. van Gestel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C.T. Geu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L.L.A.P. Geuns-Schroe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M. Geur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Seven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L. Geurt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Voorthuiz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G.M. Geurtsen-Vinkenvleug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Nette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S.A. de Geu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A. de Geus-Breur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Fijnaa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M. Geuverink-Bloem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A.J. van de Gevel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Geysendorph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L.J.G. Ghij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eerssen</text:p>
          </table:table-cell>
          <table:table-cell office:value-type="string" calcext:value-type="string">
            <text:p>Geu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M.M. Gie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H.J.E. Gie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Baar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W.M. Giel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Gieli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H. Giel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Babberi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H. Gielink-Noor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H. van Giel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C.J.M. van Giersber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C.M.M. van Giersber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sterwijk</text:p>
          </table:table-cell>
          <table:table-cell office:value-type="string" calcext:value-type="string">
            <text:p>Moergest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I. Gie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Stey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J.P. Gie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He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S. van der Gie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Sleeu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C.A. Gijsbers-Voe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M.F.P. Gijsbers-Wijn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.I.M. Gijsel-Dewael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Slu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 Gilja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Goudswaa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r. W.L. Gillis-Burleso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W.T. Gillissen-Lak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Noordwijker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C. van Gil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Beek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J. van Gils-de Jon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C.J.G. van Gisber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Hooge Mier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van Giste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Sust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T. Glast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H.J. de Glin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P.M. Glissen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W.M. Gloude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G. Goebbel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A.W. de Goed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S. de Goed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Oostere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P. de Goed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pe</text:p>
          </table:table-cell>
          <table:table-cell office:value-type="string" calcext:value-type="string">
            <text:p>Em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B. Goedemoe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Wiln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van der Go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eusden</text:p>
          </table:table-cell>
          <table:table-cell office:value-type="string" calcext:value-type="string">
            <text:p>Achter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C.L. Goessens-Stan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C. van Gogh-Verha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Vink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L.M.W. Goij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A. Goilo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C.E.A. Gondrie-Hoefnagel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As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ame dr.h.c. V.J. Goodall DBE PhD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Groot-Brittannië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ournemout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A.P.M. van Goo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aarle-Nassau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P.J. Goo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M.J.L. Gooss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Melic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J.I.M. Gooss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L.M. Gooss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int Anthon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H.E.L. Gooss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mm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A.L. Gori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Eijs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G. van Gorko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J.M. van Gorku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sterwijk</text:p>
          </table:table-cell>
          <table:table-cell office:value-type="string" calcext:value-type="string">
            <text:p>Haa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W.P. van Gor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A.J.P. Gort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B. Goudria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Fijnaa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J. Goudsmi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 Gouti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S. de Graa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H. de Graaf-van der Gaa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Honselersd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T. de Graaf-van der Zand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alsmeer</text:p>
          </table:table-cell>
          <table:table-cell office:value-type="string" calcext:value-type="string">
            <text:p>Kudelstaa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T.M. Graas-Bou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Wormerv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G.E. Graat-Jan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W.A. Gravesteijn-van Liend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A. van der Gref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Greidanu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Terso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S.M.W. Griekspoor-Alderd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T. van der Griend-van den 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Vinke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H. Gries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G. van de Grif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Amersfoort</text:p>
          </table:table-cell>
          <table:table-cell office:value-type="string" calcext:value-type="string">
            <text:p>Hooglander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G. van Grins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M. van Grinsven-van den Bogaar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P.G. Grinwi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 Gro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eppel</text:p>
          </table:table-cell>
          <table:table-cell office:value-type="string" calcext:value-type="string">
            <text:p>Nije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K. Gro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sterwijk</text:p>
          </table:table-cell>
          <table:table-cell office:value-type="string" calcext:value-type="string">
            <text:p>Haa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ing. F.A.J. Groenendij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C.M. Groenen-Winninghof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 Groeneveld-van de Wa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Nieuwend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J. Groenewe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R. Groenewegen-Flamel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S.A. van Groenin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 Groen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L.M. van Groesen-van Gil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Den 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A.C. Groffen-Plas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holen</text:p>
          </table:table-cell>
          <table:table-cell office:value-type="string" calcext:value-type="string">
            <text:p>Sint-Maartensd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G.M.C. Grolleman-Kuij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W.H. Grömm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de Groo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Stadskan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J. de Groo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 de Groo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L. de Groo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F.M. de Groo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A. Groo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J. Groo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Hauw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L. de Groot-Ban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H.J. Groote Pun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Ros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E. van Grootel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N.J. Groote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A. Groothedd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 Groothedd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Jaars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H.G. Groothedd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B. Groothedde-Langera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Jaars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F.M. de Groot-Heeg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Weid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B.M. de Groot-Lengke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Schiplu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 de Groot-Pas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M.J. Grosveld-Pend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Swal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J. Guijt-Hanekam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A.G. Gülcür-Schavema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P. Gunne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H.A.M. Haagh-van D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C. de Haaij-Hogendoor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opi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 van den Haak 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Rhe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N. van den Haa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. F. Haak-van der Lely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E. de Ha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de Ha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Coevo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de Ha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oststellingwerf</text:p>
          </table:table-cell>
          <table:table-cell office:value-type="string" calcext:value-type="string">
            <text:p>Appelsch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 de Ha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Roodeschoo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 de Ha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Surhuiz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N.F.T. de Ha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Heeren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B. Haandrikman-Pek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Uffelt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J.A. Ha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 de Haan-Stoffel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 Haanst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Gary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M. van Haar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G.M. Haarhuis-Braakhu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Geest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J.J. Haar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Harf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. M.C.M. Haarman-Gordij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Vri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G.H. de Haa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en Helder</text:p>
          </table:table-cell>
          <table:table-cell office:value-type="string" calcext:value-type="string">
            <text:p>Julianado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A. Haa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aa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P.J.M. Haa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Ven-Zelderhei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C. Haasnoo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Haasnoo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Putt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H.A. van Haastrecht</text:p>
          </table:table-cell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R.E.J. Habes-Reijnd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He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M. Habe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eerssen</text:p>
          </table:table-cell>
          <table:table-cell office:value-type="string" calcext:value-type="string">
            <text:p>Bun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M.C. Habets-Mullene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M. Hackin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Gulp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Hadderingh-Ever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Gasselt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H.M. Haegen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Steen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M.G.P. Van Ha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Munstergel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K.L. Haen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interswijk</text:p>
          </table:table-cell>
          <table:table-cell office:value-type="string" calcext:value-type="string">
            <text:p>Winterswijk Kot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C. van Haestreg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Oude Weterin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A.T. Hagendoor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Zwaansh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Haij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 Haitsma-Kram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A.M. Hakkenn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P. Hakke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G. Hakkert-Porten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Heessel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A. Hakkestee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Nieuwend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C.C. Haksteg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p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M. Hakvoor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onnick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Hakvoor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 Hakvoo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J. Hald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Voorthuiz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M. van Halde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van der Ha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 Hamaker MSc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Y. Hamaker-Kogg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Rozen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F.L.M. Ha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Stey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A.C.P. Hamans-Ewal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Stey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S.P. den Hamer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 Ham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Barc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J.G.M. Ham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J.M. Ham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A.J.A. Ham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W.C.M. Hamers-Kors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S.F. Hamersla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Hamhu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Grams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J. Hamhu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Heemser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Hamhuis-van der Ben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Dedemsvaa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T.M. Hanegraaf-Penninx 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 Hanemaaijer-Vog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J. Hanskamp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Nijlan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B.C.M.M. Hanssen-van Heste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Vel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T. Hanzen-van den Berg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ruinis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are Koninklijke Hoogheid Alexia Juliana Marcela Laurentien Prinses der Nederlanden, Prinses van Oranje-Nassau</text:p>
          </table:table-cell>
          <table:table-cell office:value-type="string" calcext:value-type="string">
            <text:p>GK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K. van Ha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Rhe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W. Harmel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Diepen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G.M. Harms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van Har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C.M.P. 't Ha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P.N. van Hart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Kocke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W.H. van Harte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H. van Harten-Boer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Gie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Hartevel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O.A.G.M. Hartjes MF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oetinchem</text:p>
          </table:table-cell>
          <table:table-cell office:value-type="string" calcext:value-type="string">
            <text:p>Weh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J. Hartjesvel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 Hart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Y.P.F. Hartman-van der Ar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W.H.M. den Hartog MHA MCM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r. H.A. Hartsink-van IJzerloo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 van Hartskam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H. van Hartskamp-Dijkkam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C. Hartsuij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Nootdo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G. Haspels-Spaarga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Rijsen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I. van Hatte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A. ten Hav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Zieuwen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J. Havelaa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Havelaar-van San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A.F.M. Haverkor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Beuningen G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H.C. ten Have-Schoonho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M.A. De la Hay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Haz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Hoogez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J.W. He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J. Heek-van Door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T.A.M. Heemst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erg en D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N.C. van Heemst-Tij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Nieuwe-Ton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de He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Harme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H. van Heerd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Vollenhov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J. Heerem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R.A. Heerenve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R. Heering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Winscho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W. Heer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alfsen</text:p>
          </table:table-cell>
          <table:table-cell office:value-type="string" calcext:value-type="string">
            <text:p>Lemeler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P.E. Heerm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M.J.A. van Heertu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N.A. van He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Han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S. van Hees-Leenhe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J.M. Heessels-Sleutj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A.M. Heestermans-Go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Via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W.A. van Heesw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Volk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J. Hege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S. ter Heid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oststellingwerf</text:p>
          </table:table-cell>
          <table:table-cell office:value-type="string" calcext:value-type="string">
            <text:p>Oldeberkoo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W. van der Heid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L.C. van der Heid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oetinchem</text:p>
          </table:table-cell>
          <table:table-cell office:value-type="string" calcext:value-type="string">
            <text:p>Gaand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A. van der Heiden-Bult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 Heij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Heijdac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T.M. van der Heijd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Lage Mier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B.W. van der Heijd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P.M. van der Heijd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ladel</text:p>
          </table:table-cell>
          <table:table-cell office:value-type="string" calcext:value-type="string">
            <text:p>Neter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M.J. van der Heijden-van den Heuv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De Rip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I.H.M. den Heijer-Bodeutsch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J.C.M. Heij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Breuke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T.G. Heij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H. Heijn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Eric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G.J.M.A. Heijn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N.B.M. Heili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h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W. Hei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Eric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A. Hein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A.L. Hein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Bemm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H. Hekkin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Noordwijker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van Held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eststellingwerf</text:p>
          </table:table-cell>
          <table:table-cell office:value-type="string" calcext:value-type="string">
            <text:p>Oosterstr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R.A. Held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r. L.M.J.S. Held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 Helger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I.H. Helgering-Schutt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A.J.M. van der Helm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M. Helmer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Kloosterzan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C. van Helmond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A.M. Helthu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E. van Helvoirt-Kuij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us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M. Hemme-Hölsch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Zwarte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A.J. Hemm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Ol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A.M. Hemm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Hemric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Veendam</text:p>
          </table:table-cell>
          <table:table-cell office:value-type="string" calcext:value-type="string">
            <text:p>Wildervan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N.K.A. Hendrik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Beuningen G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S. Hendrik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Loos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H.E. Hendrik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Gast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P.M. Hendrik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 Hendrik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Ooster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J.M. Hendriks-Claess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Holthe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W. Hendriks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J. Hendrik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De Bil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 Hendrik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Voor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H.G.M. Hendrikx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A.J.J. Hendrix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L.M. Hendrix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Belf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A.M. van den Hengel-van Dorrestei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 den Heng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A.M. den Hengst-Kleij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Midla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J.M. van Hengstum-Dongel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ijk bij Duurstede</text:p>
          </table:table-cell>
          <table:table-cell office:value-type="string" calcext:value-type="string">
            <text:p>Coth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L.M. Henne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G. Henrick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ru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A.I. Herdé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T. Herd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 Hergaard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H.M.E. Her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aarle-Nassau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M. Hermans-Dekk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oosendaal</text:p>
          </table:table-cell>
          <table:table-cell office:value-type="string" calcext:value-type="string">
            <text:p>Wouw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A. Hermanussen-Ar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J.J. Herm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Rij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E.M.W. Hermens-Bee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A.G. Hermk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Vlie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T. Hermkens-Oosterkamp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Li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A.J. Herm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Ulf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rof. dr. C.M.L. van Herpe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 Hertg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 den Herto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C.M.P.M. Hertogh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Ouderkerk aan de Amst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A. den Hertog-Vo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P.C.M. van Herwaarden-Piel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Kerkdri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T. He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or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C. Hesiu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omeren</text:p>
          </table:table-cell>
          <table:table-cell office:value-type="string" calcext:value-type="string">
            <text:p>Liero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J. Hettema-La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C. Heule BSc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Verenigde Staten van Amerik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rand Rapids, Michiga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J.M. Heupin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Overdink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F.C. van Heusd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Dremp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M.M. Heu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J. van den Heuv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M.J. van den Heuv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P.N. van den Heuvel</text:p>
          </table:table-cell>
          <table:table-cell office:value-type="string" calcext:value-type="string">
            <text:p>OOZ</text:p>
          </table:table-cell>
          <table:table-cell office:value-type="string" calcext:value-type="string">
            <text:p>Oma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oh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van den Heuv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gschenh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H. Heuvel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J.A. van den Heuvel-van B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Den Du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A. van den Heuvel-van Meervel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G. Heuven-Klooster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Haar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W.A. Heyman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M. Hielke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C. Hiemstra-van der Veld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Zijdewi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Hijzelendoor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Oude Weterin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W.E. Hilhor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P.M. Hilhor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Va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C.M. Hilhorst-Gresnig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Kocke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E.C. Hilkens-Zandbel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n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E. Hillebrink-Plan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ummen</text:p>
          </table:table-cell>
          <table:table-cell office:value-type="string" calcext:value-type="string">
            <text:p>Eer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 Hitzert-Warbou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Heinenoo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G.J. Hobbel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A. Hobo-Rooij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Nederhem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L. Hodge-Henry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L.J. Hoeb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Tege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B.F.C. Hoeb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 van den Hoe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M.L.M.A. Hoedt-Heij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Geervlie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E.J. Hoefsteders-Fri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Doenra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D. van der Ho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M.J. van den Ho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opi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K. van der Ho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van den Ho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Udd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G.M. van den Hoek-Hooglan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opi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Hoek-Kos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choon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J. Hoek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Ne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 van der Hoek-Rui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A.G. Hoek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ijk</text:p>
          </table:table-cell>
          <table:table-cell office:value-type="string" calcext:value-type="string">
            <text:p>Luyksgest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D. Hoekst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Harkem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 van den Hoek-van Gronin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R. van Hoevelak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Scherpenze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C. van der Hoev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Vel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D.J. Hoever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Ho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Balkbru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Hof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Franek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 van 't Hof-de Jong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rouwersha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A. Hof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van 't Hof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Assendelf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N. Hoff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B. Hoffer-Vele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H. Hofk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Hofkes-Ha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W. Hoflan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 Hofland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G. Hof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M. Hof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Vas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Hof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unspeet</text:p>
          </table:table-cell>
          <table:table-cell office:value-type="string" calcext:value-type="string">
            <text:p>Elspee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 Hofman-Speel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Ve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P.M. Hofmeest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R. Hof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M. Hofst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Weerse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Hogebru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J.F.M. Hogenboo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Hogenhou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Harf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m. prof. ir. A.J. Hogesla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A.A. Hogewoning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G. Ho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Ark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J.M. Hol-Gerla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Alph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R.J. Hölk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Hollander-Pasm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onnick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 Holleman LL.M.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ilvaren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H. Hollestei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brandswaard</text:p>
          </table:table-cell>
          <table:table-cell office:value-type="string" calcext:value-type="string">
            <text:p>Rhoo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B. Hols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Numansdo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Holter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G.M. Holtmaa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Mariënhe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G.M. Holtsla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B.J. Hol-Vroeg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Ark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J. Ho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Hoogkarsp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H. Ho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 Cocksdo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J. Hombur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 van der Hon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Heerenveen</text:p>
          </table:table-cell>
          <table:table-cell office:value-type="string" calcext:value-type="string">
            <text:p>Gersloo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K.M.E. van Hoof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 van den Hoof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Den H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J.M. van Hoof-Fuch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S.W.M. van Hoof-Hurk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H. van der Hooft-Bro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H.G. Op 't Hoo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G.M. Hoogaa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U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A. Hoogeboom-Wassen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F.M. Hoogenboo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m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 Hoogend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C. Hoogendoor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 Hoogendoor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Hoogendoor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r. S. Hoogendoorn-Arends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Hoogendoorn-Straaij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J. Hoogerheide-Anthonis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's-Gravenpold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C.M. Hoogervorst-van de Wa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 Hoogesteger-Geij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's-Heerenh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A.M. Hoogeve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onnick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M. Hoogewer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J. van Hoogstra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Berg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 Hoonde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Terheij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M. Hooren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Zwaa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 van Hoorne-IJzer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 Hoorn-Spijker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Zuidwol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W.M. Hoose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ilvaren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I.P.M. Hooseman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A. Hoosemans-Vermee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 ten Hoo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p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I.J. Hopkes-Vredenbu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Stadskan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R.A. Hopman-Oudej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G.M. van Hopp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P.F.H.M. Höppen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M.F. Horba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Witt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Zijne Excellentie de heer H. Horinouchi</text:p>
          </table:table-cell>
          <table:table-cell office:value-type="string" calcext:value-type="string">
            <text:p>GKO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J.J. Horling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Pekela</text:p>
          </table:table-cell>
          <table:table-cell office:value-type="string" calcext:value-type="string">
            <text:p>Oude Peke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T.M. van der Hor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ekel</text:p>
          </table:table-cell>
          <table:table-cell office:value-type="string" calcext:value-type="string">
            <text:p>Venhor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van der Hor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H.J.A. Horst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P. Horst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Horst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iepenhei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 Horstman-Grupp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iepenhei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 van der Horst-van de Veld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Dreischo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H. van der Horst-van Roo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F.M.W. van der Horst-Verbrug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ekel</text:p>
          </table:table-cell>
          <table:table-cell office:value-type="string" calcext:value-type="string">
            <text:p>Venhor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I.M. Horváth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J. de Hosso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Neerloo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A. Houb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C.M. Hous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A.P. van den Hou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H.J. van Hou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er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H. van Hou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F.M. Houter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erg en D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Houterman-Booij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Va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G.J. Houterman-van Beurd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erg en D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J.C. Houtkamp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J. Hout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E.M. van den Hout-Zaa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Berk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Houw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oem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G.L. Houw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sel</text:p>
          </table:table-cell>
          <table:table-cell office:value-type="string" calcext:value-type="string">
            <text:p>Reuv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G. ten Hov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Marke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ten Hov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Olde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E.E.M. Hub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A.B. Hudepohl-Veldschol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Huet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 van Huffe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pe</text:p>
          </table:table-cell>
          <table:table-cell office:value-type="string" calcext:value-type="string">
            <text:p>Vaa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J. Hugens BSc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Ossen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M. Huijb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Groes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J.L. Huijd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 Huijnen-de Jongh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 Huijsmans-Liebran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orcu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A. Huij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alsmeer</text:p>
          </table:table-cell>
          <table:table-cell office:value-type="string" calcext:value-type="string">
            <text:p>Kudelstaa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A. Huijz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erk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Hui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 Huisj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Huis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C. Huisman-Ma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J. Huisman-Nijss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van Huiz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S. Huizeng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T. Huizingh-Bloem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Roswink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Hulle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Dedemsvaa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 ten Hulsch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 Hulsch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oem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E.A. van Hulsentop-van der Lind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M.M. Hulsho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C. Hulshof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J.H.M. Hulsman-Huls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Luttenbe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P. van der Hul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J.M. van Hul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Els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L.B.M. Hulter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M. Hulzebosch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Her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 Humm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S.E.M. van Hunnik-van Kuik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 van Huns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R.H.G.G. Huntj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M.H. Hurenkamp-Go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L.M. Hurk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L.P. Huttenhu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Denekam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M.A.N. Idem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Vel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J.M. van Iers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Vught</text:p>
          </table:table-cell>
          <table:table-cell office:value-type="string" calcext:value-type="string">
            <text:p>Helvoi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 van Iersel-Colij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M.J. van Iersel-Hoogenraa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A.M. van Iersel-Verme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Vught</text:p>
          </table:table-cell>
          <table:table-cell office:value-type="string" calcext:value-type="string">
            <text:p>Helvoi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N. Ihtiy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R. IJkema-Hulzing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Lemm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 IJnte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Jou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C.P.M. IJpel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IJsbrandij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e Wil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W. IJsebae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erneuz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.H.W. IJwema-Meffe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G.W. Imbens</text:p>
          </table:table-cell>
          <table:table-cell office:value-type="string" calcext:value-type="string">
            <text:p>CNL</text:p>
          </table:table-cell>
          <table:table-cell office:value-type="string" calcext:value-type="string">
            <text:p>Verenigde Staten van Amerik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tanford (California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F. Immerzeel-de Lee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Zeg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van In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van In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Opheus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H. van Ingen-van der Sp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M.C.G. van Ingen-van der V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Beuningen G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 van Ipenbu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D. van Ittersum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el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 Izci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 Jacob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Noardeast-Fryslân</text:p>
          </table:table-cell>
          <table:table-cell office:value-type="string" calcext:value-type="string">
            <text:p>Dokk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A.M. Jacob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A.M. Jaeqx-Dragst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K.J. de Jag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Jager-Beetst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Bei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I.A. de Jager-Kooist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P. Jägers-Gordon Jackso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Jalin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er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T. Janmaa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alsmeer</text:p>
          </table:table-cell>
          <table:table-cell office:value-type="string" calcext:value-type="string">
            <text:p>Kudelstaa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G.J. Jann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T. Jannink-Mut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E. Jans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J.C. Jan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A. Jan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Maria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 Jan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 Jan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J.M. Jans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Humme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 Jan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J.A. Jan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W.M. Jan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N.J. Jan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H. Jan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K.J. Jans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 Jan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Jan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 Jan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F.M. Jan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Ulf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F.W. Janse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A.E.M. Jansen-Buur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C. Jansen-Vereeck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 Jans-Groot Koerkam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K. Jansm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C. Jans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. K. Jansonius-Schultheis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 Jan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M.P. Jan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G. Jan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I.M. Jan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M. Jan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Stei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G.M. Jan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sel</text:p>
          </table:table-cell>
          <table:table-cell office:value-type="string" calcext:value-type="string">
            <text:p>Reuv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M. Jansse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P.H.P. Jan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lad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C.J.M. Jan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Kneg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H.M.P.F. Jan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M. Jan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P.J. Jan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A.W. Jan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Zoutelan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W.T.J. Jan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ijmegen</text:p>
          </table:table-cell>
          <table:table-cell office:value-type="string" calcext:value-type="string">
            <text:p>Len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J.H. Jan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or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A. Janssen-Bremm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sel</text:p>
          </table:table-cell>
          <table:table-cell office:value-type="string" calcext:value-type="string">
            <text:p>Reuv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W. Janssen-de Bruij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Nootdo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C. Janssen-Knippen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Bergen 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S.M. Janssen-Mall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J.J. Janssen-Peters MSc, PDE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H.J. Janssen-Rut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Eijs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G.B. Janss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Ep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P.M. Janssen-Tunne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H.C.M. Janssen-Willem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Mils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K. Jap-A-Jo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 El Jarmouni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A.J.G. Jehoel-Snoe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Els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M. Jek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Via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G. Jellema-van der Hav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Diepen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Zijne Excellentie de heer Y. Jeong MA</text:p>
          </table:table-cell>
          <table:table-cell office:value-type="string" calcext:value-type="string">
            <text:p>GKO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Z.G. Jerome</text:p>
          </table:table-cell>
          <table:table-cell office:value-type="string" calcext:value-type="string">
            <text:p>MHB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 Jeronimu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Z. Jeur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L.W. Jeuri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Herw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W. Jimm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n 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Jobs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Jobs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H. Jokshor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Jokshorst-Egg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J. Jol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Silvol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L.W. de Jon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leis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I.M. de Jong</text:p>
          </table:table-cell>
          <table:table-cell office:value-type="string" calcext:value-type="string">
            <text:p>O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 de Jo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Vollenhov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 de Jo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. de Jo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de Jo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F. de Jo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de Jo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Burg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S.T. de Jo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Franek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C.J. de Jon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Kest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 de Jo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Meer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 de Jo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rommeni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A. de Jo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Hein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 de Jo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M. de Jo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Aarle-Rixt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de Jo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R.H. de Jon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Gorred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B.M. de Jong-Da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Zwaa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V.M. de Jong-de Vri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 de Jong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S. de Jong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m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Jonge Poer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M. de Jonge-Go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T. de Jonge-Reijniers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Kloetin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Jongeriu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Renes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E.M. de Jongh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T.M. de Jongh-Oosterw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Zeven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P. Jongm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Jongma-Langiu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F. de Jong-Mel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 de Jong-Overbe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Meer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S. Jongst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Stadskanaal</text:p>
          </table:table-cell>
          <table:table-cell office:value-type="string" calcext:value-type="string">
            <text:p>Musselkan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A. Jongstra-Reck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Stadskanaal</text:p>
          </table:table-cell>
          <table:table-cell office:value-type="string" calcext:value-type="string">
            <text:p>Musselkan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S.D. de Jong-Viss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Franek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R. de Jong-Vo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Haaf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 Jon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 Jon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Lippenhuiz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Jon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Lippenhuiz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Jon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Stadskanaal</text:p>
          </table:table-cell>
          <table:table-cell office:value-type="string" calcext:value-type="string">
            <text:p>Onstwed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 Jonker-Bak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J. Jonkers-Ramsar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E. Jooss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's-Heer Arendskerk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A.L.J. Joos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Sint Odiliënbe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G.M. Joos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Helena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M.H. Joost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Pann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H.T. Joost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ae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W.J.P. Joos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Box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S. Joustr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M. Joustra-Scharrelman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e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L. Jurg-van der S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De Bil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ing. J.F.L. Kaamer van Hoege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F. Kaanen MBA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A. van der Kaap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H. van Kaathoven-Jonk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Lies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C.G. Kaijs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Aal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S.A. Kaljee-Veldhuiz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Scherpenze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A. Kalk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Loon op Z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G.G. Kalkers-van Rossu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Wam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Kamer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rdenbe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Kamming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Grijps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P. van de Kam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van Kamp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Benne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 van Kamp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Dei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T. van Kampenhout-Bak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Roelofarends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L. Kampherbe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G.M. Kamphuis-Nijho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A. Kamphuis-van der Peij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Slu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 Kamp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E.R. Kamping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P.M. Kamp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Siebengewa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M.M. van der Kamp-Verheug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Kamst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Noardeast-Fryslân</text:p>
          </table:table-cell>
          <table:table-cell office:value-type="string" calcext:value-type="string">
            <text:p>Holwe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P.P. Kandelaa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U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F.Q. Kan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Kannegie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eststellingwerf</text:p>
          </table:table-cell>
          <table:table-cell office:value-type="string" calcext:value-type="string">
            <text:p>Wolveg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L. Kan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And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van de Kant-de Rui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D. Kappe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 Karadeniz</text:p>
          </table:table-cell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B.L. Kardol-van Oij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Waarden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N.J.M. Kars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M. van de Kaste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C.J. van Kaste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L.M. van Kasteren-Leijt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r. H. Ka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 ten Ka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Dedemsvaa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ten Katen-Zevenber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Dedemsvaa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N. van Ka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opi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Kay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H. Kaz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B. Ke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C. Keijz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Keijz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Hoogkarsp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van Keke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Ouderkerk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Keld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alfsen</text:p>
          </table:table-cell>
          <table:table-cell office:value-type="string" calcext:value-type="string">
            <text:p>Lemeler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H. van Kemenad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Kem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And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 Kemler-Rijsw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H.M. van Kemp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G. Kemp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 Kemper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A.P.M. Kentgens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Ooster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J.W. Kenti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M.M. Kep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W.J.M. Kerckhoff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Eijs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H.T.M. van Kerkhof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Beuningen G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M. van den Kerkho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G.J. van Kerkhof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uiven</text:p>
          </table:table-cell>
          <table:table-cell office:value-type="string" calcext:value-type="string">
            <text:p>Groe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J. Kerkho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J. Kesecioğlu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G.M. Kessel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Belf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C.S.L. van Kessel-van de 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U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M.J. Kes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L.G.M. Ketting-Stroe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 Keuk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Zet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 Keukenkam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Heel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Keukenkamp-Groot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Heel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M. Khaddari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 Kieboo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Strij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H. Kief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T. Kieft-Gunten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Loos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C. Kievit MA</text:p>
          </table:table-cell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 Kikke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J.M.A. Kilsdonk-Clooster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F.J.M. de Kimp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 Kind-van 't Verlaa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K. Kingma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Grollo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T.C.M. Kinket-Es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I. Kita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A.H.M. Kivit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Vlij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 van Klaarber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Weze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.M.G. Klaassen-Bruijnincx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J. Klaass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Hoogha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F. Klarenbeek-Versteegh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A. Klav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antumadiel</text:p>
          </table:table-cell>
          <table:table-cell office:value-type="string" calcext:value-type="string">
            <text:p>Feanwâl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T. Klaver-Holtro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antumadiel</text:p>
          </table:table-cell>
          <table:table-cell office:value-type="string" calcext:value-type="string">
            <text:p>Feanwâl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J.A.M. In den Kleef-van den Heijkan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van Klei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Ouderkerk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J. Kleijbeu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S. Kleijbeuker-Hord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 van der Kleij-Gluver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 Kleijweg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Mijnsheerenl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ir. R.A. Kleijweg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J. Klei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F.S. Klei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Hoogkarsp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 Klein Heerenbr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rum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W. Klein Heerenbr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M. Klein Kranenbarg-Lam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Vo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H. Klein Will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orcu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Klein-Strui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S. van der Klei-van der La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Leen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G.C. Kleppers-Schutijs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M. de Kler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Zundert</text:p>
          </table:table-cell>
          <table:table-cell office:value-type="string" calcext:value-type="string">
            <text:p>Rijs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A.T.L. Klerk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M.E. Klieverik-Goorhu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N.P. Klij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Ob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M.F.M. van Klin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van Klink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Nieuwer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K. Klinken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Wormerv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van Klinken-van Dri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Nieuwer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A. Kloe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E.A. Klo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Klo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Klok-Bronsvel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C. Klom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Woubrug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ten Kloos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alfsen</text:p>
          </table:table-cell>
          <table:table-cell office:value-type="string" calcext:value-type="string">
            <text:p>Nieuwleu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D. van der Kloos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's-Heer Arendskerk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M. Kloos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C. Klooster-Pri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Bed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M. van der Klooster-Veerho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's-Heer Arendskerk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A.J. Klo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ormerland</text:p>
          </table:table-cell>
          <table:table-cell office:value-type="string" calcext:value-type="string">
            <text:p>Worm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F. Klo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ormerland</text:p>
          </table:table-cell>
          <table:table-cell office:value-type="string" calcext:value-type="string">
            <text:p>Oostknoll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J.H. Kluijt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Grash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de Kluijv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M. Knap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Nederwe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P. de Knijff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M. Knij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Zwaa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M. Knijn-Molen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Ilp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A.H. Knipp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Ha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Kno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Kno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Schoonoo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T. Kno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 Kno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E. Knol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G. Knoop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. mr. M.W. Knottnerus-Wolleswinkel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 Koc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H.L. Kock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Zijne Excellentie de heer A. Kocsis LLM</text:p>
          </table:table-cell>
          <table:table-cell office:value-type="string" calcext:value-type="string">
            <text:p>GKO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D. Koekko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Fijnaa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A.L. Koekkoek-Maa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Fijnaa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M. Koeleman-de Jo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h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P. Koelewij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W. Koenders-van Hag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H.J. Koen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M. Koers-Arend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Wierden</text:p>
          </table:table-cell>
          <table:table-cell office:value-type="string" calcext:value-type="string">
            <text:p>En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H.J. Koeslag-Knie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Bath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A. Koevoets</text:p>
          </table:table-cell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G.J. Kogelman-Bloo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Mariënhe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C. Koij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P.W. Ko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J. de Ko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M. Kok-Henschi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J. Kokkelko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W.M. Kok-van Boxe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M.A.H. van Meerten-Ko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T.G. Kok-van Wol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W.G. Kole-Snelle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Ax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V.H.J. De Koninc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F. de Kon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G.M. de Kon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Zundert</text:p>
          </table:table-cell>
          <table:table-cell office:value-type="string" calcext:value-type="string">
            <text:p>Rijs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F.M. de Kon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de Kon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F. Koning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Noordwijker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 Koning-Kooij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Zwaa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.M. de Koning-Kuijvenho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M. Koning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J.H.S. Koning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mm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J. de Koning-van Langeraa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Noord-Beveland</text:p>
          </table:table-cell>
          <table:table-cell office:value-type="string" calcext:value-type="string">
            <text:p>Kamperl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E. Könning-van Bogge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E. Kooi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D. Kooij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Badhoevedo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A.F. Kooij-den Brab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Badhoevedo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A. Kooijman-Hakkel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Peiz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M. Kooijman-Holder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K.A. Koo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Vlie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H.I.M. Kools-Huijbreg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C. Kool-van Mouri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C. Koomen-Berkhou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 Koop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Eli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Koop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Winscho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I.M.F. Koopman-Oostendor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Sommelsd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W.M. Koop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Holthe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 Koorev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S. van de Kop-de 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 Koppej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Zoutelan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C. Koppes-Bak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Wogn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S.A. Kop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T.C.L. Kop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Oudheus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de Kor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Haren G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T.G.M. de Kor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M. Kortbee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T.H.M. Kortenhorst MBA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Verenigde Staten van Amerik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Longmon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 Kortenhorst-D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Kortenoe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alfwe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 Kortenoeven-Kedde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alfwe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S.B. Kortenraij-Broekhuiz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H. Kortlev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M. de Kort-van Delf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De Mo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Korv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 Kos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C. Kos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Q.G. Kos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aalwijk</text:p>
          </table:table-cell>
          <table:table-cell office:value-type="string" calcext:value-type="string">
            <text:p>Sprang-Cape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S.D. Kos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M. Koster-Elsing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Y.J. Koster-'t Ha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 Koster-van der Lij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aalwijk</text:p>
          </table:table-cell>
          <table:table-cell office:value-type="string" calcext:value-type="string">
            <text:p>Sprang-Cape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 Kouwenhov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P. Kouwenhoven-Mense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Kraaijkam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Via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R.J. Kraaipo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Reeu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H. Kraa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J. Kraa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A.J. van der Kra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G.M. Krabb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 Krabbenda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Hippolytushoef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 Kram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Broek op Langed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A. Kram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Ilp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P. Kram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rommeni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E.R. Kram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J.I. Kram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 Kram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Heeren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C. Kramer-Quirijn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Kranendo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Noordwe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M.C.M. van der Krans-van der Schuit LL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N.H. Kra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D. Krediet MSc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H.J. Krediet-Roelof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G.M. Kreijn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 Krem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alfsen</text:p>
          </table:table-cell>
          <table:table-cell office:value-type="string" calcext:value-type="string">
            <text:p>Nieuwleu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A. Krem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Wel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M.H. Kreutzkam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. Krijgs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 Krijgsman-'t La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iessen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Krikk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A.A. Krispijn-de Ba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M. Kristel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J. Krocké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O.E.W.M. Kro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R. Kroes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Nootdo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B. Kroez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G.F. van der Krof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G.H. van der Krogt-Duivenvoord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G.F.J. Krol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Krommendij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Lette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J. Kromwijk-de Jo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N. Kroo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teen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R.V. Kroon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H. Kroon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 Kroon-Hoogendoor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Loenen aan de V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C.W. Kroon-Lemm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ook en Middelaar</text:p>
          </table:table-cell>
          <table:table-cell office:value-type="string" calcext:value-type="string">
            <text:p>Middel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 Kruij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Kruithof-Damm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 Kru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Siddebu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H.H. Kuen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H.M. Kühlkamp-Pad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A.E. Kuhlman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 Kuij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Aal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W.M. Ku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Vijfhuiz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C.A. van Ku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Rij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Kuijntjes-van Wijn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Zuilic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T. Kuijp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Maars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H. Kuijpers-Corneli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int Anthon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A.M. Kuijpers-Tho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W. Kuij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J. Kuijvenhov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W.M. Kuijvenhoven-van Staalduin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r. A. Kui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A.H. Kuik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Kuip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Kuip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A. Kuip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Burg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J. Kuip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 Kuip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R. Kunn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C.M. Kuperu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A.C. Kurv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M. Kusch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Kussendrag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Schiermonnikoo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P.H.J. Kus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Ang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G.M. Kus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Ang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W.M. Kust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F.J. Kusters-Maa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A. Kuyvenho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T. Kuzu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Kwa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de Kwan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P.M. Kwasp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ederweert</text:p>
          </table:table-cell>
          <table:table-cell office:value-type="string" calcext:value-type="string">
            <text:p>Levero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Kwa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C. Kwisthou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H.M. Laaglan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Denekam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C.T. van de Laa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Beek en Don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P.D. van der La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Wieringerwerf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 La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T. van de L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W.G. van L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n-Zui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A. van de Laar-De Bruij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eerlen</text:p>
          </table:table-cell>
          <table:table-cell office:value-type="string" calcext:value-type="string">
            <text:p>Hoens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G.A. van Laarho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B.M. van Laarhoven-Enge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Heez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Laar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C.W. de Laa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Berlic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P. de Laa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ladel</text:p>
          </table:table-cell>
          <table:table-cell office:value-type="string" calcext:value-type="string">
            <text:p>Hoogeloo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J.M. Lacroix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N.C.W.F. Lacroix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Reijmersto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Lagend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B. Lagerweij-van de Be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Kootwijker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V. Lagodi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L. Lahay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Stei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H.M. Lamb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Baar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H.C.M. Lamb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J.A. Lambe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Harme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H.C. Lamens-Mass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Den H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 Lamers-Flentg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 Lamm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Loos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 Lamm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erde</text:p>
          </table:table-cell>
          <table:table-cell office:value-type="string" calcext:value-type="string">
            <text:p>Vee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K. Lammer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J.M.A. Lammers-van Deurz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België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Hamont-Ach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R.M. Lammers-Verspe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sten</text:p>
          </table:table-cell>
          <table:table-cell office:value-type="string" calcext:value-type="string">
            <text:p>Heus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Lams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 Landegen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N.J. Landegent-Sleeuwenho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Langel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 de Lange-Lunenbor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aa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.A. Langendo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Rockanj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S. Langendoen-Brouw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Rockanj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F. Langeraer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Westdorp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G. Langevel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Mariaparochi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M. Langeveld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 Cocksdo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W. Langeveld-Turkenbu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A. Langkemp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A. Lanj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Veenoo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 Lanjouw-Ens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Nieuw-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A.H. Lankhorst-Eliz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 Lank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eststellingwerf</text:p>
          </table:table-cell>
          <table:table-cell office:value-type="string" calcext:value-type="string">
            <text:p>Oosterstr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Lans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T.S.M. Lans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Tub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F. Lans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G.D. Lansink-Hofhu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Tub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La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M. Lap-Eel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n H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P.J. Lardenoij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Stei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 Larooij-Verbe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E.H. Lasonder-Klein Poelhui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 Lass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 Last-Geertse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teen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Laumen-de Val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C.J.G. Lavrijs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H. de Leed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Pols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van der Leeden A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D. Leeflan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ustralië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ert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M.H.A. Leend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De Mort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M. Leender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L.B. Leenhe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F. Leerke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A.J. de Lee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Mu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P.E. Lee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Lee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Zwartslu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H.I. de Lee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G.J. Leeuw-Doosj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Zwartslu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D.J. van Leeuw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C.D. van Leeuw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Kest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P.H. van Leeuw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Duiven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J. van Leeuw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H. van Leeuw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 van Leeuw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T.M. van Leeuw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Koudekerk aan den Rij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 van Leeuwen-de Geld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van Leeuwen-van Leeuw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L. van Leeuwen-van Nederpel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A. Leeuwerk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Met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G. de Leeuw-Fuhl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M. Legebek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m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M. Legebeke-Jan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Ol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r. J.M. Legeland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onnick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 van Leij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Schoor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P.C.M. Leij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Leijst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Noardeast-Fryslân</text:p>
          </table:table-cell>
          <table:table-cell office:value-type="string" calcext:value-type="string">
            <text:p>Dokk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M. Lejeune-Kos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Montfoort</text:p>
          </table:table-cell>
          <table:table-cell office:value-type="string" calcext:value-type="string">
            <text:p>Linscho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H.J. L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Uithoorn</text:p>
          </table:table-cell>
          <table:table-cell office:value-type="string" calcext:value-type="string">
            <text:p>De Kwak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H.M. Lelivelt-van Haa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Beuningen G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C.A. Lemke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M. Lemm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T.A.M. Lemm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Indonesië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ekasi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M. Lemstra-Meissn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M.W.P.M. Lenders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H.J.J. Lenferink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A.G. L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Oostvoorn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T.R. Leonhardt-Verbe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Blokk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D.G. Lepelaa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H.J.E. van Leur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Frankrijk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revessin Moen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F.J. Leu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T. Leu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N.M. Leu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Limbri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A.M. Leu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W. van Leusen-Michoriu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Kerkrade</text:p>
          </table:table-cell>
          <table:table-cell office:value-type="string" calcext:value-type="string">
            <text:p>Eygels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D. Leuven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Diepen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 Lever-van Die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x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H.A. Lieferink</text:p>
          </table:table-cell>
          <table:table-cell office:value-type="string" calcext:value-type="string">
            <text:p>MHB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B.H. Lie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are Excellentie mevrouw A. Liepiņa MA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's-Gravenhage</text:p>
          </table:table-cell>
          <table:table-cell office:value-type="string" calcext:value-type="string">
            <text:p>Den Haa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W.B.T. van Lierop-Sand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T. Lieshou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Pet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 Ligthart-Renten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Warmenhuiz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C.P. Ligthart-van Agtmaa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 van Lijf-Roskam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T.M.C. Limbach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G. Limpens-Lemm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mm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W. van der Lind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Goedere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 van der Lind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H.M. van der Lind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Overloo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W.M.D. van der Lind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J. Linden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Vollenhov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van der Linden-van der Schell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Krimpen aan de L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J. Linder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Nieuw-Venne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 te Linde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Ha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Lindhou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L.A. Lin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Linthu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 Lintj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C. Lint-Kru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G.J. Lipp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Oud A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B.I. van de Lisdo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M.T. Lisman-Blo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Berk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 van der Li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van der Lit-de With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R.M. van Lith-Willem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Langenbo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G. Litjen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M. Litjens-Kemp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Bergen 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Livestro-van de Kraa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G. Lobo BS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 Loc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iessen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Lodewijk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meland</text:p>
          </table:table-cell>
          <table:table-cell office:value-type="string" calcext:value-type="string">
            <text:p>Holl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J.M. Loeffen-van der Burg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Leu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K. Loev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G. van Lohuiz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. van Lohuizen-Sang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A. Lokers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Kloetin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rof. dr. R. Loll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N.G.M. Lommers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Benne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E. van Lo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D. van Loo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 van Loon-Bak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. J.J. Loone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 van Loo-Ols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rof. dr. K.U. Loos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P. van Lopi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Wel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 Lopulalan-Thenu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F.B. Los-Vermaa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's-Gravende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D.J.J. van Lottum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 Louazn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J. Louren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Volk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E.F.T. van der Louw-Verge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Boskoo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H.C. Lubach-Westervel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A. van der Lubb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S.G. van der Lubb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J. Lubb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M. Lubb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J. Lubk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R.J. Lucassen-Her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Bak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H. Luchtmeij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H. de Lug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 Cocksdo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T.J. Luijckx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M. Luijend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Rockanj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 Luijendijk-Brouw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K.C.L.P.W. Luij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He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M. Luijten-Klou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Lukk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H.P. Lukkes-Hendrik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F.J. Lumm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Vas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 Lunin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H.M. van Lunteren-Gerrit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J. Lupp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Open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D. Luyt</text:p>
          </table:table-cell>
          <table:table-cell office:value-type="string" calcext:value-type="string">
            <text:p>O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G.J.M. van den Maagdenberg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 Ma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 Maarschall MSc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Pet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C.J. van der Maa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 van der Maa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H.A.A.M. Maa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G.H.M. Maa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A. Maa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J. Maasdam-Lugtenbur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Middelharn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L.G. Maas-Defauw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Eijs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H. Maa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Oeffel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van Maastricht-Prui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Nieuwend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J.M. de Maa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Graauw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N.L. Maat-de Jo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A.H.G. Maathu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Tub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Macdani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Moor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C. Mackaaij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lburg</text:p>
          </table:table-cell>
          <table:table-cell office:value-type="string" calcext:value-type="string">
            <text:p>'t Har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M.J. Madou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sten</text:p>
          </table:table-cell>
          <table:table-cell office:value-type="string" calcext:value-type="string">
            <text:p>Heus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D. Maert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erg en D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W.C. Ma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M. Maes-Keuld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Maghrani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F.H.C. Maij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Mailissa-Muns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H.A. Mais</text:p>
          </table:table-cell>
          <table:table-cell office:value-type="string" calcext:value-type="string">
            <text:p>OOZ</text:p>
          </table:table-cell>
          <table:table-cell office:value-type="string" calcext:value-type="string">
            <text:p>Bondsrepubliek Duitslan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trausbe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B.C. Makkinj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A. van Mald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Maljaa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Oostkape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A.L.M. Mallen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D. Malmberg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M.M. van Mal-Zuhor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Haren G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J.T.J. Mand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W.J. Mand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Manenschijn-Gombe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van Manen-Spel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Li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A.T.H. Manshol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Vierhuiz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R. van Mansu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. E. Manten-Hors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West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C. de Man-van de Kop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Marchal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S.R. de Marchen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T. Marecha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F.C.M. Marinussen-Verste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U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Markin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orcu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W.M. Marsé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 Mart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R.E.L. Marten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V. Martens-de Laa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oirle</text:p>
          </table:table-cell>
          <table:table-cell office:value-type="string" calcext:value-type="string">
            <text:p>Ri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K.J. Martens-Erdkam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or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.S. Martens-Post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E. Martens-Weinbec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M. Martij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.M. Martin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L. Martina-Vrutaa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E. Marti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F.M. Marx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H.A. Masmeijer-van der Maar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A.A. Maso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E.A.M. Masselin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Bemm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J.M. Massuger-Krijn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G. Mastw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 Matij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Va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 Mats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Matser-Baa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J. Matthijssen</text:p>
          </table:table-cell>
          <table:table-cell office:value-type="string" calcext:value-type="string">
            <text:p>O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Herp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Matton-Rink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ge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W.H. van Meche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 Mede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Leen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E.C.P. Meegd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L.M. van Meel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J.R. Meelhuys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G. Meel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H. van der Me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M. van der Me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Nieuwe Weterin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R. van der Me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Heinkensz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L.M. van der Me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Ter 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O. Meert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Eexter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W. Mees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Wervershoof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M.H.M. Meester-Schild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Anke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 Meet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Grou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M. Meeuwissen-Dek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 van Megge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T. van der Meijden-de Bo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A.B. van der Meijden-Robb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S. Meij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W. Meij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J. Meij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T.L. Meij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E.E.A. Meij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Warff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 Meijer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 Meijer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 Meijer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Opheus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M. Meijer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A. Meijers-Blijle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L.M.C. van Meij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As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G.H.E. Meijs-Crem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H.P.G. Meijs-Hen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n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van der Meij-Venloo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Dreischo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M.J.E.M. Meiss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T.M. Menken-Ko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oststellingwerf</text:p>
          </table:table-cell>
          <table:table-cell office:value-type="string" calcext:value-type="string">
            <text:p>Oosterwol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S. Mensinga-Geers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Peiz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G.M. van Mensvoort-van de 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Vught</text:p>
          </table:table-cell>
          <table:table-cell office:value-type="string" calcext:value-type="string">
            <text:p>Cromvoi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L. Mente B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Italië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Rom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drs. M.C. van Meppelen Schepp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Merkelbach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 van Merkestij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J. Mert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H. Mertens-Gijz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A. Ben Messaou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P. van der Meul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lissingen</text:p>
          </table:table-cell>
          <table:table-cell office:value-type="string" calcext:value-type="string">
            <text:p>Oost-Sou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S. van der Meu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 van der Meu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L. van der Meul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De Bil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A. Meulenbeek-Stemerd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u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A. van der Meulen-Beerling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 van der Meulen-de Geu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leis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J. de Meulmees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's-Heer Hendrikskind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D.W. van Meur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Gor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W. Meu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utphen</text:p>
          </table:table-cell>
          <table:table-cell office:value-type="string" calcext:value-type="string">
            <text:p>Warns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A.M. Meurs-Wout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Kest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J.M. Meuwi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Ur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E.A.M. De Mey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Meziani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 van de Mhe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H.J. Mickartz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A. van Middel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 van Middelkoo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Langera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A.D. Middelkoop-Copray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M. Middelweer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't Go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C.J.M. van Mierlo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C. van Mierlo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M.T. Mie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Siebengewa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c. A. van der Mi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L. van Miltenbu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Harme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I. Mi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K.H. Minderhoud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Cadier en K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W.A. Minderhou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M. Minheer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Sommelsd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van de Minkelis MSc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M.A.T. Minkels-Kapteij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H.J. Minne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Minn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S.H. de Mo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E.M. de Moel-van Ha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 Mo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Wap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 Moes-Dijsselho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Balkbru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W.F. Moezel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J. Mo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 Mo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 Mo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Yersek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A.W.C. van de Molengraf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C. Molen-van Heum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r. A.B. Molkenboer-Hammin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oem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J. Montizaan-van der Gaa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 Mooij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Egmond aan Ze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 Mooij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V. Mooij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Castricum</text:p>
          </table:table-cell>
          <table:table-cell office:value-type="string" calcext:value-type="string">
            <text:p>Lim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N. Mooij-Lugtighei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Delfgauw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W. Mooiweer-van Ba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 Moo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J. Moon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T.M.J.J. Moonen-Strou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El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C.M. Moo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Berg en Terblij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.M.H. van de Moosdijk-Wijnho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or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Morabit-Boulaghbag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J. van de Mortel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 Mo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Vu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A. van Mos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Water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 van der Mos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Mosterd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I.P.A.M. Mottier-Holtz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L. Movia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P.M. Müh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M.J. Muij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rof. dr. M.E.T.C. van den Muijsenbergh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J.M. Muld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Wess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M. Muld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Altev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 Muld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Hein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H. Muld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eststellingwerf</text:p>
          </table:table-cell>
          <table:table-cell office:value-type="string" calcext:value-type="string">
            <text:p>Stegger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P.M.L. Muld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A.H. Muld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A. Mulder-Po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M. Mulder-Rademak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A.M. Mulders-Corneli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M. Mulders-Kazà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Spanj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alahon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 Mulder-van de Be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L.P.F. Van Mulk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A. Mull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 Mull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H. Müll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B. de Munni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onnemai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A. de Munni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S. Munniksm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N.J. van Munst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M.R. Münsterman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A. Muskit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Urete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F.M. Mutsaerts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J. Muus-Veltho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gschenh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 Nab-Donkerstee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Zet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G. Nab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J.P.M. Nabuu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Ven-Zelderhei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F.S.M. Nagel-van Aal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Maa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A.A. Nagtegaal AA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L.S. Nanko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J.E. Naut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H. Nav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N.A. Nederlof-Bloklan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W. van Ne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Eric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van Nee-Ent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Eric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 Nee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imonsha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P.J. van Ne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M.E. Neerincx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J. Neerincx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H. Neesk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P.M. Nefs R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n op Zoom</text:p>
          </table:table-cell>
          <table:table-cell office:value-type="string" calcext:value-type="string">
            <text:p>Halst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I. Neij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Poeld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A.J. Nele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N. Nele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Oud-Beijerl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W. Neli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Nentj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C.J.M. Neomagu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Me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R.C.J.E. de Nerée tot Babberich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Babberi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W.J. van der Ne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dr.h.c. M.G. Netea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L. Nettenbreij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Hed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van der Neu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M.C. Neve-Casp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Benne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A. Neve-Kieftenbel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M.F.A. Nicolaij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Niebo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Winscho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M.H. Nieku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W. van Nielen-Kui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Hellevoetslu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K. Nienhuy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G.Q.A. Nieuwenbroe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H. van Nieuwenho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ederweert</text:p>
          </table:table-cell>
          <table:table-cell office:value-type="string" calcext:value-type="string">
            <text:p>Nederweert-Ei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 Nieuwenhu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H. Nieuwenhuis-Po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F.N. van Nieuwenhuiz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ummen</text:p>
          </table:table-cell>
          <table:table-cell office:value-type="string" calcext:value-type="string">
            <text:p>Eer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A.J. Nieuwenhuizen Segaar-Meij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A.J. Niewierra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Meche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H. Nijbo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J.R. Nijenhuis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M. Nijenhu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ruten</text:p>
          </table:table-cell>
          <table:table-cell office:value-type="string" calcext:value-type="string">
            <text:p>Hor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G. Nijenhui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G.W. Nijenhu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.E. Nijenhuis-Knol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Nijhof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Laag Zut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F. Nijhui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J. Nijkam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A. Nijlan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Lette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J.G. Nijlan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Woldendo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 Nijland-Hekke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Lette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F.H. Nijmeijer-Hes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eppel</text:p>
          </table:table-cell>
          <table:table-cell office:value-type="string" calcext:value-type="string">
            <text:p>Nije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 Nijsingh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M. Nijsken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Clin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 Nij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Kattendijk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J.E. Nijssen-Zink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als</text:p>
          </table:table-cell>
          <table:table-cell office:value-type="string" calcext:value-type="string">
            <text:p>Vij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M.H. Nijsten-Moo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F.W.M. de Nijs-van de W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 Nillesen-van Lamme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Bergen 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 van Nimwe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. Nissen-van der Pla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 Nitzsch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J.J.M. Nix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Wijl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M.J. Nohlmans-Slan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Sust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B.W.L. Nol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Kerkrade</text:p>
          </table:table-cell>
          <table:table-cell office:value-type="string" calcext:value-type="string">
            <text:p>Eygels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M. Nooij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G. Noo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 Gast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S. Noordhoek-'t Ha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 Noorloos-van And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J. Nooteboom-Logten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er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C. van Nordenn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Nieuwend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Nord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Ve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L.A. Not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U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A.M. Noteboom-van der Hor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Uithoorn</text:p>
          </table:table-cell>
          <table:table-cell office:value-type="string" calcext:value-type="string">
            <text:p>De Kwak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M.J. Noter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Einighau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C.M.C.M. Nouwen-van de V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Nederl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W. Nugte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B.H.M. van Nun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S. Obb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J.M. Odink-Willem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A. Odub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 van Oen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M.M. van O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Wagenbe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M.G. van O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 van 't Oev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Offer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J.H. van O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Maarheez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W.D. Ogin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R.J.A.M. van Ogtrop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Italië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Lucc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G. Ohm-Br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C. Olieslag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Leimu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F.E. Olliviei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O.J.M. Olm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O.O. Olthof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Loc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M. Olthof-Weij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ummen</text:p>
          </table:table-cell>
          <table:table-cell office:value-type="string" calcext:value-type="string">
            <text:p>Leuvenhei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 Oltman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W. Oltwa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C. van Ommeren-van Tinte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Lien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M.W. Onderwa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Uithoorn</text:p>
          </table:table-cell>
          <table:table-cell office:value-type="string" calcext:value-type="string">
            <text:p>De Kwak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F.C. Oner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W. van Ooi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Boskoo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A.W.M. van Ooij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Anger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J. van Ooij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S.J. Oo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A. Oorscho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Rij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F. van Oorscho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J. Oostda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M. Oosterhof-Westerhof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Westerhaar-Vriezenveense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T.L.M. Oosterhol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G.J. Oosterhol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Groen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F. van Oosterhou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J.M. van Oosterhout-Verhoe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Zeg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 Oosterhu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Zuid-Beijerl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A. Oosterwij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Oost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Zuidwol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F.P. van Oostrom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M. van Oostro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A. van Oostve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T.E. Oost-Waldu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G. Opda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Medembli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A.J. van Opsta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Ulven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J.M. Opstal-van der Wil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De Li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 Ordelman-van der Brugg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T.A.J.M. van Osch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Bondsrepubliek Duitslan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evelaer-Wet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C. van Osch-van Herwijn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Velddri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F.P.B. Osinga</text:p>
          </table:table-cell>
          <table:table-cell office:value-type="string" calcext:value-type="string">
            <text:p>O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oest</text:p>
          </table:table-cell>
          <table:table-cell office:value-type="string" calcext:value-type="string">
            <text:p>Soesterbe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J.E. van Ost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 Ott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A.H.C. Ott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 Ott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Klaziena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 Ott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T.M. Ott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Ang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M.H.E. Ottevanger-Zoetmuld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A. Oude Egbr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de Lutt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J.J. Oude Maat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P.M. Oude Nijhu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Vlij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A. van den Oud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Ooltgensplaa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P.M. Oudenho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Vierlings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R. Oudijk M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M. Oudshoor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Uithoorn</text:p>
          </table:table-cell>
          <table:table-cell office:value-type="string" calcext:value-type="string">
            <text:p>De Kwak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M.P. Oudshoor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 Oudshoor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W. Oudshoor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C. Oudshoor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S.R. Ouw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Ouzi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A.M. Overbeek-de Kruij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opi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G.J.M. Overbekk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Groen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F.M. Overmaat-Kerkhof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M. Overve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ijk bij Duurstede</text:p>
          </table:table-cell>
          <table:table-cell office:value-type="string" calcext:value-type="string">
            <text:p>Lang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K. Overw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Ov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Schoonoo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U. Özoğul-Özoğu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Hellevoetslu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A.J. Paardekoop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J.M. Paa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Kraggen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 Pad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aphorst</text:p>
          </table:table-cell>
          <table:table-cell office:value-type="string" calcext:value-type="string">
            <text:p>Rou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H.F.J. Pa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Groen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A. de Pag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C.N. van der Pa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Maarheez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r. H.M. Palland-Muld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. M.G. van Pampu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Pa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F.M. Pap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eltr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F.W. Pap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Lievel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W.G. ten Pa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Passchi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Noordwijker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 Passeni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S.M. Patelski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oerendaal</text:p>
          </table:table-cell>
          <table:table-cell office:value-type="string" calcext:value-type="string">
            <text:p>Klim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W. de Pa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Vleu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P. Patteni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Zoutelan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F.P. Pattenier-Noordho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Zoutelan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 Patty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J.J.H. Paul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G.M. Pau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Al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 Pa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 de Pe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A.R.M. Pe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H.G.L. Peels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pe</text:p>
          </table:table-cell>
          <table:table-cell office:value-type="string" calcext:value-type="string">
            <text:p>Oen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J.H. van der Pee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M. Peeters-van D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Volk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J. van der Peij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Vijfhuiz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Peijnenbu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Pellegro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Tri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M.C.L.S. van Pel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A. Peltenbu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choon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M. Pelupessij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A. Penning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J.C. Penning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Langenbo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R. Pennink-Dijk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Appinge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r. J.M. Penn-te Strake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H. van de Pepp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W. Peppel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Mariënvel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L. Perez-Kelly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 van der Per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van der Per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Dronge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W.J.G. Pet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Zieuwen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ir. M.C.A.M. Pet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M.P.G.M. Pet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E.J. Peter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int Anthon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Pet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Lien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C.M. Pet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H.C. Pet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Well 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A. Pet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Dri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R. Pet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A.J. Peters 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ijmegen</text:p>
          </table:table-cell>
          <table:table-cell office:value-type="string" calcext:value-type="string">
            <text:p>Len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W.L. Peters-Brug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A. Peters-Wildha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phen-Chaam</text:p>
          </table:table-cell>
          <table:table-cell office:value-type="string" calcext:value-type="string">
            <text:p>Alph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V. Phaf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lkmaar</text:p>
          </table:table-cell>
          <table:table-cell office:value-type="string" calcext:value-type="string">
            <text:p>De Rij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J.C.M. Pheninckx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 Philippon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Broek in Waterl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H.J.M. Philips-Schröd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Bergen 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 Pie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 Pie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Pieters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M. Pigmans-van Helvoo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E.F. van der Pijl-van Stra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W. Pijnenburg-de Groo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van de Pijpekam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Pijpers-van der Me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rof. dr. J. Planteng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Planteng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R. Plant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 van der Pla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R. Platje-Tekkelenbu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rdenbe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M. du Pless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A. Pletz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A. Pleyte-He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P.M. Ploegaert MPM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Bresken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Ploeg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aric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H.M. Ploegmaker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De Rip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J.J. Ploem-Zaaij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A.W. Plok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Plug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 Plugge MB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Plug-van der Pla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Pluijt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Er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E.M. van der Po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G. van der Poel-Gelm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Poel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Lutjega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 Van der Poel-Teeuwi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N. Poelw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tede Broec</text:p>
          </table:table-cell>
          <table:table-cell office:value-type="string" calcext:value-type="string">
            <text:p>Bovenkarsp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G. Poesse-Lee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R. Poetiray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T.M. van der Po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Odiliape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Po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 van de Pold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P. Polderdij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J. Polder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Wolfhez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A.T. Polderman-Kortekaa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Wolfhez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van der Poll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 Pol-Muld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Pol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F.J. Poo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E.T. de Poor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Terho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m. prof. dr. M.J.H.M. Poorthui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Poort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Heerenveen</text:p>
          </table:table-cell>
          <table:table-cell office:value-type="string" calcext:value-type="string">
            <text:p>N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J. Poo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choon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M. Poot-Quin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choon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H. Porteng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Nederhorst den Be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M. Porten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Klund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M. Po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H. Po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J.M. Post-Barteld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Dri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 Posthu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Posthu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C. Posthumus Meijje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Post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Post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Postmu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W. Postuma-Smi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Witmar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C. Po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B.J. Potj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C. Pot-Kraaijene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B. Po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 Po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Gorred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 Pot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's-Heer Hendrikskind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P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mmen</text:p>
          </table:table-cell>
          <table:table-cell office:value-type="string" calcext:value-type="string">
            <text:p>Leme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P. van der Pouw Kra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Wiln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Praa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E.P. Prens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Brie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L.T.M. Prevoo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J. du Pri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K. Pri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W.C. Pri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A.F. Pri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Ark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M. Pri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leis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W. Pri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Pri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Weze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Pri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Noardeast-Fryslân</text:p>
          </table:table-cell>
          <table:table-cell office:value-type="string" calcext:value-type="string">
            <text:p>Hall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Prins-Meinderts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Oentsj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J. Procházk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alsmeer</text:p>
          </table:table-cell>
          <table:table-cell office:value-type="string" calcext:value-type="string">
            <text:p>Kudelstaa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Y.M. Pronk-Bol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Prophitiu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A. Pruijss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J. Pru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Purmerend</text:p>
          </table:table-cell>
          <table:table-cell office:value-type="string" calcext:value-type="string">
            <text:p>Middenbeems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ing. P.J.G. Pubb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Merse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J.M. van Puijenbro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phen-Chaam</text:p>
          </table:table-cell>
          <table:table-cell office:value-type="string" calcext:value-type="string">
            <text:p>Alph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N. Pull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ilvarenbeek</text:p>
          </table:table-cell>
          <table:table-cell office:value-type="string" calcext:value-type="string">
            <text:p>Es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L. Pun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Gend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Punt-Bergbo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ummen</text:p>
          </table:table-cell>
          <table:table-cell office:value-type="string" calcext:value-type="string">
            <text:p>Eer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A. van der Put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S. Qua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Win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J. Quakernaat-Venderbo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N.A. Quan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Sint Pancra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J.C. Quax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M. de Queljo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A. Quirijn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Duiven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H. Quirijnen-Cocx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Duiven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G.A.M. van Raaij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am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H.A. Raaijmak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Babberi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 Raaijmakers-Hanegraa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G.J. van Raa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phen-Chaam</text:p>
          </table:table-cell>
          <table:table-cell office:value-type="string" calcext:value-type="string">
            <text:p>Cha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A.E. Raam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J.M. Raas-Knui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M.J. de Raa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eerlen</text:p>
          </table:table-cell>
          <table:table-cell office:value-type="string" calcext:value-type="string">
            <text:p>Hoens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B. Rab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n 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C.G.M. Rabelin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urgh-Haamst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M. Rab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Silvol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J.G.L. Rademaekers-Brunen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J. Rademak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M. Raemaeker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W.J. van Raff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M. Ramaek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N. Ramchar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Surinam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aramarib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C.M. Rav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J.A.S.J. Razenber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Redd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R. Reede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J. Reef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De Kri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Reerd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 Regel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Hee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R. van Regteren Alten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S.N.M. den Reij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schen H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T.J.M. Reijn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sterwijk</text:p>
          </table:table-cell>
          <table:table-cell office:value-type="string" calcext:value-type="string">
            <text:p>Haa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H.J.M. Reinders 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Reinhart-Bo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 Reinst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Medembli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D. Reits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H.J. Reitsma-Veg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A.M. Rekelho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alsmeer</text:p>
          </table:table-cell>
          <table:table-cell office:value-type="string" calcext:value-type="string">
            <text:p>Kudelstaa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C. Rekk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P. van Reko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A.M. Rend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 Reng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Nieuw-Weerdin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Renke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Siddebu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 Renkema-de Vri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Siddebu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P. R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C.M. R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Nieuwer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van Ren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van Renssen-Schol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C.M. Rentink-van Haastrech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P.M. Reuls-Thiess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Pann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G. Reus-van Lan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 Reuv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Koekan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 Rexwinkel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van der Rhe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H.J. Ribb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eltr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B. Ridd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R. de la Ri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W. Riedewald-Lantvel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S. Riedstr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Riem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Schoondijk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R. Riemens-de Hullu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Schoondijk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Riemsd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Eck en Wi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Rienst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Nijemird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F. Riep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Volk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C.C. Riep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Volk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S. van 't Rie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A. Rietvel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W.J. Rig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J.C.P. de Rijc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 van Rij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phen-Chaam</text:p>
          </table:table-cell>
          <table:table-cell office:value-type="string" calcext:value-type="string">
            <text:p>Gald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H.M. Rijerse-Verschoor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Kwintsheu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J.W. de R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 de Rijk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holen</text:p>
          </table:table-cell>
          <table:table-cell office:value-type="string" calcext:value-type="string">
            <text:p>Stavenis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P.B. van de Rijk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E. Rijk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oog aan de Zaa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C.A.M. Rijken-van O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ijk</text:p>
          </table:table-cell>
          <table:table-cell office:value-type="string" calcext:value-type="string">
            <text:p>Luyksgest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M. Rijk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C.C.M. van de Rijke-Somm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W. Rijk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Rhenen</text:p>
          </table:table-cell>
          <table:table-cell office:value-type="string" calcext:value-type="string">
            <text:p>Elst 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 van Rij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G.P.G.M. van Rij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Over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G.J. van Rijnber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M. Rijnd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 Rijpm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N.F. Rijsber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M. van Rijsw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G.M. van der Rij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J.H. van Rijt-de Kro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 Rikho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Hez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H. Rikhof-Stevel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Hez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P. Rikke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Wierden</text:p>
          </table:table-cell>
          <table:table-cell office:value-type="string" calcext:value-type="string">
            <text:p>En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P.J. Ringen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Zel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van Rinssum-Koop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Robbemond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Nederhem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M.J. Robro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Roel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ijkerk</text:p>
          </table:table-cell>
          <table:table-cell office:value-type="string" calcext:value-type="string">
            <text:p>Hoevelak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Roeles-Meppel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Sl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W.M. Roelof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 Roelof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F.C. Roes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J. Roes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Aerden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J.M. Roeter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Breeden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H. Roeters van Lennep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 Roetert-Lage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R.C. Roffel-Muld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Emmer-Compascu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J.H. Rokx-Aar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Sprund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W.J.G. Rolv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Nootdo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I. Römer-van Lith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Romm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Maa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S.M. de Ronde-Oudemans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Zwartew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 de Roo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Roo-Compagn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Staphor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A.J. de Rooij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't Go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E. de Rooij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C.G. van Rooij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 de Rooij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A. de Rooij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't Go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P. van Rooij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B.P.A. van Rooij-Peet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uij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M. van Rooij-Sta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M.W.F.T. van Rooij-Timmer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Roo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tt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T.M. Room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C.M. Rooneij-van Er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T. van Roon-Poo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Maasl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J. Roos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Ol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S.R. Roos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Stien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J.M. van Roosma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lad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A. van Roosmalen-van Bak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Herp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E.H. van Roosmalen-van Vlie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C.M. Rootinc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J.G. Rop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Ulven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 Rorij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C.M. Ro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Abbe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A. Ro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Klaasw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 Rosber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G.M. Rosink-Bos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Wierden</text:p>
          </table:table-cell>
          <table:table-cell office:value-type="string" calcext:value-type="string">
            <text:p>En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.M. Ros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Italië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an Giorgio di Nogar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K.J. Ross-Molen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ormerland</text:p>
          </table:table-cell>
          <table:table-cell office:value-type="string" calcext:value-type="string">
            <text:p>Worm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K.F. Rotmeij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S. aan het Rot-Ripk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Rottier-Rodenbu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R.M.H. Roume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er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 Rouvoe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C.W. Rouwé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Onderd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M.A.B. Rovers-van Guli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T.A. Rowland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Zandpo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Rozem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Rozema-Niebo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L.M. Rozendaa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A. de Ru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J.R. de Ru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M.P.J. Rub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Boven-Leeuw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 Rudolphi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 Rues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B. Ruesin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Mu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G.M. Ruesink-van den Brin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Ei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M. Ruigro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I. Ruij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Ruijgh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meland</text:p>
          </table:table-cell>
          <table:table-cell office:value-type="string" calcext:value-type="string">
            <text:p>Holl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H.F. Ruij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F. de Ruij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Bresken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L.J. de Ruijt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Ruinar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Honselersd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 Ruitenber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Uithuizermee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A. Ruitenberg-Janné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Uithuizermee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 de Rui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R.E.A. Ruit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eerlen</text:p>
          </table:table-cell>
          <table:table-cell office:value-type="string" calcext:value-type="string">
            <text:p>Hoens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M. Ruiter-Loots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L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M.H.M. Tonna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A. Rullens-Bleijendaa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A.J. van Rump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J. Runhaa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 Runhaa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Russchen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ir. H.W.J. Russchenberg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H.J.C. Rutg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u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R. Rutgers Msc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R.J.T. Rutte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H. Rut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Simpel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E.M. Rutten-Pet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Blitterswijc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M. Rutting MP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Vo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H.J.J. Saalm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Ruur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 Sabbé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Mij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H. Sa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M.H.M. Salimans-van Li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Rogg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Samploniu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Sintjohannesg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J. Samplonius-Huis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Sintjohannesg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J. Sand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K. Sander-Brink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Sand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Sand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el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C.G. Sanders-Smi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I.M. Sandfo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S. Sardjo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G. Sa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Brie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J.F.G.M. Savelkou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Obbi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 van der Schaaf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 van der Schaa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Castricum</text:p>
          </table:table-cell>
          <table:table-cell office:value-type="string" calcext:value-type="string">
            <text:p>Lim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 Schaafs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Hei- en Boeico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 Schaafsm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antumadiel</text:p>
          </table:table-cell>
          <table:table-cell office:value-type="string" calcext:value-type="string">
            <text:p>Wâlterswâ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M.H. van Schaai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Schaa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rommeni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J. Schaa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M. Schaare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Egch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C.M. Schaerlaeck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Bav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J.E. Schafra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M. van der Schaf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J. van Schaiji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ieuw-Zeeland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Christchur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F. van Schai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H.P.J. van Schaik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 van Schai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A. van Schai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A. van Schaik-Ekha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 Scheenj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W.H.T. Scheers</text:p>
          </table:table-cell>
          <table:table-cell office:value-type="string" calcext:value-type="string">
            <text:p>L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Dri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Scheff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Ol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M. Scheff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G.J. Scheff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ook en Middelaar</text:p>
          </table:table-cell>
          <table:table-cell office:value-type="string" calcext:value-type="string">
            <text:p>Plasmo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C. Scheffer-Hooijschuu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L.J. Schelleken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Schellingerhoud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Koudekerk aan den Rij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 van Schel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Work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J.M. Schenkevel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Nieuw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 Schep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 Schep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Aarle-Rixt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S. Schepers-Verboo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brandswaard</text:p>
          </table:table-cell>
          <table:table-cell office:value-type="string" calcext:value-type="string">
            <text:p>Poortug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G.A. Schere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or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G. van Schi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M.J.M. van Schijnd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H.C. van Schijndel-Bo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G.C.P. Schik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C. Schik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Harl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L.J.M. Schild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W.H.A. Schilders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A.W.M. Schilder-van Gest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 Schil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J.M.G. Schilt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P.J. Schimmel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r. R.J. graaf Schimmelpenninc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H. Schink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D.N. Schipp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Schipp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G. Schluter-van D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Coevo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H. Schneider-Nijveld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M.T. Schneijden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G. Schoemaker-Viss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 Scho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A.M. Schoenmaker-Groo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tede Broec</text:p>
          </table:table-cell>
          <table:table-cell office:value-type="string" calcext:value-type="string">
            <text:p>Groote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 Schol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T.A.E. Scholtens-Broekhuiz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T. Scholtens-Eke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Scholtens-Smeeng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Anlo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 Scholtho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Kring van Dort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B. Schoma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Stadskanaal</text:p>
          </table:table-cell>
          <table:table-cell office:value-type="string" calcext:value-type="string">
            <text:p>Musselkan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I.M.W. Schoolmeesters-Sonne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Schoo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J. Schoo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J. Schoot Uiterkamp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Haar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Schop-Bu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wijndrecht</text:p>
          </table:table-cell>
          <table:table-cell office:value-type="string" calcext:value-type="string">
            <text:p>Heerjans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Scho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T.J.J.M. Schot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K.M. Schou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Maartensd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Schou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A.M. Schou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wijk-Dinth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r. N.W. Schout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ssen</text:p>
          </table:table-cell>
          <table:table-cell office:value-type="string" calcext:value-type="string">
            <text:p>Loo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M.C. Schout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T.M.A. Schouten-Beems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Schouten-de Bo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H.M. Schouten-Pun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wijk-Dinth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Schov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s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A. Schra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n 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 Schrama-Zuidewin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n 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C.A. Schrans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Den 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M. Schreud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Holt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G.M. Schreu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M.P.F. Schreven-Verploe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Win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G.T. Schrijv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Zet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R.E. Schri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 Schroo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G. Schuddeboom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Wolfhez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M. Schuitemaker-Smal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H.M. Schukk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Schupp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G.M. Schurg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H.M. Schut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Harre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J.P. van Schutterhoe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H.M. Schutteva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 van der Schuu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Ve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Schuurhu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Brie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J. Schuurman-d' Hul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A. Sealy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G.J.M. Seger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L. Seijsen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Noordwijker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G.B. Seld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A. Selhor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Vogelenzan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H. Sell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Rozen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W. Semploniu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antumadiel</text:p>
          </table:table-cell>
          <table:table-cell office:value-type="string" calcext:value-type="string">
            <text:p>Feanwâl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.D. Sep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M. Serbou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V. Serno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R.M.A. Setz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P.J. Seu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Z. Shahbazi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M.C.G. Sieb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H. Siek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Warmenhuiz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 Siek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M. Si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 Sierink-Schipp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J. Sietsma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W. Sietsm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Hein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A. Sijm-Kos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tede Broec</text:p>
          </table:table-cell>
          <table:table-cell office:value-type="string" calcext:value-type="string">
            <text:p>Groote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A.M. Sijts-de Bo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Sikke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M. Sikkema-Bol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D.E. Sikkens</text:p>
          </table:table-cell>
          <table:table-cell office:value-type="string" calcext:value-type="string">
            <text:p>L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M. Sil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N.M. Simmons-Thompso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N.W.D. Simon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Ma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 Simo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J.M. Simo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N. Simons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n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Simons-Zweru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Renes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D. Singodikromo-Amatredjo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M. Sink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Moerkape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 Sipk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S.W. Sjoerdsma MSc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r. S.A.M.F. Sjouk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 te Sla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orcu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F.M. Slabb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T. Slag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C.R. Slangen-Marcha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M.T.G. Slegers-Swinkel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G.M. Slief-Verwaij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Klaren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J. van der Slikk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Sling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T. Slo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C. Slokk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 Slootwe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C. van der Slo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M. van der Sluij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ru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D. van der Slu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 van der Slu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M.J. Slut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Et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H.A. van Sluy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M.R. Smeekens-Udo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Ulven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. Smeel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Smeels-Zechn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C. Smeenk-Wunder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J. Smee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J.L. Smee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Hel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A. Smee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J.F. Smee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Swal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G.A.M. Sme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H.T.M. Smets 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A.H. Smetser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lad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A. Smid-Muld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C. Smi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C. Smi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Stadskanaal</text:p>
          </table:table-cell>
          <table:table-cell office:value-type="string" calcext:value-type="string">
            <text:p>Musselkan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Y.P.A. Smit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IJl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N. Smi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F.R.H. Smi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A. Smi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Vinke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M. Smit-Boersma MANP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F. Smit-de Jag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Lekk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 Smit-Meij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G.M. Smi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Ulf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M.P. Smi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Smit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C. Smi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 Smi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Weu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r. M.C. Smit-van Donselaa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Vinke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G. Smo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Harbrinkh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G.M. Smuld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Snater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Snelderwaard-de Koning G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 Snell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M.P.P. Snel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C.J.F. Snepvang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Snijd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Hassel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J. Snijd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Schiplu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Snijd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Zuid-Beijerl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C.M. Snijd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eerlen</text:p>
          </table:table-cell>
          <table:table-cell office:value-type="string" calcext:value-type="string">
            <text:p>Hoens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D. Snijd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Snipp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P. Sobnath-Manga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M. van Soe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 van Soe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C. Soff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Ossen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M. Sol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 Somai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F.M. Somsen-Nacio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oog aan de Zaa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M. Sonnevel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 Sonnevel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L.G. Soo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mm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F. Souhuwat-Tomaso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 Sou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Weze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K. Souman-Bo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Weze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 Souwer-Bo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C. Spa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H. Spa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C. van Spaando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Oud-Beijerl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Spaargaren-Wester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Vinke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G.M.T.J.M. Sparl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D. Speel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 Sp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 Spe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Lies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W.J.M. Spermo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A.F.G. Spiering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 Spijkerman-van den Ber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A.M. Spijker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C.M. van Spijk-Rijpe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Spi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Staphor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A.L.M. Spooren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T.G. Sportel-van Dijk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Baf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C.J.M. Sprenkelder-Wiss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Silvol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D. Spro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M. Sprui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Zevenhuiz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C.G. van der Staaij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Benthuiz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K. Staartje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Okken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M. Staats-Bluem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R.E. Sta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ruten</text:p>
          </table:table-cell>
          <table:table-cell office:value-type="string" calcext:value-type="string">
            <text:p>De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Sta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Belt-Schutsloo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 Sta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S.M. Stam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R. Stam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Kerkrade</text:p>
          </table:table-cell>
          <table:table-cell office:value-type="string" calcext:value-type="string">
            <text:p>Eygels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J. Stap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Op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Stapper-Weerhei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 van Starkenburg-Vriesd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van Stee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 van der Steege MSc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er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A. Steegh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Americ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 van Steeg-Rozen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Hassel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B.J.M. Stee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R. van der Ste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Zevenhuiz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H.F. van der Ste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 Steenbe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K.K. Steenber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't W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 Steenber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Delfzij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H.A. van Steensel-de Waar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C.M. Steenvoord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eythuy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 Steenvoord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A.V. ter Steg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J. Stegen-Egg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Schoonoo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M. aan de Stegg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Fler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J.M. aan de Stegge-Ho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Steinman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Steinmann-Spe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M.C. van Stekelenborg-Memel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S. Stellin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S. Stellingwerff Beintem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R. van der Stel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leis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H.J. Steltenpoo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C. Stemfoort-Vli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Stengs-Nijho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C. Ster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Ark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W.C.G.J. Ster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Sterk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G. van Sterkenbu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Klaren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Sterman-Vleeschdraag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Sterrenburg-van de Weter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And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S.M. Stevens-van der Loo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J. Stewa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ogvliet 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 Stiehl-van der V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 Cocksdo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de Stigter-Vo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Nieuwl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C.A. van Stiphou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ook en Middelaar</text:p>
          </table:table-cell>
          <table:table-cell office:value-type="string" calcext:value-type="string">
            <text:p>Moo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Sto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Stad aan 't Haringvlie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C.W. Stoet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 Sto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F.A. Stoker-Heu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Urete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H.U. Stokhof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S.J.A.B. Stokkerman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ir. H.R. Stol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J. Stoll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A. Stolle-Wegh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A. Stolt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J.B.M. Stolwij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 Stoop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L.J.M. Stoo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J.W. Stortel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J. Stortenbe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Gytsj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 Stortenbeker-To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Gytsj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W. Stosz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 van der Stouwe-Wien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Zal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van Straa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C.J. van Straat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A.J.M. Straven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ilvaren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ing. R. Strick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Broek op Langed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G. van Stri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M. Strik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ru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Strikwerd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er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R. Stroban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Loos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M.A. Stroek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F. Strolenber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Stroom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Stroomberg-Vlietst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D. Stroo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G. Strouck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oirle</text:p>
          </table:table-cell>
          <table:table-cell office:value-type="string" calcext:value-type="string">
            <text:p>Ri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S.H.M. Strous MP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Beeg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M.H.T.M. Stultiens-van Straat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 Suelman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 Suijker-van Meije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 Suithoff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M.E. Sundermeij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Nieuw-Beijerl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 Sur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Hauw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C. Suurmond-Stekete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lissingen</text:p>
          </table:table-cell>
          <table:table-cell office:value-type="string" calcext:value-type="string">
            <text:p>Oost-Sou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 Swaa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J. van Swaay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B.J.M. de Swart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Katwijk NB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C.J. van Swel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Leut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Swi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W.M. Swinkel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W.C.M. Swinkels-van den An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Taba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A. Tahrioui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J.W. Ta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Hap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B.J. Tak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Ruur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J.J.M. Talboo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E. Tammer-Bouwhu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h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 Tamminga-van de Lagewe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charnegout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A. van der Ta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r. M.T.M. Tang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M. Tan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Silvol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 Tannemaa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P. van Tatenhoven-Speij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 Tattersall</text:p>
          </table:table-cell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S. Teeuw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Grash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J.T. Teeuwiss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N.A.M.H. Teeuwisse-Pieter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J.H. Tegenbosch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Y.J.P. Tel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I.J.J. Telkamp-Wer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 Telle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M. Tempelaa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T.B. Tempel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Terbo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P. Tenk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interswijk</text:p>
          </table:table-cell>
          <table:table-cell office:value-type="string" calcext:value-type="string">
            <text:p>Winterswijk Hupp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 Tepp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Ve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F. Terpstra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S. Terpstra-Steenbe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Baa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F.M. Terstee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Noo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E. Tervoo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J. Terwin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ijk bij Duurstede</text:p>
          </table:table-cell>
          <table:table-cell office:value-type="string" calcext:value-type="string">
            <text:p>Coth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G. van Terwisg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Jou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R.A. Tessels-Hoogenraa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J.W.R. van Teter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sel</text:p>
          </table:table-cell>
          <table:table-cell office:value-type="string" calcext:value-type="string">
            <text:p>Reuv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M.F. van Teter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Rij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Tetro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 Teuni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T. Teunissen-van der Po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.G.H. Theeuwen-Hoog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aasbre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P. Theuniss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u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J.R. Thij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am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M.J. Thij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Th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P.C. Thio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J.M. Thi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Posterhol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W.F. Thi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K.J.L. Thi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Tege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m. prof. dr. A.R. Thurik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W. van Ti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Volk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 Tiele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K.L. Tiele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Hul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M. Tielen M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P. van Tienen-van der Knaa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 Tij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B. Tij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Luttenbe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van Tilbo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F.P van Tilbur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Verenigde Staten van Amerik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anta Monica (CA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M.G.J. van den Tillaar-van Hoo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E.H. Till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 Tim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H. Timm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Kloosterbu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J.A. Timm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Timm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 Timmer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orcu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M.G. Timmer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Tege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K.M.A. Timmermans-Scholt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ederweert</text:p>
          </table:table-cell>
          <table:table-cell office:value-type="string" calcext:value-type="string">
            <text:p>Nederweert-Ei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I. Timm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Langewe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T. Tiss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W.F. Titula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 Tjals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. G.K.N. Tjiook-Liem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B.J. Tobé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Zuidwol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D. Tobi-Kee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S. van der To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Hee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J. van Tol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T.A.J. Toone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 Toon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Afferden 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T.J.F. Toonen-Geer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int Anthon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J. van der Toorn-Schutt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To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Kootwijker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 Top-Bro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Kootwijker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A.A. Topper-van der Sal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J.M. Tossain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eusden</text:p>
          </table:table-cell>
          <table:table-cell office:value-type="string" calcext:value-type="string">
            <text:p>Achter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 Toutenhoof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Stadskanaal</text:p>
          </table:table-cell>
          <table:table-cell office:value-type="string" calcext:value-type="string">
            <text:p>Musselkan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J.A. T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L. Touw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L.J.M. Trávnic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C. Trávnicek-Dijkst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Troele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Oud-Beijerl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N.T. Troeleman-V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Oud-Beijerl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K. Tuij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Westzaa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van Twille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 van Twi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's-Gravende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N. Uber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S. Udo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Ulven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B. Uenk-Hoornenbo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Harf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J. Uittenbogaar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A. Uitterhoev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's-Gravenpold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 Ulf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E.F. Ullman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T. van Ur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P.P. Ursem-van Velz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E. de Vaa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A.M. de Va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W. Vaandrag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Bahrei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l Hama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Vad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J. Vad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lkmaar</text:p>
          </table:table-cell>
          <table:table-cell office:value-type="string" calcext:value-type="string">
            <text:p>Oudo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B.H.B. Vae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H.A. Vahl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M.L.W.N.M. Valckx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Grubbenvor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M.H. Valckx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Arc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J. Val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G. Valen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G.R. Valentijn-Terstee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Wiln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S. Valk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C. van der Valk-Wielhouw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Middelharn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 Valst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G. Vancsò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M. Vank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Hulsbe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G. Vank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P.W. Veel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J. van Vee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 van Ve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 van der Ve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P. van der Ve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T. ten Ve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G. van der Ve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A. van Ve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J.M. van Veen-Bos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Veenhuiz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H. Veen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Uithuizermee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W. Veen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Hengelo (Gld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R. van Veen-Kooij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K.M. Veenland-Heine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 Veenst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 Veenstr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Marknes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A.J. Veenst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C. Ve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L.R. van der Ve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M. Veer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G. van der Veg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H. van der Vegt MPM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Marke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R. van Veg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R. Veg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Sappe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S.J. Vegter 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van der Veld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van der Veld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Kreileroo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P.M. van der Veld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ge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van de Veld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N.K. van der Velden-van Nie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Bergamba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A.H. Velderman-Wijngaard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N.H. van der Velde-van der Plaa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F.J. Veldho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W.A. Veldhu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B. Veldhuiz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 Veld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lburg</text:p>
          </table:table-cell>
          <table:table-cell office:value-type="string" calcext:value-type="string">
            <text:p>Doornsp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Veld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Castricum</text:p>
          </table:table-cell>
          <table:table-cell office:value-type="string" calcext:value-type="string">
            <text:p>Lim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M. Vel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Benscho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G.J. Veln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teenwijkerwo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R.M. Veltho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J.C. van Velz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T.M.J.J. van Velzen-Knijnenbu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Velz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Klaziena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T.G.M. Op de 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Melic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I.M. van der 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Nistelro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A.G.M. van de V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er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J.M. van der 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wijk-Dinth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R.G.J. Veneboer-Nijbo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R. Venekam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W.R. van de Ven-Huijs</text:p>
          </table:table-cell>
          <table:table-cell office:value-type="string" calcext:value-type="string">
            <text:p>O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F. Vennik-Molle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Gasselternij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 Vennix-van der Me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rschot</text:p>
          </table:table-cell>
          <table:table-cell office:value-type="string" calcext:value-type="string">
            <text:p>Oost West en Middelbeer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A.D. Verba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A.J. Verbee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 Verbeek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C.W.J.B. Verbo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As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 Verbree-van den Bosch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G. Verbrug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Verbur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Zuidwol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W.G. Vercou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H.E. Verd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Leimu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 Verdo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's-Gravenpold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A. Verduyn Lunel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Olde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C. Verge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Leer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H. Verguns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F.A. Verhaa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Grav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L. Verhage-Feliu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's-Heer Hendrikskind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M. Verhag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A.M. Verhee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J. Verhegg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M.A. Verheijd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 Verheu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Nieuw-Lekkerl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T.A. Verheul-Klompma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lkmaar</text:p>
          </table:table-cell>
          <table:table-cell office:value-type="string" calcext:value-type="string">
            <text:p>De Rij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I. Verhoe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F.M.M. Verhoe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n 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L.M. Verhoe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oerendaal</text:p>
          </table:table-cell>
          <table:table-cell office:value-type="string" calcext:value-type="string">
            <text:p>Klim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H.M. Verhoev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oststellingwerf</text:p>
          </table:table-cell>
          <table:table-cell office:value-type="string" calcext:value-type="string">
            <text:p>Hauler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A. Verhoeven-Pet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n 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T. Verhoeven-van Herwijn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Velddri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A.F. Verhoeven-van Heum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O. Verhoog-Koning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n-Zui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C.M. Veringa-Meij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 Verker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Voorthuiz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M.H. Verkoeij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A.M. Verkooij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H.M. Verle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C.A. Verlooij-Bras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ieuwkoo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C. Verloop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holen</text:p>
          </table:table-cell>
          <table:table-cell office:value-type="string" calcext:value-type="string">
            <text:p>Oud-Vosse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A.A.M. Vermeij-van der We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K. Vermeule-Doen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A.J.N.M. Vermeu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A.B.M. Vermeul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M. Vermeul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Met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J.M. Vermeulen-van Ditshuiz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G. Vermeulen-Wilt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Doornen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C.J.J. Vermo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Stampersga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 Vernooij-van Leeuw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L.A. Verploe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A.M. Verschu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P. Verseveld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F.A. Verstee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 Verstee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H.M. Verstee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ijk bij Duurstede</text:p>
          </table:table-cell>
          <table:table-cell office:value-type="string" calcext:value-type="string">
            <text:p>Lang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N.A.M. Verste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Zeel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J. Verto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ierikze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J. Verton-Kooij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ierikze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L. Verveld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C. Vervoo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Bergen 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H. Vervoo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Mils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G. Verweij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K. Verweij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Stadskan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 Verweij-van Sluij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eerlen</text:p>
          </table:table-cell>
          <table:table-cell office:value-type="string" calcext:value-type="string">
            <text:p>Hoens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A. Verwij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Nederhem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R. Verwoerd-van Suiliche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Opheus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B. Over de Ve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P. Vest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A.J.M. de Ve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van der Vet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L.C. de Vett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eusden</text:p>
          </table:table-cell>
          <table:table-cell office:value-type="string" calcext:value-type="string">
            <text:p>Achter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M. Vianen-Anber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Viergev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onkvrouw V.L.G. van Vierssen Trip-Valkenaa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Vel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A. de la Vie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Maartensd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C.J.M. Vijver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Vinck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Coevo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 Vinck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P. V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N. V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Alm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P. Vink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V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 Vink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M.H. Vinken-Par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Beeg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Vinke-Viss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L.M. Vink-Poste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r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 Vink-van den 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Noordwijker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A.E. Vink-Wern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G. V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Loos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H. Visch-te Boekhor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Doornen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F. Visscher-Kol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Genemu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B.M. Viss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S. Viss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Grav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P. de Viss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Bruc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S.J.M. Visser MSc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And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R. Viss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Win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 de Viss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Aagtekerk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S. Viss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Siegerswou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F.B.M. Viss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R.J. Vissers MSc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E. Viss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Oir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C. Visser-Schoo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Visser-Steenst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 Visser-Voor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 van Vlaande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N.M. Vl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Abbe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J. Vla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W.A.M. Vlassa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tel</text:p>
          </table:table-cell>
          <table:table-cell office:value-type="string" calcext:value-type="string">
            <text:p>Es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M.M. Vlasvel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J.M. van Vlerk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Lies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M. Vleugel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Put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ir. A.A.W. van Vleuten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P. van Vlierden-Of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A.P. van Vlie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F.L. van Vlie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 van Vlie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P. van Vlie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 van Vlijm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A.M. de Voch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Odiliape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L.A.C.J. Voesenek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Oij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C. van der Voe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War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F.E. Voeten-de Jo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Voe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Woubrug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S.P. de Vogel-Lo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Stell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F.J. Vogel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ek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 Vogelza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eststellingwerf</text:p>
          </table:table-cell>
          <table:table-cell office:value-type="string" calcext:value-type="string">
            <text:p>Noordwol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 Vogelza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 de Vold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Haren G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G. Vollerin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Zwitserlan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herwil</text:p>
          </table:table-cell>
          <table:table-cell office:value-type="string" calcext:value-type="string">
            <text:p>Ba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M.P. Vonck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Hulsbe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ing. I.D.A.M. Voncken-Jan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ederweert</text:p>
          </table:table-cell>
          <table:table-cell office:value-type="string" calcext:value-type="string">
            <text:p>Osp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G.J. Von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Steen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N. Voog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Vooijs-Harm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e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A.M. van der Voord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J. Voorintholt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P. van Voornvel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Zwanen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T.N.A. van der Voor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J. Voortman-van der La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Nieuw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H. Vorselman-Pa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eu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A. van Vorsse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G.P. van der Vors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H. van der Vorst-bij 't Vuu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J.M.E. de Vo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E.W.M. Vo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P. Vo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de Vo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C.A.M. Vo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Velddri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 Vo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B.C.M. Vos-Bon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Vos-de Wild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F. Voskamp-Leerdam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J.H. Vos-Luij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S. Vos-Pa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S. Vos-Reits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Ban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van Vo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holen</text:p>
          </table:table-cell>
          <table:table-cell office:value-type="string" calcext:value-type="string">
            <text:p>Sint-Annal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. van der Vossen-Broekhof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Kest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I.J. van Vossen-Goedegebuur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holen</text:p>
          </table:table-cell>
          <table:table-cell office:value-type="string" calcext:value-type="string">
            <text:p>Sint-Annal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 Vos-Wilt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Westerbo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 Vredebregt-van Hol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 de Vre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Mauri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J.M. De Vreed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C. Vreeswijk-Vuurpij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R. Vrek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de Vreug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Vreugdenhil RA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Vrien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T.J. Vrien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Venhuiz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M. de Vri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de Vri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de Vri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M.M. de Vri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Tu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W. de Vri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A.G. de Vrie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B.J. de Vrie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Den Dold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H.R. de Vri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sv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F. de Vrie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 de Vri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oststellingwerf</text:p>
          </table:table-cell>
          <table:table-cell office:value-type="string" calcext:value-type="string">
            <text:p>Donker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C. de Vri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de Vri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Udd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G. de Vri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verwijk</text:p>
          </table:table-cell>
          <table:table-cell office:value-type="string" calcext:value-type="string">
            <text:p>Wijk aan Ze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K.J. de Vries-Croes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M. de Vries-Sprang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de Vriez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Veendam</text:p>
          </table:table-cell>
          <table:table-cell office:value-type="string" calcext:value-type="string">
            <text:p>Wildervan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Vrog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Hengelo (Gld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W.G.M. Vromans-Broeckx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ladel</text:p>
          </table:table-cell>
          <table:table-cell office:value-type="string" calcext:value-type="string">
            <text:p>Hoogeloo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K. Vroo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M.C.M.J. Vrouwenveld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E.J.M. Vug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Berkel-Enscho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J. van Vulp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oststellingwerf</text:p>
          </table:table-cell>
          <table:table-cell office:value-type="string" calcext:value-type="string">
            <text:p>Oosterwol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C. van Vulpen-van den Heiligen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 Waaijen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Otter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M. de Waa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oogerhei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A. de Waa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Dronge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P.M. de Waa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erneuz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M.P.J. van der Waal-van Rooij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De Mee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de Waar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J.F. van der Waart-Gesthuiz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Groes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M.J. Waasdorp-Lascar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J. Wabek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Kapelle</text:p>
          </table:table-cell>
          <table:table-cell office:value-type="string" calcext:value-type="string">
            <text:p>Wemeldin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A.A.H. Wacht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H. Wageman-Kuip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Pekela</text:p>
          </table:table-cell>
          <table:table-cell office:value-type="string" calcext:value-type="string">
            <text:p>Oude Peke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S. Wageman-Pijp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Pekela</text:p>
          </table:table-cell>
          <table:table-cell office:value-type="string" calcext:value-type="string">
            <text:p>Nieuwe Peke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C. Wagen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J. van Wagenin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 Waisapy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lissingen</text:p>
          </table:table-cell>
          <table:table-cell office:value-type="string" calcext:value-type="string">
            <text:p>Oost-Sou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P.E. ter Wal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 van der Wa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Wijh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A.B.M. van de Wa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A. Wallé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I. Wallert-Le Fèvr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D. van der Wal-Oussor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 Walraven-de Jo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F.M. Walrav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uiven</text:p>
          </table:table-cell>
          <table:table-cell office:value-type="string" calcext:value-type="string">
            <text:p>Loo G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Walrech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Oudehask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Wals-de Vri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T. de Wal-Terpst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Terwisp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G. van der Wal-Wagtervel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M. van Wande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M.N. Wan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F. Wanne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lissingen</text:p>
          </table:table-cell>
          <table:table-cell office:value-type="string" calcext:value-type="string">
            <text:p>Oost-Sou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 Wanne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Middelburg</text:p>
          </table:table-cell>
          <table:table-cell office:value-type="string" calcext:value-type="string">
            <text:p>Arnemu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J. Wannet-Jan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J.M. van Wanrooij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J.R.M. Warmoeskerk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 Warn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Warnar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 van Wasbee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 Wassen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Wassen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R. Wassenaa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 Wassen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Open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R.H. Wassen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Veendam</text:p>
          </table:table-cell>
          <table:table-cell office:value-type="string" calcext:value-type="string">
            <text:p>Wildervan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A. Wassin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 Wassink-Roeland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Y.A.M. te Braak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Braam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C.J.M. Wauben-Pet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 Waverij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drs. D.A.A. van der Wedd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teen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P.B. de Weerd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Beers NB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 de Weerd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erde</text:p>
          </table:table-cell>
          <table:table-cell office:value-type="string" calcext:value-type="string">
            <text:p>Wapen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G.J. van Wee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A. de Weert-Bold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J.M. van Weert-Brouw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van de Weertho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van de We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J.G. van Wegberg-Zand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or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S. Weg-de Bo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We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F. Weid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 van der Weid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Nieuw-Lekkerl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. Weijsters-van der Bur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Schalkh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 Weijter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U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B.G.J.T. Wein-Fell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Mils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A.J. Weis-Holward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Aal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I.I. Weistra-Groend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Zeerij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G. Welin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ssen</text:p>
          </table:table-cell>
          <table:table-cell office:value-type="string" calcext:value-type="string">
            <text:p>Rhe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 Well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msterdam</text:p>
          </table:table-cell>
          <table:table-cell office:value-type="string" calcext:value-type="string">
            <text:p>Wees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 Welmer-Rijsd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Marke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H.A. Welz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</text:p>
          </table:table-cell>
          <table:table-cell office:value-type="string" calcext:value-type="string">
            <text:p>Spau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F.M. Welz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 Wemmer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Molenaarsgraaf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W.M. Wen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Slagha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M. Wennekes-de Jood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C.A. Wensin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H.F. Werd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M. van de Werd-Molen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Assendelf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E.M.F.L. van de Werd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T.S. van der Werf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van der Wer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L. Werkho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van Werkhoven-Bezem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van Werkhoven-Sche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Streef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G. Werk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Kanten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Werrij-Wetzels LL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Simpel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 Werthei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H.J. van Werv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Maa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 Wervenbo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Wijngaa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M. Wervenbos-Muilw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Wijngaar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H.J.M. Wesenbeek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.Y. Wesselink-Witwer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J.A. Wessel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m. prof. dr. mr. B. Wessels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Westerga-Bak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eststellingwerf</text:p>
          </table:table-cell>
          <table:table-cell office:value-type="string" calcext:value-type="string">
            <text:p>Wolveg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 Westerho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J. Westervel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Sind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M. Westgee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Westra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Bolswar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R.L.N. West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W. van de Weterin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Ambt Del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J.F.M. Wetzels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 Wev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Zwarte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E. Wev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Zuid-Scharwou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S.P.R.A. van Weyenber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Wez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Heel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J.H. van Wez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als</text:p>
          </table:table-cell>
          <table:table-cell office:value-type="string" calcext:value-type="string">
            <text:p>Vij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J.M. van Wezel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uij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J.W.A. Wezendon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Doornen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W. Wibbel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teen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M. Wibbelink-Ok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 Wiechmann-Herweij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G.F. Wiegerinc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Ruur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H.B.M. van de Wiel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de 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H.C.M. van der Wie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Nistelro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B.G. Wielen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Ulf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Wien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 van der Wier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 Wiers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antumadiel</text:p>
          </table:table-cell>
          <table:table-cell office:value-type="string" calcext:value-type="string">
            <text:p>Driez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Wiers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antumadiel</text:p>
          </table:table-cell>
          <table:table-cell office:value-type="string" calcext:value-type="string">
            <text:p>Damwâ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drs. J.K. van Wier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B.M. Wiert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Bingelra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J. Wiesk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Pekela</text:p>
          </table:table-cell>
          <table:table-cell office:value-type="string" calcext:value-type="string">
            <text:p>Nieuwe Peke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S.P. Wig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Bleskensgraaf c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Wijbu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Wel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ir. J.J. van Wijk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G.A. van W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Almke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E. van Wijk-Dietz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Over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Wij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Eel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Q. Wijkhuise-Onderwa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J. Wijn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L.M. Wijnacker-Drubb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Koewa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L.M.A. Wijnbeek-Buij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Vlijm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ir. P.J.M. Wijngaar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K. Wijngaard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r. J. van Wijngaard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M. van Wijngaarden-van Bloklan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De Mee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L.M. Wijnhov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Baar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r. A.J.T.M. Wijs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M.M. van der Wij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Volk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H. Wijtenhor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Voor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 Wilbr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Wilck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rof. dr. A.A.M. Wilde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Vinke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C.G.W.L. van den Wildenberg-de Graaf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J. de Wild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H.M.P. de Wild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 Will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 Will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ing. B.A.S. Will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Y.C.T.M. Willebrands-Bloem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M.H.C. Willek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. A.D. Willemier Westr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H.G. Willem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Eijs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J. Willem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N.M. Willem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Mier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A.T. Willems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M.J. Willems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Amei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E. Willemse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W. Willem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Schalkh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E. Willem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Zund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S.J.J. Willemse-Wand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Renes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A. William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van Willi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ek van Holl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Wilschu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van Wingerd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 W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alfsen</text:p>
          </table:table-cell>
          <table:table-cell office:value-type="string" calcext:value-type="string">
            <text:p>Nieuwleus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Wink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Dalerpe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E.G. Wintha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Schin op Geu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A.J. van Wi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de Wi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Het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H.J. de Wi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K. de Wi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Vli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T.J.A. de Wi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Nistelro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H. de Wi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ederweert</text:p>
          </table:table-cell>
          <table:table-cell office:value-type="string" calcext:value-type="string">
            <text:p>Osp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K.S. de Wi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N.M.M. de Wi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sel</text:p>
          </table:table-cell>
          <table:table-cell office:value-type="string" calcext:value-type="string">
            <text:p>Reuv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G.A. de Wit-Claes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Het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 Withaa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Zwartslu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J.E. Withag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Ossen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J. Witt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n 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A.M. Witt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G. Witt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F.J.M. de Witt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phen-Chaam</text:p>
          </table:table-cell>
          <table:table-cell office:value-type="string" calcext:value-type="string">
            <text:p>Alph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M. Witt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J. Witteve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Iten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Witteve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Lippenhuiz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 Wittin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P.J.L. de Wit-van den Elz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Nistelro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Wlazlo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Eijs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G.H. van Woens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Geff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van Woerdekom-Tals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 van der Woerdt-van der Me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Zwartew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J. van Woesi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W. Wokk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 Wolb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 Wolbink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Rheezerve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H.A.M. Woldberg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Opheus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ten Wold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eststellingwerf</text:p>
          </table:table-cell>
          <table:table-cell office:value-type="string" calcext:value-type="string">
            <text:p>Wolveg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J.C. de Wolf</text:p>
          </table:table-cell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M. de Wolf-de Wi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brandswaard</text:p>
          </table:table-cell>
          <table:table-cell office:value-type="string" calcext:value-type="string">
            <text:p>Poortug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H. Wolfer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M.H. Wolf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Reijmersto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G.M. Wolf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Eijs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J. Wolf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erde</text:p>
          </table:table-cell>
          <table:table-cell office:value-type="string" calcext:value-type="string">
            <text:p>Wapen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C.D.J.E. de Wolf-van Hoeffel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Zeg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M. Wolswij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De Mee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L.T.M. Wolters-Ziever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interswijk</text:p>
          </table:table-cell>
          <table:table-cell office:value-type="string" calcext:value-type="string">
            <text:p>Winterswijk Hupp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M. Woonin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ummen</text:p>
          </table:table-cell>
          <table:table-cell office:value-type="string" calcext:value-type="string">
            <text:p>Eerbe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J.M. Wopere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Harre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 van de Worp-Reur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Oldebroe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N.M. Wort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Ob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M.G. Wortel-Driessen MSc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 Woud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J. van der Woude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van der Woud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Harkem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W. Wouters BBA</text:p>
          </table:table-cell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 Wout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Duiz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R. Wouters-Rutgers van der Loef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M.W. Wouters-Ven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T. Wulling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C. Wulm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J. Wulterke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J. van Xanten-Melch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Her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Y. Xi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Z. El Yassini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Laag-Soe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 El Youssoufi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W.L.E. Zaa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Oude Weterin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Zijne Excellentie de heer J.A. Zabalgoita Trejo</text:p>
          </table:table-cell>
          <table:table-cell office:value-type="string" calcext:value-type="string">
            <text:p>GKO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M.W. van der Zal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Kerkdri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 van der Zand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u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B.W.T. van de Zan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Tolkam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A.T. van Zandbr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A.J. van de Zand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P. van der Zanden-van Gil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eertruidenbe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S. van Zante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oemenda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 van Zan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Schagerbru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van Zanten-Oudene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G. van Zanten-van der Poel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Kockeng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T.H.M. Zeebregts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P.J.G. van Zeelan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A.A.M. van Zeels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Ammerzod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V.J.H.M. Zee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H. van Zelderen-Mull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L.F.M. Zieverin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interswijk</text:p>
          </table:table-cell>
          <table:table-cell office:value-type="string" calcext:value-type="string">
            <text:p>Winterswijk Medd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A. Zijdervel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Amersfoort</text:p>
          </table:table-cell>
          <table:table-cell office:value-type="string" calcext:value-type="string">
            <text:p>Hoogl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L. Zijderveld-Jonker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Amersfoort</text:p>
          </table:table-cell>
          <table:table-cell office:value-type="string" calcext:value-type="string">
            <text:p>Hoogla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A. Zijl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 Zijlman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 Zijlstra-de Wint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Noardeast-Fryslân</text:p>
          </table:table-cell>
          <table:table-cell office:value-type="string" calcext:value-type="string">
            <text:p>Dokk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ing. K. Zijp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Gorred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M. van der Zijpp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L. Zimmer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R.N. Zimmerman van Woesik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Emmer-Compascu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Zit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E. Zitman-van Loo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C.F. van Zo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F.J.H. Zonneveld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T.C.M. Zoon-Bolt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M. Zuethof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utphen</text:p>
          </table:table-cell>
          <table:table-cell office:value-type="string" calcext:value-type="string">
            <text:p>Warnsvel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Zuide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Nieuwlan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J. Zuidema-Dekke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Nieuwlan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A. Zuidwe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V. van Zunder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C. Zunnebe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 Zuur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Oosterhessel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L. Zuurbier-Polan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Zwa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ge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J.J. Zwa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 Zwaan-Beekhui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M.H. Zwaan-van Schijndel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F.G.J. van Zwam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Barsingerhor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M. Zwa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G.A.M. Zwanenburg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Benscho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A.P. Zwanenburg-Kwakkenbo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. Zwar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Dronten</text:p>
          </table:table-cell>
          <table:table-cell office:value-type="string" calcext:value-type="string">
            <text:p>Swifterban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drs. C.A. Zwar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P.E. Zwar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Snakkerbur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M. de Zwart-Buijs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J. Zwartendijk</text:p>
          </table:table-cell>
          <table:table-cell office:value-type="string" calcext:value-type="string">
            <text:p>MHG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H. Zwart-Gerlofsma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Dronten</text:p>
          </table:table-cell>
          <table:table-cell office:value-type="string" calcext:value-type="string">
            <text:p>Swifterban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E.T.I. Zwarthoed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heer H. Zweeg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vrouw C. Zwetsloot-Janse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/>
  <office:master-styles>
    <style:master-page style:name="mp1" style:page-layout-name="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document-statistic meta:table-count="1" meta:cell-count="22420" meta:object-count="0"/>
  </office:meta>
</office:document-meta>
</file>